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05mm"/>
    </style:style>
    <style:style style:name="co3" style:family="table-column">
      <style:table-column-properties fo:break-before="auto" style:column-width="28.82mm"/>
    </style:style>
    <style:style style:name="co4" style:family="table-column">
      <style:table-column-properties fo:break-before="auto" style:column-width="27.68mm"/>
    </style:style>
    <style:style style:name="co5" style:family="table-column">
      <style:table-column-properties fo:break-before="auto" style:column-width="53.55mm"/>
    </style:style>
    <style:style style:name="co6" style:family="table-column">
      <style:table-column-properties fo:break-before="auto" style:column-width="55.83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2" style:family="table-cell" style:parent-style-name="Default" style:data-style-name="N0"/>
    <style:style style:name="ce47" style:family="table-cell" style:parent-style-name="Default">
      <style:table-cell-properties fo:background-color="transparent"/>
    </style:style>
    <style:style style:name="ce20" style:family="table-cell" style:parent-style-name="Default" style:data-style-name="N122"/>
    <style:style style:name="ce6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 style:data-style-name="N131">
      <style:table-cell-properties style:text-align-source="fix" style:repeat-content="false"/>
      <style:paragraph-properties fo:text-align="center" fo:margin-left="0mm"/>
    </style:style>
    <style:style style:name="ce37" style:family="table-cell" style:parent-style-name="Default" style:data-style-name="N131">
      <style:table-cell-properties style:text-align-source="fix" style:repeat-content="false" fo:background-color="transparent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67" style:family="table-cell" style:parent-style-name="Default" style:data-style-name="N3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122">
      <style:table-cell-properties style:text-align-source="fix" style:repeat-content="false"/>
      <style:paragraph-properties fo:text-align="center" fo:margin-left="0mm"/>
    </style:style>
    <style:style style:name="ce44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mm"/>
    </style:style>
    <style:style style:name="ce46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4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53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mm"/>
    </style:style>
    <style:style style:name="ce54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 style:data-style-name="N123">
      <style:table-cell-properties style:text-align-source="fix" style:repeat-content="false"/>
      <style:paragraph-properties fo:text-align="center" fo:margin-left="0mm"/>
    </style:style>
    <style:style style:name="ce59" style:family="table-cell" style:parent-style-name="Default" style:data-style-name="N122">
      <style:table-cell-properties style:text-align-source="fix" style:repeat-content="false" fo:background-color="transparent"/>
      <style:paragraph-properties fo:text-align="center" fo:margin-left="0mm"/>
    </style:style>
    <style:style style:name="ce68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82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mm"/>
    </style:style>
    <style:style style:name="ce45" style:family="table-cell" style:parent-style-name="Default" style:data-style-name="N11"/>
    <style:style style:name="ce87" style:family="table-cell" style:parent-style-name="Default" style:data-style-name="N100">
      <style:table-cell-properties fo:background-color="#ffff00" style:text-align-source="fix" style:repeat-content="false"/>
      <style:paragraph-properties fo:text-align="end" fo:margin-left="0mm"/>
    </style:style>
    <style:style style:name="ce88" style:family="table-cell" style:parent-style-name="Default" style:data-style-name="N39"/>
    <style:style style:name="ce11" style:family="table-cell" style:parent-style-name="Default" style:data-style-name="N10"/>
    <style:style style:name="ce22" style:family="table-cell" style:parent-style-name="Default" style:data-style-name="N4"/>
    <style:style style:name="ce15" style:family="table-cell" style:parent-style-name="Default" style:data-style-name="N127"/>
    <style:style style:name="ce24" style:family="table-cell" style:parent-style-name="Default" style:data-style-name="N3"/>
    <style:style style:name="ce10" style:family="table-cell" style:parent-style-name="Default" style:data-style-name="N100"/>
    <style:style style:name="ce43" style:family="table-cell" style:parent-style-name="Default" style:data-style-name="N61"/>
    <style:style style:name="ce6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</style:style>
    <style:style style:name="ce7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fo:font-size="10pt" style:font-size-asian="10pt" style:font-size-complex="10pt"/>
    </style:style>
    <style:style style:name="ce81" style:family="table-cell" style:parent-style-name="Default" style:data-style-name="N39">
      <style:table-cell-properties style:text-align-source="fix" style:repeat-content="false"/>
      <style:paragraph-properties fo:text-align="start" fo:margin-left="0mm"/>
    </style:style>
    <style:style style:name="ce8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69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"/>
    <style:style style:name="ce72" style:family="table-cell" style:parent-style-name="Default" style:data-style-name="N10">
      <style:table-cell-properties style:text-align-source="fix" style:repeat-content="false"/>
      <style:paragraph-properties fo:text-align="center" fo:margin-left="0mm"/>
    </style:style>
    <style:style style:name="ce7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75" style:family="table-cell" style:parent-style-name="Default" style:data-style-name="N39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76" style:family="table-cell" style:parent-style-name="Default" style:data-style-name="N39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75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ext-properties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99"/>
    <style:style style:name="ce5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Model Params'.$A$2:$'Model Params'.$A$12])" table:allow-empty-cell="false" table:display-list="unsorted" table:base-cell-address="'Model Params'.H16">
          <table:error-message table:message-type="stop" table:display="true"/>
        </table:content-validation>
      </table:content-validations>
      <table:table table:name="Model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style-name="gr1" draw:text-style-name="P1" svg:width="126.04mm" svg:height="89.99mm" svg:x="451.07mm" svg:y="490.74mm">
            <draw:object draw:notify-on-update-of-ranges="Model.B1:Model.B95 Model.L1:Model.L95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65"/>
        <table:table-column table:style-name="co3" table:default-cell-style-name="ce65"/>
        <table:table-column table:style-name="co4" table:default-cell-style-name="ce67"/>
        <table:table-column table:style-name="co3" table:default-cell-style-name="ce65"/>
        <table:table-column table:style-name="co3" table:default-cell-style-name="ce67"/>
        <table:table-column table:style-name="co1" table:default-cell-style-name="ce50"/>
        <table:table-column table:style-name="co1" table:default-cell-style-name="ce65"/>
        <table:table-column table:style-name="co1" table:default-cell-style-name="ce67"/>
        <table:table-column table:style-name="co1" table:default-cell-style-name="ce50"/>
        <table:table-column table:style-name="co1" table:number-columns-repeated="4" table:default-cell-style-name="ce65"/>
        <table:table-column table:style-name="co1" table:number-columns-repeated="1000" table:default-cell-style-name="Default"/>
        <table:table-row table:style-name="ro1">
          <table:table-cell table:style-name="ce16" office:value-type="string" calcext:value-type="string">
            <text:p>Day#</text:p>
          </table:table-cell>
          <table:table-cell office:value-type="string" calcext:value-type="string">
            <text:p>Date</text:p>
          </table:table-cell>
          <table:table-cell table:style-name="ce16" office:value-type="string" calcext:value-type="string">
            <text:p>Simple Exponential</text:p>
          </table:table-cell>
          <table:table-cell table:style-name="ce44" office:value-type="string" calcext:value-type="string">
            <text:p>Rise</text:p>
          </table:table-cell>
          <table:table-cell table:style-name="ce16" office:value-type="string" calcext:value-type="string">
            <text:p>Total infected</text:p>
          </table:table-cell>
          <table:table-cell table:style-name="ce44" office:value-type="string" calcext:value-type="string">
            <text:p>Susceptible population</text:p>
          </table:table-cell>
          <table:table-cell table:style-name="ce49" office:value-type="string" calcext:value-type="string">
            <text:p>Reported rise in cases</text:p>
          </table:table-cell>
          <table:table-cell table:style-name="ce55" office:value-type="string" calcext:value-type="string">
            <text:p>Reported infected</text:p>
          </table:table-cell>
          <table:table-cell table:style-name="ce44" office:value-type="string" calcext:value-type="string">
            <text:p>Total Patients heading to Beds</text:p>
          </table:table-cell>
          <table:table-cell table:style-name="ce49" office:value-type="string" calcext:value-type="string">
            <text:p>Reported Occupied Hospital Beds </text:p>
          </table:table-cell>
          <table:table-cell table:style-name="ce16" office:value-type="string" calcext:value-type="string">
            <text:p>Patients heading to ICU</text:p>
          </table:table-cell>
          <table:table-cell table:style-name="ce55" office:value-type="string" calcext:value-type="string">
            <text:p>Reported Occupied ICU Beds</text:p>
          </table:table-cell>
          <table:table-cell table:style-name="ce16" office:value-type="string" calcext:value-type="string">
            <text:p>Patients heading to Death</text:p>
          </table:table-cell>
          <table:table-cell table:style-name="ce55" office:value-type="string" calcext:value-type="string">
            <text:p>Reported deaths</text:p>
          </table:table-cell>
          <table:table-cell table:style-name="ce16" office:value-type="string" calcext:value-type="string">
            <text:p>Reported Death Rate</text:p>
          </table:table-cell>
          <table:table-cell table:number-columns-repeated="999"/>
        </table:table-row>
        <table:table-row table:style-name="ro2">
          <table:table-cell table:formula="of:=[.B2]-[.B$2]" office:value-type="float" office:value="0" calcext:value-type="float">
            <text:p>0</text:p>
          </table:table-cell>
          <table:table-cell table:style-name="ce36" table:formula="of:=[Overview.B2]" office:value-type="date" office:date-value="2020-02-17" calcext:value-type="date">
            <text:p>Mon 17 Feb</text:p>
          </table:table-cell>
          <table:table-cell table:style-name="ce67" table:formula="of:=EXP(rate*[.A2])/visible" office:value-type="float" office:value="14.2857142857143" calcext:value-type="float">
            <text:p>14</text:p>
          </table:table-cell>
          <table:table-cell/>
          <table:table-cell table:style-name="ce67" office:value-type="float" office:value="5" calcext:value-type="float">
            <text:p>5</text:p>
          </table:table-cell>
          <table:table-cell table:formula="of:=susceptible" office:value-type="float" office:value="44800000" calcext:value-type="float">
            <text:p>44,800,000</text:p>
          </table:table-cell>
          <table:table-cell/>
          <table:table-cell table:style-name="ce58" office:value-type="float" office:value="0" calcext:value-type="float">
            <text:p>0.0</text:p>
          </table:table-cell>
          <table:table-cell office:value-type="float" office:value="0" calcext:value-type="float">
            <text:p>0</text:p>
          </table:table-cell>
          <table:table-cell table:style-name="ce59" office:value-type="float" office:value="0" calcext:value-type="float">
            <text:p>0.0</text:p>
          </table:table-cell>
          <table:table-cell table:number-columns-repeated="2" table:style-name="ce41" office:value-type="float" office:value="0" calcext:value-type="float">
            <text:p>0.0</text:p>
          </table:table-cell>
          <table:table-cell table:style-name="ce68" table:formula="of:=[Overview.B$20]*visible*[.E2]" office:value-type="float" office:value="0.0175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5"/>
          <table:table-cell table:number-columns-repeated="999"/>
        </table:table-row>
        <table:table-row table:style-name="ro2">
          <table:table-cell table:style-name="ce12" table:formula="of:=[.B3]-[.B$2]" office:value-type="float" office:value="1" calcext:value-type="float">
            <text:p>1</text:p>
          </table:table-cell>
          <table:table-cell table:style-name="ce36" table:formula="of:=[.B2]+1" office:value-type="date" office:date-value="2020-02-18" calcext:value-type="date">
            <text:p>Tue 18 Feb</text:p>
          </table:table-cell>
          <table:table-cell table:style-name="ce67" table:formula="of:=EXP(rate*[.A3])/visible" office:value-type="float" office:value="19.0918212575067" calcext:value-type="float">
            <text:p>19</text:p>
          </table:table-cell>
          <table:table-cell table:style-name="ce46" table:formula="of:=([.C3]-[.C2])*[.F2]/sPop" office:value-type="float" office:value="4.80610697179246" calcext:value-type="float">
            <text:p>4.81</text:p>
          </table:table-cell>
          <table:table-cell table:style-name="ce67" table:formula="of:=[.D3]+[.E2]" office:value-type="float" office:value="9.80610697179246" calcext:value-type="float">
            <text:p>10</text:p>
          </table:table-cell>
          <table:table-cell table:formula="of:=IF([.F2]-[.D3]&gt;0;[.F2]-[.D3];0)" office:value-type="float" office:value="44799995.193893" calcext:value-type="float">
            <text:p>44,799,995</text:p>
          </table:table-cell>
          <table:table-cell table:style-name="ce53" table:formula="of:=[.D3]*visible" office:value-type="float" office:value="0.336427488025472" calcext:value-type="float">
            <text:p>0.34</text:p>
          </table:table-cell>
          <table:table-cell table:style-name="ce41" table:formula="of:=[.H2]*(1-1/report_delay)+visible*[.E3]/report_delay" office:value-type="float" office:value="0.137285497605094" calcext:value-type="float">
            <text:p>0.1</text:p>
          </table:table-cell>
          <table:table-cell table:formula="of:=hospitalisation*visible*[.D3]+[.I2]*(1-1/hosp_stay)" office:value-type="float" office:value="0.0850346176092923" calcext:value-type="float">
            <text:p>0</text:p>
          </table:table-cell>
          <table:table-cell table:style-name="ce59" table:formula="of:=[.J2]*(1-1/[Overview.B$16])+[.I3]*1/[Overview.B$16]" office:value-type="float" office:value="0.00773041978266293" calcext:value-type="float">
            <text:p>0.0</text:p>
          </table:table-cell>
          <table:table-cell table:style-name="ce41" table:formula="of:=icu*hospitalisation*visible*[.D3]+[.K2]*(1-1/icu_stay)" office:value-type="float" office:value="0.0170069235218585" calcext:value-type="float">
            <text:p>0.0</text:p>
          </table:table-cell>
          <table:table-cell table:style-name="ce41" table:formula="of:=[.L2]*(1-1/icu_delay)+[.K3]/icu_delay" office:value-type="float" office:value="0.00141724362682154" calcext:value-type="float">
            <text:p>0.0</text:p>
          </table:table-cell>
          <table:table-cell table:style-name="ce68" table:formula="of:=[Overview.B$20]*visible*[.E3]" office:value-type="float" office:value="0.0343213744012736" calcext:value-type="float">
            <text:p>0</text:p>
          </table:table-cell>
          <table:table-cell table:style-name="ce68" table:formula="of:=[.N2]*(1-1/[Overview.B$21])+[.M3]*1/[Overview.B$21]" office:value-type="float" office:value="0.00171606872006368" calcext:value-type="float">
            <text:p>0</text:p>
          </table:table-cell>
          <table:table-cell table:style-name="ce45" table:formula="of:=[.N3]/[.H3]" office:value-type="percentage" office:value="0.0125" calcext:value-type="percentage">
            <text:p>1.25%</text:p>
          </table:table-cell>
          <table:table-cell table:number-columns-repeated="999"/>
        </table:table-row>
        <table:table-row table:style-name="ro2">
          <table:table-cell table:style-name="ce12" table:formula="of:=[.B4]-[.B$2]" office:value-type="float" office:value="2" calcext:value-type="float">
            <text:p>2</text:p>
          </table:table-cell>
          <table:table-cell table:style-name="ce36" table:formula="of:=[.B3]+1" office:value-type="date" office:date-value="2020-02-19" calcext:value-type="date">
            <text:p>Wed 19 Feb</text:p>
          </table:table-cell>
          <table:table-cell table:style-name="ce67" table:formula="of:=EXP(rate*[.A4])/visible" office:value-type="float" office:value="25.514834725001" calcext:value-type="float">
            <text:p>26</text:p>
          </table:table-cell>
          <table:table-cell table:formula="of:=([.C4]-[.C3])*[.F3]/sPop" office:value-type="float" office:value="6.42301277843873" calcext:value-type="float">
            <text:p>6</text:p>
          </table:table-cell>
          <table:table-cell table:style-name="ce67" table:formula="of:=[.D4]+[.E3]" office:value-type="float" office:value="16.2291197502312" calcext:value-type="float">
            <text:p>16</text:p>
          </table:table-cell>
          <table:table-cell table:formula="of:=IF([.F3]-[.D4]&gt;0;[.F3]-[.D4];0)" office:value-type="float" office:value="44799988.7708803" calcext:value-type="float">
            <text:p>44,799,989</text:p>
          </table:table-cell>
          <table:table-cell table:style-name="ce53" table:formula="of:=[.D4]*visible" office:value-type="float" office:value="0.449610894490711" calcext:value-type="float">
            <text:p>0.45</text:p>
          </table:table-cell>
          <table:table-cell table:style-name="ce41" table:formula="of:=[.H3]*(1-1/report_delay)+visible*[.E4]/report_delay" office:value-type="float" office:value="0.337036074587312" calcext:value-type="float">
            <text:p>0.3</text:p>
          </table:table-cell>
          <table:table-cell table:formula="of:=hospitalisation*visible*[.D4]+[.I3]*(1-1/hosp_stay)" office:value-type="float" office:value="0.190946786041938" calcext:value-type="float">
            <text:p>0</text:p>
          </table:table-cell>
          <table:table-cell table:style-name="ce59" table:formula="of:=[.J3]*(1-1/[Overview.B$16])+[.I4]*1/[Overview.B$16]" office:value-type="float" office:value="0.0243864530789607" calcext:value-type="float">
            <text:p>0.0</text:p>
          </table:table-cell>
          <table:table-cell table:style-name="ce41" table:formula="of:=icu*hospitalisation*visible*[.D4]+[.K3]*(1-1/icu_stay)" office:value-type="float" office:value="0.0376095757246879" calcext:value-type="float">
            <text:p>0.0</text:p>
          </table:table-cell>
          <table:table-cell table:style-name="ce41" table:formula="of:=[.L3]*(1-1/icu_delay)+[.K4]/icu_delay" office:value-type="float" office:value="0.00443327130164374" calcext:value-type="float">
            <text:p>0.0</text:p>
          </table:table-cell>
          <table:table-cell table:style-name="ce68" table:formula="of:=[Overview.B$20]*visible*[.E4]" office:value-type="float" office:value="0.0568019191258092" calcext:value-type="float">
            <text:p>0</text:p>
          </table:table-cell>
          <table:table-cell table:style-name="ce68" table:formula="of:=[.N3]*(1-1/[Overview.B$21])+[.M4]*1/[Overview.B$21]" office:value-type="float" office:value="0.00447036124035095" calcext:value-type="float">
            <text:p>0</text:p>
          </table:table-cell>
          <table:table-cell table:style-name="ce45" table:formula="of:=[.N4]/[.H4]" office:value-type="percentage" office:value="0.0132637470508899" calcext:value-type="percentage">
            <text:p>1.33%</text:p>
          </table:table-cell>
          <table:table-cell table:number-columns-repeated="999"/>
        </table:table-row>
        <table:table-row table:style-name="ro2">
          <table:table-cell table:style-name="ce12" table:formula="of:=[.B5]-[.B$2]" office:value-type="float" office:value="3" calcext:value-type="float">
            <text:p>3</text:p>
          </table:table-cell>
          <table:table-cell table:style-name="ce36" table:formula="of:=[.B4]+1" office:value-type="date" office:date-value="2020-02-20" calcext:value-type="date">
            <text:p>Thu 20 Feb</text:p>
          </table:table-cell>
          <table:table-cell table:style-name="ce67" table:formula="of:=EXP(rate*[.A5])/visible" office:value-type="float" office:value="34.0987264789182" calcext:value-type="float">
            <text:p>34</text:p>
          </table:table-cell>
          <table:table-cell table:formula="of:=([.C5]-[.C4])*[.F4]/sPop" office:value-type="float" office:value="8.58388960236477" calcext:value-type="float">
            <text:p>9</text:p>
          </table:table-cell>
          <table:table-cell table:style-name="ce67" table:formula="of:=[.D5]+[.E4]" office:value-type="float" office:value="24.8130093525959" calcext:value-type="float">
            <text:p>25</text:p>
          </table:table-cell>
          <table:table-cell table:formula="of:=IF([.F4]-[.D5]&gt;0;[.F4]-[.D5];0)" office:value-type="float" office:value="44799980.1869906" calcext:value-type="float">
            <text:p>44,799,980</text:p>
          </table:table-cell>
          <table:table-cell table:style-name="ce53" table:formula="of:=[.D5]*visible" office:value-type="float" office:value="0.600872272165534" calcext:value-type="float">
            <text:p>0.60</text:p>
          </table:table-cell>
          <table:table-cell table:style-name="ce41" table:formula="of:=[.H4]*(1-1/report_delay)+visible*[.E5]/report_delay" office:value-type="float" office:value="0.617010990606193" calcext:value-type="float">
            <text:p>0.6</text:p>
          </table:table-cell>
          <table:table-cell table:formula="of:=hospitalisation*visible*[.D5]+[.I4]*(1-1/hosp_stay)" office:value-type="float" office:value="0.325463044237694" calcext:value-type="float">
            <text:p>0</text:p>
          </table:table-cell>
          <table:table-cell table:style-name="ce59" table:formula="of:=[.J4]*(1-1/[Overview.B$16])+[.I5]*1/[Overview.B$16]" office:value-type="float" office:value="0.0517570522752092" calcext:value-type="float">
            <text:p>0.1</text:p>
          </table:table-cell>
          <table:table-cell table:style-name="ce41" table:formula="of:=icu*hospitalisation*visible*[.D5]+[.K4]*(1-1/icu_stay)" office:value-type="float" office:value="0.0632833901444702" calcext:value-type="float">
            <text:p>0.1</text:p>
          </table:table-cell>
          <table:table-cell table:style-name="ce41" table:formula="of:=[.L4]*(1-1/icu_delay)+[.K5]/icu_delay" office:value-type="float" office:value="0.00933744787187927" calcext:value-type="float">
            <text:p>0.0</text:p>
          </table:table-cell>
          <table:table-cell table:style-name="ce68" table:formula="of:=[Overview.B$20]*visible*[.E5]" office:value-type="float" office:value="0.0868455327340858" calcext:value-type="float">
            <text:p>0</text:p>
          </table:table-cell>
          <table:table-cell table:style-name="ce68" table:formula="of:=[.N4]*(1-1/[Overview.B$21])+[.M5]*1/[Overview.B$21]" office:value-type="float" office:value="0.0085891198150377" calcext:value-type="float">
            <text:p>0</text:p>
          </table:table-cell>
          <table:table-cell table:style-name="ce45" table:formula="of:=[.N5]/[.H5]" office:value-type="percentage" office:value="0.0139205296920225" calcext:value-type="percentage">
            <text:p>1.39%</text:p>
          </table:table-cell>
          <table:table-cell table:number-columns-repeated="999"/>
        </table:table-row>
        <table:table-row table:style-name="ro2">
          <table:table-cell table:style-name="ce12" table:formula="of:=[.B6]-[.B$2]" office:value-type="float" office:value="4" calcext:value-type="float">
            <text:p>4</text:p>
          </table:table-cell>
          <table:table-cell table:style-name="ce36" table:formula="of:=[.B5]+1" office:value-type="date" office:date-value="2020-02-21" calcext:value-type="date">
            <text:p>Fri 21 Feb</text:p>
          </table:table-cell>
          <table:table-cell table:style-name="ce67" table:formula="of:=EXP(rate*[.A6])/visible" office:value-type="float" office:value="45.5704753730883" calcext:value-type="float">
            <text:p>46</text:p>
          </table:table-cell>
          <table:table-cell table:formula="of:=([.C6]-[.C5])*[.F5]/sPop" office:value-type="float" office:value="11.4717438207356" calcext:value-type="float">
            <text:p>11</text:p>
          </table:table-cell>
          <table:table-cell table:style-name="ce67" table:formula="of:=[.D6]+[.E5]" office:value-type="float" office:value="36.2847531733315" calcext:value-type="float">
            <text:p>36</text:p>
          </table:table-cell>
          <table:table-cell table:formula="of:=IF([.F5]-[.D6]&gt;0;[.F5]-[.D6];0)" office:value-type="float" office:value="44799968.7152468" calcext:value-type="float">
            <text:p>44,799,969</text:p>
          </table:table-cell>
          <table:table-cell table:style-name="ce53" table:formula="of:=[.D6]*visible" office:value-type="float" office:value="0.803022067451489" calcext:value-type="float">
            <text:p>0.80</text:p>
          </table:table-cell>
          <table:table-cell table:style-name="ce41" table:formula="of:=[.H5]*(1-1/report_delay)+visible*[.E6]/report_delay" office:value-type="float" office:value="1.0015953369116" calcext:value-type="float">
            <text:p>1.0</text:p>
          </table:table-cell>
          <table:table-cell table:formula="of:=hospitalisation*visible*[.D6]+[.I5]*(1-1/hosp_stay)" office:value-type="float" office:value="0.498845456693992" calcext:value-type="float">
            <text:p>0</text:p>
          </table:table-cell>
          <table:table-cell table:style-name="ce59" table:formula="of:=[.J5]*(1-1/[Overview.B$16])+[.I6]*1/[Overview.B$16]" office:value-type="float" office:value="0.0924014526769167" calcext:value-type="float">
            <text:p>0.1</text:p>
          </table:table-cell>
          <table:table-cell table:style-name="ce41" table:formula="of:=icu*hospitalisation*visible*[.D6]+[.K5]*(1-1/icu_stay)" office:value-type="float" office:value="0.0959669587629019" calcext:value-type="float">
            <text:p>0.1</text:p>
          </table:table-cell>
          <table:table-cell table:style-name="ce41" table:formula="of:=[.L5]*(1-1/icu_delay)+[.K6]/icu_delay" office:value-type="float" office:value="0.0165565737794645" calcext:value-type="float">
            <text:p>0.0</text:p>
          </table:table-cell>
          <table:table-cell table:style-name="ce68" table:formula="of:=[Overview.B$20]*visible*[.E6]" office:value-type="float" office:value="0.12699663610666" calcext:value-type="float">
            <text:p>0</text:p>
          </table:table-cell>
          <table:table-cell table:style-name="ce68" table:formula="of:=[.N5]*(1-1/[Overview.B$21])+[.M6]*1/[Overview.B$21]" office:value-type="float" office:value="0.0145094956296188" calcext:value-type="float">
            <text:p>0</text:p>
          </table:table-cell>
          <table:table-cell table:style-name="ce45" table:formula="of:=[.N6]/[.H6]" office:value-type="percentage" office:value="0.0144863849649686" calcext:value-type="percentage">
            <text:p>1.45%</text:p>
          </table:table-cell>
          <table:table-cell table:number-columns-repeated="999"/>
        </table:table-row>
        <table:table-row table:style-name="ro2">
          <table:table-cell table:style-name="ce12" table:formula="of:=[.B7]-[.B$2]" office:value-type="float" office:value="5" calcext:value-type="float">
            <text:p>5</text:p>
          </table:table-cell>
          <table:table-cell table:style-name="ce36" table:formula="of:=[.B6]+1" office:value-type="date" office:date-value="2020-02-22" calcext:value-type="date">
            <text:p>Sat 22 Feb</text:p>
          </table:table-cell>
          <table:table-cell table:style-name="ce67" table:formula="of:=EXP(rate*[.A7])/visible" office:value-type="float" office:value="60.9016359309831" calcext:value-type="float">
            <text:p>61</text:p>
          </table:table-cell>
          <table:table-cell table:formula="of:=([.C7]-[.C6])*[.F6]/sPop" office:value-type="float" office:value="15.3311498518328" calcext:value-type="float">
            <text:p>15</text:p>
          </table:table-cell>
          <table:table-cell table:style-name="ce67" table:formula="of:=[.D7]+[.E6]" office:value-type="float" office:value="51.6159030251643" calcext:value-type="float">
            <text:p>52</text:p>
          </table:table-cell>
          <table:table-cell table:formula="of:=IF([.F6]-[.D7]&gt;0;[.F6]-[.D7];0)" office:value-type="float" office:value="44799953.384097" calcext:value-type="float">
            <text:p>44,799,953</text:p>
          </table:table-cell>
          <table:table-cell table:style-name="ce53" table:formula="of:=[.D7]*visible" office:value-type="float" office:value="1.0731804896283" calcext:value-type="float">
            <text:p>1.07</text:p>
          </table:table-cell>
          <table:table-cell table:style-name="ce41" table:formula="of:=[.H6]*(1-1/report_delay)+visible*[.E7]/report_delay" office:value-type="float" office:value="1.52389891188158" calcext:value-type="float">
            <text:p>1.5</text:p>
          </table:table-cell>
          <table:table-cell table:formula="of:=hospitalisation*visible*[.D7]+[.I6]*(1-1/hosp_stay)" office:value-type="float" office:value="0.724750436632783" calcext:value-type="float">
            <text:p>1</text:p>
          </table:table-cell>
          <table:table-cell table:style-name="ce59" table:formula="of:=[.J6]*(1-1/[Overview.B$16])+[.I7]*1/[Overview.B$16]" office:value-type="float" office:value="0.149887723945632" calcext:value-type="float">
            <text:p>0.1</text:p>
          </table:table-cell>
          <table:table-cell table:style-name="ce41" table:formula="of:=icu*hospitalisation*visible*[.D7]+[.K6]*(1-1/icu_stay)" office:value-type="float" office:value="0.138222002299733" calcext:value-type="float">
            <text:p>0.1</text:p>
          </table:table-cell>
          <table:table-cell table:style-name="ce41" table:formula="of:=[.L6]*(1-1/icu_delay)+[.K7]/icu_delay" office:value-type="float" office:value="0.0266953594894869" calcext:value-type="float">
            <text:p>0.0</text:p>
          </table:table-cell>
          <table:table-cell table:style-name="ce68" table:formula="of:=[Overview.B$20]*visible*[.E7]" office:value-type="float" office:value="0.180655660588075" calcext:value-type="float">
            <text:p>0</text:p>
          </table:table-cell>
          <table:table-cell table:style-name="ce68" table:formula="of:=[.N6]*(1-1/[Overview.B$21])+[.M7]*1/[Overview.B$21]" office:value-type="float" office:value="0.0228168038775416" calcext:value-type="float">
            <text:p>0</text:p>
          </table:table-cell>
          <table:table-cell table:style-name="ce45" table:formula="of:=[.N7]/[.H7]" office:value-type="percentage" office:value="0.0149726492352235" calcext:value-type="percentage">
            <text:p>1.50%</text:p>
          </table:table-cell>
          <table:table-cell table:number-columns-repeated="999"/>
        </table:table-row>
        <table:table-row table:style-name="ro2">
          <table:table-cell table:formula="of:=[.B8]-[.B$2]" office:value-type="float" office:value="6" calcext:value-type="float">
            <text:p>6</text:p>
          </table:table-cell>
          <table:table-cell table:style-name="ce36" table:formula="of:=[.B7]+1" office:value-type="date" office:date-value="2020-02-23" calcext:value-type="date">
            <text:p>Sun 23 Feb</text:p>
          </table:table-cell>
          <table:table-cell table:style-name="ce67" table:formula="of:=EXP(rate*[.A8])/visible" office:value-type="float" office:value="81.3906203238856" calcext:value-type="float">
            <text:p>81</text:p>
          </table:table-cell>
          <table:table-cell table:formula="of:=([.C8]-[.C7])*[.F7]/sPop" office:value-type="float" office:value="20.4889630734268" calcext:value-type="float">
            <text:p>20</text:p>
          </table:table-cell>
          <table:table-cell table:style-name="ce67" table:formula="of:=[.D8]+[.E7]" office:value-type="float" office:value="72.1048660985911" calcext:value-type="float">
            <text:p>72</text:p>
          </table:table-cell>
          <table:table-cell table:formula="of:=IF([.F7]-[.D8]&gt;0;[.F7]-[.D8];0)" office:value-type="float" office:value="44799932.8951339" calcext:value-type="float">
            <text:p>44,799,933</text:p>
          </table:table-cell>
          <table:table-cell table:style-name="ce53" table:formula="of:=[.D8]*visible" office:value-type="float" office:value="1.43422741513988" calcext:value-type="float">
            <text:p>1.43</text:p>
          </table:table-cell>
          <table:table-cell table:style-name="ce41" table:formula="of:=[.H7]*(1-1/report_delay)+visible*[.E8]/report_delay" office:value-type="float" office:value="2.22858725488554" calcext:value-type="float">
            <text:p>2.2</text:p>
          </table:table-cell>
          <table:table-cell table:formula="of:=hospitalisation*visible*[.D8]+[.I7]*(1-1/hosp_stay)" office:value-type="float" office:value="1.02137596871831" calcext:value-type="float">
            <text:p>1</text:p>
          </table:table-cell>
          <table:table-cell table:style-name="ce59" table:formula="of:=[.J7]*(1-1/[Overview.B$16])+[.I8]*1/[Overview.B$16]" office:value-type="float" office:value="0.229113928015875" calcext:value-type="float">
            <text:p>0.2</text:p>
          </table:table-cell>
          <table:table-cell table:style-name="ce41" table:formula="of:=icu*hospitalisation*visible*[.D8]+[.K7]*(1-1/icu_stay)" office:value-type="float" office:value="0.193446639095423" calcext:value-type="float">
            <text:p>0.2</text:p>
          </table:table-cell>
          <table:table-cell table:style-name="ce41" table:formula="of:=[.L7]*(1-1/icu_delay)+[.K8]/icu_delay" office:value-type="float" office:value="0.0405912994566482" calcext:value-type="float">
            <text:p>0.0</text:p>
          </table:table-cell>
          <table:table-cell table:style-name="ce68" table:formula="of:=[Overview.B$20]*visible*[.E8]" office:value-type="float" office:value="0.252367031345069" calcext:value-type="float">
            <text:p>0</text:p>
          </table:table-cell>
          <table:table-cell table:style-name="ce68" table:formula="of:=[.N7]*(1-1/[Overview.B$21])+[.M8]*1/[Overview.B$21]" office:value-type="float" office:value="0.034294315250918" calcext:value-type="float">
            <text:p>0</text:p>
          </table:table-cell>
          <table:table-cell table:style-name="ce45" table:formula="of:=[.N8]/[.H8]" office:value-type="percentage" office:value="0.015388365510813" calcext:value-type="percentage">
            <text:p>1.54%</text:p>
          </table:table-cell>
          <table:table-cell table:number-columns-repeated="999"/>
        </table:table-row>
        <table:table-row table:style-name="ro2">
          <table:table-cell table:formula="of:=[.B9]-[.B$2]" office:value-type="float" office:value="7" calcext:value-type="float">
            <text:p>7</text:p>
          </table:table-cell>
          <table:table-cell table:style-name="ce36" table:formula="of:=[.B8]+1" office:value-type="date" office:date-value="2020-02-24" calcext:value-type="date">
            <text:p>Mon 24 Feb</text:p>
          </table:table-cell>
          <table:table-cell table:style-name="ce67" table:formula="of:=EXP(rate*[.A9])/visible" office:value-type="float" office:value="108.772662268285" calcext:value-type="float">
            <text:p>109</text:p>
          </table:table-cell>
          <table:table-cell table:formula="of:=([.C9]-[.C8])*[.F8]/sPop" office:value-type="float" office:value="27.3820009294833" calcext:value-type="float">
            <text:p>27</text:p>
          </table:table-cell>
          <table:table-cell table:style-name="ce67" table:formula="of:=[.D9]+[.E8]" office:value-type="float" office:value="99.4868670280744" calcext:value-type="float">
            <text:p>99</text:p>
          </table:table-cell>
          <table:table-cell table:formula="of:=IF([.F8]-[.D9]&gt;0;[.F8]-[.D9];0)" office:value-type="float" office:value="44799905.513133" calcext:value-type="float">
            <text:p>44,799,906</text:p>
          </table:table-cell>
          <table:table-cell table:style-name="ce53" table:formula="of:=[.D9]*visible" office:value-type="float" office:value="1.91674006506383" calcext:value-type="float">
            <text:p>1.92</text:p>
          </table:table-cell>
          <table:table-cell table:style-name="ce41" table:formula="of:=[.H8]*(1-1/report_delay)+visible*[.E9]/report_delay" office:value-type="float" office:value="3.17568594230147" calcext:value-type="float">
            <text:p>3.2</text:p>
          </table:table-cell>
          <table:table-cell table:formula="of:=hospitalisation*visible*[.D9]+[.I8]*(1-1/hosp_stay)" office:value-type="float" office:value="1.41299430158312" calcext:value-type="float">
            <text:p>1</text:p>
          </table:table-cell>
          <table:table-cell table:style-name="ce59" table:formula="of:=[.J8]*(1-1/[Overview.B$16])+[.I9]*1/[Overview.B$16]" office:value-type="float" office:value="0.336739416521989" calcext:value-type="float">
            <text:p>0.3</text:p>
          </table:table-cell>
          <table:table-cell table:style-name="ce41" table:formula="of:=icu*hospitalisation*visible*[.D9]+[.K8]*(1-1/icu_stay)" office:value-type="float" office:value="0.266159947939972" calcext:value-type="float">
            <text:p>0.3</text:p>
          </table:table-cell>
          <table:table-cell table:style-name="ce41" table:formula="of:=[.L8]*(1-1/icu_delay)+[.K9]/icu_delay" office:value-type="float" office:value="0.0593886868302586" calcext:value-type="float">
            <text:p>0.1</text:p>
          </table:table-cell>
          <table:table-cell table:style-name="ce68" table:formula="of:=[Overview.B$20]*visible*[.E9]" office:value-type="float" office:value="0.34820403459826" calcext:value-type="float">
            <text:p>0</text:p>
          </table:table-cell>
          <table:table-cell table:style-name="ce68" table:formula="of:=[.N8]*(1-1/[Overview.B$21])+[.M9]*1/[Overview.B$21]" office:value-type="float" office:value="0.0499898012182851" calcext:value-type="float">
            <text:p>0</text:p>
          </table:table-cell>
          <table:table-cell table:style-name="ce45" table:formula="of:=[.N9]/[.H9]" office:value-type="percentage" office:value="0.0157414184294486" calcext:value-type="percentage">
            <text:p>1.57%</text:p>
          </table:table-cell>
          <table:table-cell table:number-columns-repeated="999"/>
        </table:table-row>
        <table:table-row table:style-name="ro2">
          <table:table-cell table:style-name="ce47" table:formula="of:=[.B10]-[.B$2]" office:value-type="float" office:value="8" calcext:value-type="float">
            <text:p>8</text:p>
          </table:table-cell>
          <table:table-cell table:style-name="ce37" table:formula="of:=[.B9]+1" office:value-type="date" office:date-value="2020-02-25" calcext:value-type="date">
            <text:p>Tue 25 Feb</text:p>
          </table:table-cell>
          <table:table-cell table:style-name="ce67" table:formula="of:=EXP(rate*[.A10])/visible" office:value-type="float" office:value="145.366775801048" calcext:value-type="float">
            <text:p>145</text:p>
          </table:table-cell>
          <table:table-cell table:formula="of:=([.C10]-[.C9])*[.F9]/sPop" office:value-type="float" office:value="36.5940363527815" calcext:value-type="float">
            <text:p>37</text:p>
          </table:table-cell>
          <table:table-cell table:style-name="ce67" table:formula="of:=[.D10]+[.E9]" office:value-type="float" office:value="136.080903380856" calcext:value-type="float">
            <text:p>136</text:p>
          </table:table-cell>
          <table:table-cell table:formula="of:=IF([.F9]-[.D10]&gt;0;[.F9]-[.D10];0)" office:value-type="float" office:value="44799868.9190966" calcext:value-type="float">
            <text:p>44,799,869</text:p>
          </table:table-cell>
          <table:table-cell table:style-name="ce53" table:formula="of:=[.D10]*visible" office:value-type="float" office:value="2.5615825446947" calcext:value-type="float">
            <text:p>2.56</text:p>
          </table:table-cell>
          <table:table-cell table:style-name="ce41" table:formula="of:=[.H9]*(1-1/report_delay)+visible*[.E10]/report_delay" office:value-type="float" office:value="4.44568140117316" calcext:value-type="float">
            <text:p>4.4</text:p>
          </table:table-cell>
          <table:table-cell table:formula="of:=hospitalisation*visible*[.D10]+[.I9]*(1-1/hosp_stay)" office:value-type="float" office:value="1.93199983058138" calcext:value-type="float">
            <text:p>2</text:p>
          </table:table-cell>
          <table:table-cell table:style-name="ce59" table:formula="of:=[.J9]*(1-1/[Overview.B$16])+[.I10]*1/[Overview.B$16]" office:value-type="float" office:value="0.481763090527388" calcext:value-type="float">
            <text:p>0.5</text:p>
          </table:table-cell>
          <table:table-cell table:style-name="ce41" table:formula="of:=icu*hospitalisation*visible*[.D10]+[.K9]*(1-1/icu_stay)" office:value-type="float" office:value="0.362381865730456" calcext:value-type="float">
            <text:p>0.4</text:p>
          </table:table-cell>
          <table:table-cell table:style-name="ce41" table:formula="of:=[.L9]*(1-1/icu_delay)+[.K10]/icu_delay" office:value-type="float" office:value="0.0846381184052751" calcext:value-type="float">
            <text:p>0.1</text:p>
          </table:table-cell>
          <table:table-cell table:style-name="ce68" table:formula="of:=[Overview.B$20]*visible*[.E10]" office:value-type="float" office:value="0.476283161832996" calcext:value-type="float">
            <text:p>0</text:p>
          </table:table-cell>
          <table:table-cell table:style-name="ce82" table:formula="of:=[.N9]*(1-1/[Overview.B$21])+[.M10]*1/[Overview.B$21]" office:value-type="float" office:value="0.0713044692490207" calcext:value-type="float">
            <text:p>0</text:p>
          </table:table-cell>
          <table:table-cell table:style-name="ce45" table:formula="of:=[.N10]/[.H10]" office:value-type="percentage" office:value="0.0160390416709133" calcext:value-type="percentage">
            <text:p>1.60%</text:p>
          </table:table-cell>
          <table:table-cell table:number-columns-repeated="999"/>
        </table:table-row>
        <table:table-row table:style-name="ro2">
          <table:table-cell table:style-name="ce47" table:formula="of:=[.B11]-[.B$2]" office:value-type="float" office:value="9" calcext:value-type="float">
            <text:p>9</text:p>
          </table:table-cell>
          <table:table-cell table:style-name="ce37" table:formula="of:=[.B10]+1" office:value-type="date" office:date-value="2020-02-26" calcext:value-type="date">
            <text:p>Wed 26 Feb</text:p>
          </table:table-cell>
          <table:table-cell table:style-name="ce67" table:formula="of:=EXP(rate*[.A11])/visible" office:value-type="float" office:value="194.272155026156" calcext:value-type="float">
            <text:p>194</text:p>
          </table:table-cell>
          <table:table-cell table:formula="of:=([.C11]-[.C10])*[.F10]/sPop" office:value-type="float" office:value="48.9052361322225" calcext:value-type="float">
            <text:p>49</text:p>
          </table:table-cell>
          <table:table-cell table:style-name="ce67" table:formula="of:=[.D11]+[.E10]" office:value-type="float" office:value="184.986139513078" calcext:value-type="float">
            <text:p>185</text:p>
          </table:table-cell>
          <table:table-cell table:formula="of:=IF([.F10]-[.D11]&gt;0;[.F10]-[.D11];0)" office:value-type="float" office:value="44799820.0138605" calcext:value-type="float">
            <text:p>44,799,820</text:p>
          </table:table-cell>
          <table:table-cell table:style-name="ce53" table:formula="of:=[.D11]*visible" office:value-type="float" office:value="3.42336652925558" calcext:value-type="float">
            <text:p>3.42</text:p>
          </table:table-cell>
          <table:table-cell table:style-name="ce41" table:formula="of:=[.H10]*(1-1/report_delay)+visible*[.E11]/report_delay" office:value-type="float" office:value="6.14635107412163" calcext:value-type="float">
            <text:p>6.1</text:p>
          </table:table-cell>
          <table:table-cell table:formula="of:=hospitalisation*visible*[.D11]+[.I10]*(1-1/hosp_stay)" office:value-type="float" office:value="2.62164552413295" calcext:value-type="float">
            <text:p>3</text:p>
          </table:table-cell>
          <table:table-cell table:style-name="ce59" table:formula="of:=[.J10]*(1-1/[Overview.B$16])+[.I11]*1/[Overview.B$16]" office:value-type="float" office:value="0.676297857218803" calcext:value-type="float">
            <text:p>0.7</text:p>
          </table:table-cell>
          <table:table-cell table:style-name="ce41" table:formula="of:=icu*hospitalisation*visible*[.D11]+[.K10]*(1-1/icu_stay)" office:value-type="float" office:value="0.490140540871398" calcext:value-type="float">
            <text:p>0.5</text:p>
          </table:table-cell>
          <table:table-cell table:style-name="ce41" table:formula="of:=[.L10]*(1-1/icu_delay)+[.K11]/icu_delay" office:value-type="float" office:value="0.118429986944119" calcext:value-type="float">
            <text:p>0.1</text:p>
          </table:table-cell>
          <table:table-cell table:style-name="ce68" table:formula="of:=[Overview.B$20]*visible*[.E11]" office:value-type="float" office:value="0.647451488295774" calcext:value-type="float">
            <text:p>1</text:p>
          </table:table-cell>
          <table:table-cell table:style-name="ce82" table:formula="of:=[.N10]*(1-1/[Overview.B$21])+[.M11]*1/[Overview.B$21]" office:value-type="float" office:value="0.100111820201358" calcext:value-type="float">
            <text:p>0</text:p>
          </table:table-cell>
          <table:table-cell table:style-name="ce45" table:formula="of:=[.N11]/[.H11]" office:value-type="percentage" office:value="0.0162880087704175" calcext:value-type="percentage">
            <text:p>1.63%</text:p>
          </table:table-cell>
          <table:table-cell table:style-name="ce47" table:number-columns-repeated="999"/>
        </table:table-row>
        <table:table-row table:style-name="ro2">
          <table:table-cell table:formula="of:=[.B12]-[.B$2]" office:value-type="float" office:value="10" calcext:value-type="float">
            <text:p>10</text:p>
          </table:table-cell>
          <table:table-cell table:style-name="ce36" table:formula="of:=[.B11]+1" office:value-type="date" office:date-value="2020-02-27" calcext:value-type="date">
            <text:p>Thu 27 Feb</text:p>
          </table:table-cell>
          <table:table-cell table:style-name="ce67" table:formula="of:=EXP(rate*[.A12])/visible" office:value-type="float" office:value="259.630648134901" calcext:value-type="float">
            <text:p>260</text:p>
          </table:table-cell>
          <table:table-cell table:formula="of:=([.C12]-[.C11])*[.F11]/sPop" office:value-type="float" office:value="65.3582305278774" calcext:value-type="float">
            <text:p>65</text:p>
          </table:table-cell>
          <table:table-cell table:style-name="ce67" table:formula="of:=[.D12]+[.E11]" office:value-type="float" office:value="250.344370040956" calcext:value-type="float">
            <text:p>250</text:p>
          </table:table-cell>
          <table:table-cell table:formula="of:=IF([.F11]-[.D12]&gt;0;[.F11]-[.D12];0)" office:value-type="float" office:value="44799754.65563" calcext:value-type="float">
            <text:p>44,799,755</text:p>
          </table:table-cell>
          <table:table-cell table:style-name="ce53" table:formula="of:=[.D12]*visible" office:value-type="float" office:value="4.57507613695142" calcext:value-type="float">
            <text:p>4.58</text:p>
          </table:table-cell>
          <table:table-cell table:style-name="ce41" table:formula="of:=[.H11]*(1-1/report_delay)+visible*[.E12]/report_delay" office:value-type="float" office:value="8.42190203987068" calcext:value-type="float">
            <text:p>8.4</text:p>
          </table:table-cell>
          <table:table-cell table:formula="of:=hospitalisation*visible*[.D12]+[.I11]*(1-1/hosp_stay)" office:value-type="float" office:value="3.53969955603049" calcext:value-type="float">
            <text:p>4</text:p>
          </table:table-cell>
          <table:table-cell table:style-name="ce59" table:formula="of:=[.J11]*(1-1/[Overview.B$16])+[.I12]*1/[Overview.B$16]" office:value-type="float" office:value="0.93660710256532" calcext:value-type="float">
            <text:p>0.9</text:p>
          </table:table-cell>
          <table:table-cell table:style-name="ce41" table:formula="of:=icu*hospitalisation*visible*[.D12]+[.K11]*(1-1/icu_stay)" office:value-type="float" office:value="0.660150061898945" calcext:value-type="float">
            <text:p>0.7</text:p>
          </table:table-cell>
          <table:table-cell table:style-name="ce41" table:formula="of:=[.L11]*(1-1/icu_delay)+[.K12]/icu_delay" office:value-type="float" office:value="0.163573326523687" calcext:value-type="float">
            <text:p>0.2</text:p>
          </table:table-cell>
          <table:table-cell table:style-name="ce68" table:formula="of:=[Overview.B$20]*visible*[.E12]" office:value-type="float" office:value="0.876205295143345" calcext:value-type="float">
            <text:p>1</text:p>
          </table:table-cell>
          <table:table-cell table:style-name="ce68" table:formula="of:=[.N11]*(1-1/[Overview.B$21])+[.M12]*1/[Overview.B$21]" office:value-type="float" office:value="0.138916493948458" calcext:value-type="float">
            <text:p>0</text:p>
          </table:table-cell>
          <table:table-cell table:style-name="ce45" table:formula="of:=[.N12]/[.H12]" office:value-type="percentage" office:value="0.0164946698846417" calcext:value-type="percentage">
            <text:p>1.65%</text:p>
          </table:table-cell>
          <table:table-cell table:number-columns-repeated="999"/>
        </table:table-row>
        <table:table-row table:style-name="ro2">
          <table:table-cell table:formula="of:=[.B13]-[.B$2]" office:value-type="float" office:value="11" calcext:value-type="float">
            <text:p>11</text:p>
          </table:table-cell>
          <table:table-cell table:style-name="ce36" table:formula="of:=[.B12]+1" office:value-type="date" office:date-value="2020-02-28" calcext:value-type="date">
            <text:p>Fri 28 Feb</text:p>
          </table:table-cell>
          <table:table-cell table:style-name="ce67" table:formula="of:=EXP(rate*[.A13])/visible" office:value-type="float" office:value="346.977534901351" calcext:value-type="float">
            <text:p>347</text:p>
          </table:table-cell>
          <table:table-cell table:formula="of:=([.C13]-[.C12])*[.F12]/sPop" office:value-type="float" office:value="87.3464084167421" calcext:value-type="float">
            <text:p>87</text:p>
          </table:table-cell>
          <table:table-cell table:style-name="ce67" table:formula="of:=[.D13]+[.E12]" office:value-type="float" office:value="337.690778457698" calcext:value-type="float">
            <text:p>338</text:p>
          </table:table-cell>
          <table:table-cell table:formula="of:=IF([.F12]-[.D13]&gt;0;[.F12]-[.D13];0)" office:value-type="float" office:value="44799667.3092215" calcext:value-type="float">
            <text:p>44,799,667</text:p>
          </table:table-cell>
          <table:table-cell table:style-name="ce53" table:formula="of:=[.D13]*visible" office:value-type="float" office:value="6.11424858917195" calcext:value-type="float">
            <text:p>6.11</text:p>
          </table:table-cell>
          <table:table-cell table:style-name="ce41" table:formula="of:=[.H12]*(1-1/report_delay)+visible*[.E13]/report_delay" office:value-type="float" office:value="11.4651925303043" calcext:value-type="float">
            <text:p>11.5</text:p>
          </table:table-cell>
          <table:table-cell table:formula="of:=hospitalisation*visible*[.D13]+[.I12]*(1-1/hosp_stay)" office:value-type="float" office:value="4.76333172570873" calcext:value-type="float">
            <text:p>5</text:p>
          </table:table-cell>
          <table:table-cell table:style-name="ce59" table:formula="of:=[.J12]*(1-1/[Overview.B$16])+[.I13]*1/[Overview.B$16]" office:value-type="float" office:value="1.28449115921472" calcext:value-type="float">
            <text:p>1.3</text:p>
          </table:table-cell>
          <table:table-cell table:style-name="ce41" table:formula="of:=icu*hospitalisation*visible*[.D13]+[.K12]*(1-1/icu_stay)" office:value-type="float" office:value="0.886715911843233" calcext:value-type="float">
            <text:p>0.9</text:p>
          </table:table-cell>
          <table:table-cell table:style-name="ce41" table:formula="of:=[.L12]*(1-1/icu_delay)+[.K13]/icu_delay" office:value-type="float" office:value="0.22383520863365" calcext:value-type="float">
            <text:p>0.2</text:p>
          </table:table-cell>
          <table:table-cell table:style-name="ce68" table:formula="of:=[Overview.B$20]*visible*[.E13]" office:value-type="float" office:value="1.18191772460194" calcext:value-type="float">
            <text:p>1</text:p>
          </table:table-cell>
          <table:table-cell table:style-name="ce68" table:formula="of:=[.N12]*(1-1/[Overview.B$21])+[.M13]*1/[Overview.B$21]" office:value-type="float" office:value="0.191066555481132" calcext:value-type="float">
            <text:p>0</text:p>
          </table:table-cell>
          <table:table-cell table:style-name="ce45" table:formula="of:=[.N13]/[.H13]" office:value-type="percentage" office:value="0.0166649234172137" calcext:value-type="percentage">
            <text:p>1.67%</text:p>
          </table:table-cell>
          <table:table-cell table:number-columns-repeated="999"/>
        </table:table-row>
        <table:table-row table:style-name="ro2">
          <table:table-cell table:formula="of:=[.B14]-[.B$2]" office:value-type="float" office:value="12" calcext:value-type="float">
            <text:p>12</text:p>
          </table:table-cell>
          <table:table-cell table:style-name="ce36" table:formula="of:=[.B13]+1" office:value-type="date" office:date-value="2020-02-29" calcext:value-type="date">
            <text:p>Sat 29 Feb</text:p>
          </table:table-cell>
          <table:table-cell table:style-name="ce67" table:formula="of:=EXP(rate*[.A14])/visible" office:value-type="float" office:value="463.710315369483" calcext:value-type="float">
            <text:p>464</text:p>
          </table:table-cell>
          <table:table-cell table:formula="of:=([.C14]-[.C13])*[.F13]/sPop" office:value-type="float" office:value="116.731913594926" calcext:value-type="float">
            <text:p>117</text:p>
          </table:table-cell>
          <table:table-cell table:style-name="ce67" table:formula="of:=[.D14]+[.E13]" office:value-type="float" office:value="454.422692052624" calcext:value-type="float">
            <text:p>454</text:p>
          </table:table-cell>
          <table:table-cell table:formula="of:=IF([.F13]-[.D14]&gt;0;[.F13]-[.D14];0)" office:value-type="float" office:value="44799550.5773079" calcext:value-type="float">
            <text:p>44,799,551</text:p>
          </table:table-cell>
          <table:table-cell table:style-name="ce53" table:formula="of:=[.D14]*visible" office:value-type="float" office:value="8.17123395164484" calcext:value-type="float">
            <text:p>8.17</text:p>
          </table:table-cell>
          <table:table-cell table:style-name="ce41" table:formula="of:=[.H13]*(1-1/report_delay)+visible*[.E14]/report_delay" office:value-type="float" office:value="15.5340717129802" calcext:value-type="float">
            <text:p>15.5</text:p>
          </table:table-cell>
          <table:table-cell table:formula="of:=hospitalisation*visible*[.D14]+[.I13]*(1-1/hosp_stay)" office:value-type="float" office:value="6.39564337116296" calcext:value-type="float">
            <text:p>6</text:p>
          </table:table-cell>
          <table:table-cell table:style-name="ce59" table:formula="of:=[.J13]*(1-1/[Overview.B$16])+[.I14]*1/[Overview.B$16]" office:value-type="float" office:value="1.74914136030093" calcext:value-type="float">
            <text:p>1.7</text:p>
          </table:table-cell>
          <table:table-cell table:style-name="ce41" table:formula="of:=icu*hospitalisation*visible*[.D14]+[.K13]*(1-1/icu_stay)" office:value-type="float" office:value="1.1889447833302" calcext:value-type="float">
            <text:p>1.2</text:p>
          </table:table-cell>
          <table:table-cell table:style-name="ce41" table:formula="of:=[.L13]*(1-1/icu_delay)+[.K14]/icu_delay" office:value-type="float" office:value="0.304261006525029" calcext:value-type="float">
            <text:p>0.3</text:p>
          </table:table-cell>
          <table:table-cell table:style-name="ce68" table:formula="of:=[Overview.B$20]*visible*[.E14]" office:value-type="float" office:value="1.59047942218419" calcext:value-type="float">
            <text:p>2</text:p>
          </table:table-cell>
          <table:table-cell table:style-name="ce68" table:formula="of:=[.N13]*(1-1/[Overview.B$21])+[.M14]*1/[Overview.B$21]" office:value-type="float" office:value="0.261037198816285" calcext:value-type="float">
            <text:p>0</text:p>
          </table:table-cell>
          <table:table-cell table:style-name="ce45" table:formula="of:=[.N14]/[.H14]" office:value-type="percentage" office:value="0.0168041710917404" calcext:value-type="percentage">
            <text:p>1.68%</text:p>
          </table:table-cell>
          <table:table-cell table:number-columns-repeated="999"/>
        </table:table-row>
        <table:table-row table:style-name="ro2">
          <table:table-cell table:formula="of:=[.B15]-[.B$2]" office:value-type="float" office:value="13" calcext:value-type="float">
            <text:p>13</text:p>
          </table:table-cell>
          <table:table-cell table:style-name="ce36" table:formula="of:=[.B14]+1" office:value-type="date" office:date-value="2020-03-01" calcext:value-type="date">
            <text:p>Sun 1 Mar</text:p>
          </table:table-cell>
          <table:table-cell table:style-name="ce67" table:formula="of:=EXP(rate*[.A15])/visible" office:value-type="float" office:value="619.715211940737" calcext:value-type="float">
            <text:p>620</text:p>
          </table:table-cell>
          <table:table-cell table:formula="of:=([.C15]-[.C14])*[.F14]/sPop" office:value-type="float" office:value="156.003331568116" calcext:value-type="float">
            <text:p>156</text:p>
          </table:table-cell>
          <table:table-cell table:style-name="ce67" table:formula="of:=[.D15]+[.E14]" office:value-type="float" office:value="610.426023620741" calcext:value-type="float">
            <text:p>610</text:p>
          </table:table-cell>
          <table:table-cell table:formula="of:=IF([.F14]-[.D15]&gt;0;[.F14]-[.D15];0)" office:value-type="float" office:value="44799394.5739764" calcext:value-type="float">
            <text:p>44,799,395</text:p>
          </table:table-cell>
          <table:table-cell table:style-name="ce53" table:formula="of:=[.D15]*visible" office:value-type="float" office:value="10.9202332097681" calcext:value-type="float">
            <text:p>10.92</text:p>
          </table:table-cell>
          <table:table-cell table:style-name="ce41" table:formula="of:=[.H14]*(1-1/report_delay)+visible*[.E15]/report_delay" office:value-type="float" office:value="20.9732217010745" calcext:value-type="float">
            <text:p>21.0</text:p>
          </table:table-cell>
          <table:table-cell table:formula="of:=hospitalisation*visible*[.D15]+[.I14]*(1-1/hosp_stay)" office:value-type="float" office:value="8.57439361128187" calcext:value-type="float">
            <text:p>9</text:p>
          </table:table-cell>
          <table:table-cell table:style-name="ce59" table:formula="of:=[.J14]*(1-1/[Overview.B$16])+[.I15]*1/[Overview.B$16]" office:value-type="float" office:value="2.36961883766283" calcext:value-type="float">
            <text:p>2.4</text:p>
          </table:table-cell>
          <table:table-cell table:style-name="ce41" table:formula="of:=icu*hospitalisation*visible*[.D15]+[.K14]*(1-1/icu_stay)" office:value-type="float" office:value="1.59236115836794" calcext:value-type="float">
            <text:p>1.6</text:p>
          </table:table-cell>
          <table:table-cell table:style-name="ce41" table:formula="of:=[.L14]*(1-1/icu_delay)+[.K15]/icu_delay" office:value-type="float" office:value="0.411602685845271" calcext:value-type="float">
            <text:p>0.4</text:p>
          </table:table-cell>
          <table:table-cell table:style-name="ce68" table:formula="of:=[Overview.B$20]*visible*[.E15]" office:value-type="float" office:value="2.13649108267259" calcext:value-type="float">
            <text:p>2</text:p>
          </table:table-cell>
          <table:table-cell table:style-name="ce68" table:formula="of:=[.N14]*(1-1/[Overview.B$21])+[.M15]*1/[Overview.B$21]" office:value-type="float" office:value="0.3548098930091" calcext:value-type="float">
            <text:p>0</text:p>
          </table:table-cell>
          <table:table-cell table:style-name="ce45" table:formula="of:=[.N15]/[.H15]" office:value-type="percentage" office:value="0.0169172813822362" calcext:value-type="percentage">
            <text:p>1.69%</text:p>
          </table:table-cell>
          <table:table-cell table:number-columns-repeated="999"/>
        </table:table-row>
        <table:table-row table:style-name="ro2">
          <table:table-cell table:formula="of:=[.B16]-[.B$2]" office:value-type="float" office:value="14" calcext:value-type="float">
            <text:p>14</text:p>
          </table:table-cell>
          <table:table-cell table:style-name="ce36" table:formula="of:=[.B15]+1" office:value-type="date" office:date-value="2020-03-02" calcext:value-type="date">
            <text:p>Mon 2 Mar</text:p>
          </table:table-cell>
          <table:table-cell table:style-name="ce67" table:formula="of:=EXP(rate*[.A16])/visible" office:value-type="float" office:value="828.204443985132" calcext:value-type="float">
            <text:p>828</text:p>
          </table:table-cell>
          <table:table-cell table:formula="of:=([.C16]-[.C15])*[.F15]/sPop" office:value-type="float" office:value="208.486414526388" calcext:value-type="float">
            <text:p>208</text:p>
          </table:table-cell>
          <table:table-cell table:style-name="ce67" table:formula="of:=[.D16]+[.E15]" office:value-type="float" office:value="818.912438147128" calcext:value-type="float">
            <text:p>819</text:p>
          </table:table-cell>
          <table:table-cell table:formula="of:=IF([.F15]-[.D16]&gt;0;[.F15]-[.D16];0)" office:value-type="float" office:value="44799186.0875618" calcext:value-type="float">
            <text:p>44,799,186</text:p>
          </table:table-cell>
          <table:table-cell table:style-name="ce53" table:formula="of:=[.D16]*visible" office:value-type="float" office:value="14.5940490168472" calcext:value-type="float">
            <text:p>14.59</text:p>
          </table:table-cell>
          <table:table-cell table:style-name="ce41" table:formula="of:=[.H15]*(1-1/report_delay)+visible*[.E16]/report_delay" office:value-type="float" office:value="28.2433514949194" calcext:value-type="float">
            <text:p>28.2</text:p>
          </table:table-cell>
          <table:table-cell table:formula="of:=hospitalisation*visible*[.D16]+[.I15]*(1-1/hosp_stay)" office:value-type="float" office:value="11.4836606577225" calcext:value-type="float">
            <text:p>11</text:p>
          </table:table-cell>
          <table:table-cell table:style-name="ce59" table:formula="of:=[.J15]*(1-1/[Overview.B$16])+[.I16]*1/[Overview.B$16]" office:value-type="float" office:value="3.19816809403189" calcext:value-type="float">
            <text:p>3.2</text:p>
          </table:table-cell>
          <table:table-cell table:style-name="ce41" table:formula="of:=icu*hospitalisation*visible*[.D16]+[.K15]*(1-1/icu_stay)" office:value-type="float" office:value="2.13106748851974" calcext:value-type="float">
            <text:p>2.1</text:p>
          </table:table-cell>
          <table:table-cell table:style-name="ce41" table:formula="of:=[.L15]*(1-1/icu_delay)+[.K16]/icu_delay" office:value-type="float" office:value="0.554891419401477" calcext:value-type="float">
            <text:p>0.6</text:p>
          </table:table-cell>
          <table:table-cell table:style-name="ce68" table:formula="of:=[Overview.B$20]*visible*[.E16]" office:value-type="float" office:value="2.86619353351495" calcext:value-type="float">
            <text:p>3</text:p>
          </table:table-cell>
          <table:table-cell table:style-name="ce68" table:formula="of:=[.N15]*(1-1/[Overview.B$21])+[.M16]*1/[Overview.B$21]" office:value-type="float" office:value="0.480379075034392" calcext:value-type="float">
            <text:p>0</text:p>
          </table:table-cell>
          <table:table-cell table:style-name="ce45" table:formula="of:=[.N16]/[.H16]" office:value-type="percentage" office:value="0.0170085719154402" calcext:value-type="percentage">
            <text:p>1.70%</text:p>
          </table:table-cell>
          <table:table-cell table:number-columns-repeated="999"/>
        </table:table-row>
        <table:table-row table:style-name="ro2">
          <table:table-cell table:formula="of:=[.B17]-[.B$2]" office:value-type="float" office:value="15" calcext:value-type="float">
            <text:p>15</text:p>
          </table:table-cell>
          <table:table-cell table:style-name="ce36" table:formula="of:=[.B16]+1" office:value-type="date" office:date-value="2020-03-03" calcext:value-type="date">
            <text:p>Tue 3 Mar</text:p>
          </table:table-cell>
          <table:table-cell table:style-name="ce67" table:formula="of:=EXP(rate*[.A17])/visible" office:value-type="float" office:value="1106.83518464658" calcext:value-type="float">
            <text:p>1,107</text:p>
          </table:table-cell>
          <table:table-cell table:formula="of:=([.C17]-[.C16])*[.F16]/sPop" office:value-type="float" office:value="278.625678584989" calcext:value-type="float">
            <text:p>279</text:p>
          </table:table-cell>
          <table:table-cell table:style-name="ce67" table:formula="of:=[.D17]+[.E16]" office:value-type="float" office:value="1097.53811673212" calcext:value-type="float">
            <text:p>1,098</text:p>
          </table:table-cell>
          <table:table-cell table:formula="of:=IF([.F16]-[.D17]&gt;0;[.F16]-[.D17];0)" office:value-type="float" office:value="44798907.4618832" calcext:value-type="float">
            <text:p>44,798,907</text:p>
          </table:table-cell>
          <table:table-cell table:style-name="ce53" table:formula="of:=[.D17]*visible" office:value-type="float" office:value="19.5037975009493" calcext:value-type="float">
            <text:p>19.50</text:p>
          </table:table-cell>
          <table:table-cell table:style-name="ce41" table:formula="of:=[.H16]*(1-1/report_delay)+visible*[.E17]/report_delay" office:value-type="float" office:value="37.9602148301852" calcext:value-type="float">
            <text:p>38.0</text:p>
          </table:table-cell>
          <table:table-cell table:formula="of:=hospitalisation*visible*[.D17]+[.I16]*(1-1/hosp_stay)" office:value-type="float" office:value="15.3694253172872" calcext:value-type="float">
            <text:p>15</text:p>
          </table:table-cell>
          <table:table-cell table:style-name="ce59" table:formula="of:=[.J16]*(1-1/[Overview.B$16])+[.I17]*1/[Overview.B$16]" office:value-type="float" office:value="4.30464602341874" calcext:value-type="float">
            <text:p>4.3</text:p>
          </table:table-cell>
          <table:table-cell table:style-name="ce41" table:formula="of:=icu*hospitalisation*visible*[.D17]+[.K16]*(1-1/icu_stay)" office:value-type="float" office:value="2.85063081450813" calcext:value-type="float">
            <text:p>2.9</text:p>
          </table:table-cell>
          <table:table-cell table:style-name="ce41" table:formula="of:=[.L16]*(1-1/icu_delay)+[.K17]/icu_delay" office:value-type="float" office:value="0.746203035660365" calcext:value-type="float">
            <text:p>0.7</text:p>
          </table:table-cell>
          <table:table-cell table:style-name="ce68" table:formula="of:=[Overview.B$20]*visible*[.E17]" office:value-type="float" office:value="3.84138340856241" calcext:value-type="float">
            <text:p>4</text:p>
          </table:table-cell>
          <table:table-cell table:style-name="ce68" table:formula="of:=[.N16]*(1-1/[Overview.B$21])+[.M17]*1/[Overview.B$21]" office:value-type="float" office:value="0.648429291710793" calcext:value-type="float">
            <text:p>1</text:p>
          </table:table-cell>
          <table:table-cell table:style-name="ce45" table:formula="of:=[.N17]/[.H17]" office:value-type="percentage" office:value="0.0170818130142713" calcext:value-type="percentage">
            <text:p>1.71%</text:p>
          </table:table-cell>
          <table:table-cell table:number-columns-repeated="999"/>
        </table:table-row>
        <table:table-row table:style-name="ro2">
          <table:table-cell table:formula="of:=[.B18]-[.B$2]" office:value-type="float" office:value="16" calcext:value-type="float">
            <text:p>16</text:p>
          </table:table-cell>
          <table:table-cell table:style-name="ce36" table:formula="of:=[.B17]+1" office:value-type="date" office:date-value="2020-03-04" calcext:value-type="date">
            <text:p>Wed 4 Mar</text:p>
          </table:table-cell>
          <table:table-cell table:style-name="ce67" table:formula="of:=EXP(rate*[.A18])/visible" office:value-type="float" office:value="1479.20496547544" calcext:value-type="float">
            <text:p>1,479</text:p>
          </table:table-cell>
          <table:table-cell table:formula="of:=([.C18]-[.C17])*[.F17]/sPop" office:value-type="float" office:value="372.360699842719" calcext:value-type="float">
            <text:p>372</text:p>
          </table:table-cell>
          <table:table-cell table:style-name="ce67" table:formula="of:=[.D18]+[.E17]" office:value-type="float" office:value="1469.89881657484" calcext:value-type="float">
            <text:p>1,470</text:p>
          </table:table-cell>
          <table:table-cell table:formula="of:=IF([.F17]-[.D18]&gt;0;[.F17]-[.D18];0)" office:value-type="float" office:value="44798535.1011834" calcext:value-type="float">
            <text:p>44,798,535</text:p>
          </table:table-cell>
          <table:table-cell table:style-name="ce53" table:formula="of:=[.D18]*visible" office:value-type="float" office:value="26.0652489889904" calcext:value-type="float">
            <text:p>26.07</text:p>
          </table:table-cell>
          <table:table-cell table:style-name="ce41" table:formula="of:=[.H17]*(1-1/report_delay)+visible*[.E18]/report_delay" office:value-type="float" office:value="50.9467552961959" calcext:value-type="float">
            <text:p>50.9</text:p>
          </table:table-cell>
          <table:table-cell table:formula="of:=hospitalisation*visible*[.D18]+[.I17]*(1-1/hosp_stay)" office:value-type="float" office:value="20.5603956314995" calcext:value-type="float">
            <text:p>21</text:p>
          </table:table-cell>
          <table:table-cell table:style-name="ce59" table:formula="of:=[.J17]*(1-1/[Overview.B$16])+[.I18]*1/[Overview.B$16]" office:value-type="float" office:value="5.78244144233517" calcext:value-type="float">
            <text:p>5.8</text:p>
          </table:table-cell>
          <table:table-cell table:style-name="ce41" table:formula="of:=icu*hospitalisation*visible*[.D18]+[.K17]*(1-1/icu_stay)" office:value-type="float" office:value="3.81194012221502" calcext:value-type="float">
            <text:p>3.8</text:p>
          </table:table-cell>
          <table:table-cell table:style-name="ce41" table:formula="of:=[.L17]*(1-1/icu_delay)+[.K18]/icu_delay" office:value-type="float" office:value="1.00168112620659" calcext:value-type="float">
            <text:p>1.0</text:p>
          </table:table-cell>
          <table:table-cell table:style-name="ce68" table:formula="of:=[Overview.B$20]*visible*[.E18]" office:value-type="float" office:value="5.14464585801193" calcext:value-type="float">
            <text:p>5</text:p>
          </table:table-cell>
          <table:table-cell table:style-name="ce68" table:formula="of:=[.N17]*(1-1/[Overview.B$21])+[.M18]*1/[Overview.B$21]" office:value-type="float" office:value="0.87324012002585" calcext:value-type="float">
            <text:p>1</text:p>
          </table:table-cell>
          <table:table-cell table:style-name="ce45" table:formula="of:=[.N18]/[.H18]" office:value-type="percentage" office:value="0.0171402499521114" calcext:value-type="percentage">
            <text:p>1.71%</text:p>
          </table:table-cell>
          <table:table-cell table:number-columns-repeated="999"/>
        </table:table-row>
        <table:table-row table:style-name="ro2">
          <table:table-cell table:formula="of:=[.B19]-[.B$2]" office:value-type="float" office:value="17" calcext:value-type="float">
            <text:p>17</text:p>
          </table:table-cell>
          <table:table-cell table:style-name="ce36" table:formula="of:=[.B18]+1" office:value-type="date" office:date-value="2020-03-05" calcext:value-type="date">
            <text:p>Thu 5 Mar</text:p>
          </table:table-cell>
          <table:table-cell table:style-name="ce67" table:formula="of:=EXP(rate*[.A19])/visible" office:value-type="float" office:value="1976.85017628515" calcext:value-type="float">
            <text:p>1,977</text:p>
          </table:table-cell>
          <table:table-cell table:formula="of:=([.C19]-[.C18])*[.F18]/sPop" office:value-type="float" office:value="497.62893849095" calcext:value-type="float">
            <text:p>498</text:p>
          </table:table-cell>
          <table:table-cell table:style-name="ce67" table:formula="of:=[.D19]+[.E18]" office:value-type="float" office:value="1967.52775506579" calcext:value-type="float">
            <text:p>1,968</text:p>
          </table:table-cell>
          <table:table-cell table:formula="of:=IF([.F18]-[.D19]&gt;0;[.F18]-[.D19];0)" office:value-type="float" office:value="44798037.4722449" calcext:value-type="float">
            <text:p>44,798,037</text:p>
          </table:table-cell>
          <table:table-cell table:style-name="ce53" table:formula="of:=[.D19]*visible" office:value-type="float" office:value="34.8340256943665" calcext:value-type="float">
            <text:p>34.83</text:p>
          </table:table-cell>
          <table:table-cell table:style-name="ce41" table:formula="of:=[.H18]*(1-1/report_delay)+visible*[.E19]/report_delay" office:value-type="float" office:value="68.3027928078777" calcext:value-type="float">
            <text:p>68.3</text:p>
          </table:table-cell>
          <table:table-cell table:formula="of:=hospitalisation*visible*[.D19]+[.I18]*(1-1/hosp_stay)" office:value-type="float" office:value="27.4958348515555" calcext:value-type="float">
            <text:p>27</text:p>
          </table:table-cell>
          <table:table-cell table:style-name="ce59" table:formula="of:=[.J18]*(1-1/[Overview.B$16])+[.I19]*1/[Overview.B$16]" office:value-type="float" office:value="7.75638629771884" calcext:value-type="float">
            <text:p>7.8</text:p>
          </table:table-cell>
          <table:table-cell table:style-name="ce41" table:formula="of:=icu*hospitalisation*visible*[.D19]+[.K18]*(1-1/icu_stay)" office:value-type="float" office:value="5.09636082606752" calcext:value-type="float">
            <text:p>5.1</text:p>
          </table:table-cell>
          <table:table-cell table:style-name="ce41" table:formula="of:=[.L18]*(1-1/icu_delay)+[.K19]/icu_delay" office:value-type="float" office:value="1.34290443452833" calcext:value-type="float">
            <text:p>1.3</text:p>
          </table:table-cell>
          <table:table-cell table:style-name="ce68" table:formula="of:=[Overview.B$20]*visible*[.E19]" office:value-type="float" office:value="6.88634714273025" calcext:value-type="float">
            <text:p>7</text:p>
          </table:table-cell>
          <table:table-cell table:style-name="ce68" table:formula="of:=[.N18]*(1-1/[Overview.B$21])+[.M19]*1/[Overview.B$21]" office:value-type="float" office:value="1.17389547116107" calcext:value-type="float">
            <text:p>1</text:p>
          </table:table-cell>
          <table:table-cell table:style-name="ce45" table:formula="of:=[.N19]/[.H19]" office:value-type="percentage" office:value="0.0171866394169709" calcext:value-type="percentage">
            <text:p>1.72%</text:p>
          </table:table-cell>
          <table:table-cell table:number-columns-repeated="999"/>
        </table:table-row>
        <table:table-row table:style-name="ro2">
          <table:table-cell table:formula="of:=[.B20]-[.B$2]" office:value-type="float" office:value="18" calcext:value-type="float">
            <text:p>18</text:p>
          </table:table-cell>
          <table:table-cell table:style-name="ce36" table:formula="of:=[.B19]+1" office:value-type="date" office:date-value="2020-03-06" calcext:value-type="date">
            <text:p>Fri 6 Mar</text:p>
          </table:table-cell>
          <table:table-cell table:style-name="ce67" table:formula="of:=EXP(rate*[.A20])/visible" office:value-type="float" office:value="2641.91691529548" calcext:value-type="float">
            <text:p>2,642</text:p>
          </table:table-cell>
          <table:table-cell table:formula="of:=([.C20]-[.C19])*[.F19]/sPop" office:value-type="float" office:value="665.037604815364" calcext:value-type="float">
            <text:p>665</text:p>
          </table:table-cell>
          <table:table-cell table:style-name="ce67" table:formula="of:=[.D20]+[.E19]" office:value-type="float" office:value="2632.56535988115" calcext:value-type="float">
            <text:p>2,633</text:p>
          </table:table-cell>
          <table:table-cell table:formula="of:=IF([.F19]-[.D20]&gt;0;[.F19]-[.D20];0)" office:value-type="float" office:value="44797372.4346401" calcext:value-type="float">
            <text:p>44,797,372</text:p>
          </table:table-cell>
          <table:table-cell table:style-name="ce53" table:formula="of:=[.D20]*visible" office:value-type="float" office:value="46.5526323370755" calcext:value-type="float">
            <text:p>46.55</text:p>
          </table:table-cell>
          <table:table-cell table:style-name="ce41" table:formula="of:=[.H19]*(1-1/report_delay)+visible*[.E20]/report_delay" office:value-type="float" office:value="91.4981492846383" calcext:value-type="float">
            <text:p>91.5</text:p>
          </table:table-cell>
          <table:table-cell table:formula="of:=hospitalisation*visible*[.D20]+[.I19]*(1-1/hosp_stay)" office:value-type="float" office:value="36.7627469458795" calcext:value-type="float">
            <text:p>37</text:p>
          </table:table-cell>
          <table:table-cell table:style-name="ce59" table:formula="of:=[.J19]*(1-1/[Overview.B$16])+[.I20]*1/[Overview.B$16]" office:value-type="float" office:value="10.3933281748244" calcext:value-type="float">
            <text:p>10.4</text:p>
          </table:table-cell>
          <table:table-cell table:style-name="ce41" table:formula="of:=icu*hospitalisation*visible*[.D20]+[.K19]*(1-1/icu_stay)" office:value-type="float" office:value="6.81262241170215" calcext:value-type="float">
            <text:p>6.8</text:p>
          </table:table-cell>
          <table:table-cell table:style-name="ce41" table:formula="of:=[.L19]*(1-1/icu_delay)+[.K20]/icu_delay" office:value-type="float" office:value="1.79871426595948" calcext:value-type="float">
            <text:p>1.8</text:p>
          </table:table-cell>
          <table:table-cell table:style-name="ce68" table:formula="of:=[Overview.B$20]*visible*[.E20]" office:value-type="float" office:value="9.21397875958403" calcext:value-type="float">
            <text:p>9</text:p>
          </table:table-cell>
          <table:table-cell table:style-name="ce68" table:formula="of:=[.N19]*(1-1/[Overview.B$21])+[.M20]*1/[Overview.B$21]" office:value-type="float" office:value="1.57589963558222" calcext:value-type="float">
            <text:p>2</text:p>
          </table:table-cell>
          <table:table-cell table:style-name="ce45" table:formula="of:=[.N20]/[.H20]" office:value-type="percentage" office:value="0.0172232952021774" calcext:value-type="percentage">
            <text:p>1.72%</text:p>
          </table:table-cell>
          <table:table-cell table:number-columns-repeated="999"/>
        </table:table-row>
        <table:table-row table:style-name="ro2">
          <table:table-cell table:formula="of:=[.B21]-[.B$2]" office:value-type="float" office:value="19" calcext:value-type="float">
            <text:p>19</text:p>
          </table:table-cell>
          <table:table-cell table:style-name="ce36" table:formula="of:=[.B20]+1" office:value-type="date" office:date-value="2020-03-07" calcext:value-type="date">
            <text:p>Sat 7 Mar</text:p>
          </table:table-cell>
          <table:table-cell table:style-name="ce67" table:formula="of:=EXP(rate*[.A21])/visible" office:value-type="float" office:value="3530.73038668034" calcext:value-type="float">
            <text:p>3,531</text:p>
          </table:table-cell>
          <table:table-cell table:formula="of:=([.C21]-[.C20])*[.F20]/sPop" office:value-type="float" office:value="888.761341574843" calcext:value-type="float">
            <text:p>889</text:p>
          </table:table-cell>
          <table:table-cell table:style-name="ce67" table:formula="of:=[.D21]+[.E20]" office:value-type="float" office:value="3521.32670145599" calcext:value-type="float">
            <text:p>3,521</text:p>
          </table:table-cell>
          <table:table-cell table:formula="of:=IF([.F20]-[.D21]&gt;0;[.F20]-[.D21];0)" office:value-type="float" office:value="44796483.6732985" calcext:value-type="float">
            <text:p>44,796,484</text:p>
          </table:table-cell>
          <table:table-cell table:style-name="ce53" table:formula="of:=[.D21]*visible" office:value-type="float" office:value="62.213293910239" calcext:value-type="float">
            <text:p>62.21</text:p>
          </table:table-cell>
          <table:table-cell table:style-name="ce41" table:formula="of:=[.H20]*(1-1/report_delay)+visible*[.E21]/report_delay" office:value-type="float" office:value="122.497093248095" calcext:value-type="float">
            <text:p>122.5</text:p>
          </table:table-cell>
          <table:table-cell table:formula="of:=hospitalisation*visible*[.D21]+[.I20]*(1-1/hosp_stay)" office:value-type="float" office:value="49.1455643325061" calcext:value-type="float">
            <text:p>49</text:p>
          </table:table-cell>
          <table:table-cell table:style-name="ce59" table:formula="of:=[.J20]*(1-1/[Overview.B$16])+[.I21]*1/[Overview.B$16]" office:value-type="float" office:value="13.9162587346136" calcext:value-type="float">
            <text:p>13.9</text:p>
          </table:table-cell>
          <table:table-cell table:style-name="ce41" table:formula="of:=icu*hospitalisation*visible*[.D21]+[.K20]*(1-1/icu_stay)" office:value-type="float" office:value="9.10602166839888" calcext:value-type="float">
            <text:p>9.1</text:p>
          </table:table-cell>
          <table:table-cell table:style-name="ce41" table:formula="of:=[.L20]*(1-1/icu_delay)+[.K21]/icu_delay" office:value-type="float" office:value="2.4076565494961" calcext:value-type="float">
            <text:p>2.4</text:p>
          </table:table-cell>
          <table:table-cell table:style-name="ce68" table:formula="of:=[Overview.B$20]*visible*[.E21]" office:value-type="float" office:value="12.324643455096" calcext:value-type="float">
            <text:p>12</text:p>
          </table:table-cell>
          <table:table-cell table:style-name="ce68" table:formula="of:=[.N20]*(1-1/[Overview.B$21])+[.M21]*1/[Overview.B$21]" office:value-type="float" office:value="2.11333682655791" calcext:value-type="float">
            <text:p>2</text:p>
          </table:table-cell>
          <table:table-cell table:style-name="ce45" table:formula="of:=[.N21]/[.H21]" office:value-type="percentage" office:value="0.0172521385652617" calcext:value-type="percentage">
            <text:p>1.73%</text:p>
          </table:table-cell>
          <table:table-cell table:number-columns-repeated="999"/>
        </table:table-row>
        <table:table-row table:style-name="ro2">
          <table:table-cell table:formula="of:=[.B22]-[.B$2]" office:value-type="float" office:value="20" calcext:value-type="float">
            <text:p>20</text:p>
          </table:table-cell>
          <table:table-cell table:style-name="ce36" table:formula="of:=[.B21]+1" office:value-type="date" office:date-value="2020-03-08" calcext:value-type="date">
            <text:p>Sun 8 Mar</text:p>
          </table:table-cell>
          <table:table-cell table:style-name="ce67" table:formula="of:=EXP(rate*[.A22])/visible" office:value-type="float" office:value="4718.56514156641" calcext:value-type="float">
            <text:p>4,719</text:p>
          </table:table-cell>
          <table:table-cell table:formula="of:=([.C22]-[.C21])*[.F21]/sPop" office:value-type="float" office:value="1187.74152240693" calcext:value-type="float">
            <text:p>1,188</text:p>
          </table:table-cell>
          <table:table-cell table:style-name="ce67" table:formula="of:=[.D22]+[.E21]" office:value-type="float" office:value="4709.06822386292" calcext:value-type="float">
            <text:p>4,709</text:p>
          </table:table-cell>
          <table:table-cell table:formula="of:=IF([.F21]-[.D22]&gt;0;[.F21]-[.D22];0)" office:value-type="float" office:value="44795295.9317761" calcext:value-type="float">
            <text:p>44,795,296</text:p>
          </table:table-cell>
          <table:table-cell table:style-name="ce53" table:formula="of:=[.D22]*visible" office:value-type="float" office:value="83.141906568485" calcext:value-type="float">
            <text:p>83.14</text:p>
          </table:table-cell>
          <table:table-cell table:style-name="ce41" table:formula="of:=[.H21]*(1-1/report_delay)+visible*[.E22]/report_delay" office:value-type="float" office:value="163.924629732557" calcext:value-type="float">
            <text:p>163.9</text:p>
          </table:table-cell>
          <table:table-cell table:formula="of:=hospitalisation*visible*[.D22]+[.I21]*(1-1/hosp_stay)" office:value-type="float" office:value="65.6925377732325" calcext:value-type="float">
            <text:p>66</text:p>
          </table:table-cell>
          <table:table-cell table:style-name="ce59" table:formula="of:=[.J21]*(1-1/[Overview.B$16])+[.I22]*1/[Overview.B$16]" office:value-type="float" office:value="18.6231931926699" calcext:value-type="float">
            <text:p>18.6</text:p>
          </table:table-cell>
          <table:table-cell table:style-name="ce41" table:formula="of:=icu*hospitalisation*visible*[.D22]+[.K21]*(1-1/icu_stay)" office:value-type="float" office:value="12.1707193631308" calcext:value-type="float">
            <text:p>12.2</text:p>
          </table:table-cell>
          <table:table-cell table:style-name="ce41" table:formula="of:=[.L21]*(1-1/icu_delay)+[.K22]/icu_delay" office:value-type="float" office:value="3.22124511729899" calcext:value-type="float">
            <text:p>3.2</text:p>
          </table:table-cell>
          <table:table-cell table:style-name="ce68" table:formula="of:=[Overview.B$20]*visible*[.E22]" office:value-type="float" office:value="16.4817387835202" calcext:value-type="float">
            <text:p>16</text:p>
          </table:table-cell>
          <table:table-cell table:style-name="ce68" table:formula="of:=[.N21]*(1-1/[Overview.B$21])+[.M22]*1/[Overview.B$21]" office:value-type="float" office:value="2.83175692440602" calcext:value-type="float">
            <text:p>3</text:p>
          </table:table-cell>
          <table:table-cell table:style-name="ce45" table:formula="of:=[.N22]/[.H22]" office:value-type="percentage" office:value="0.017274749554268" calcext:value-type="percentage">
            <text:p>1.73%</text:p>
          </table:table-cell>
          <table:table-cell table:number-columns-repeated="999"/>
        </table:table-row>
        <table:table-row table:style-name="ro2">
          <table:table-cell table:formula="of:=[.B23]-[.B$2]" office:value-type="float" office:value="21" calcext:value-type="float">
            <text:p>21</text:p>
          </table:table-cell>
          <table:table-cell table:style-name="ce36" table:formula="of:=[.B22]+1" office:value-type="date" office:date-value="2020-03-09" calcext:value-type="date">
            <text:p>Mon 9 Mar</text:p>
          </table:table-cell>
          <table:table-cell table:style-name="ce67" table:formula="of:=EXP(rate*[.A23])/visible" office:value-type="float" office:value="6306.02015922815" calcext:value-type="float">
            <text:p>6,306</text:p>
          </table:table-cell>
          <table:table-cell table:formula="of:=([.C23]-[.C22])*[.F22]/sPop" office:value-type="float" office:value="1587.28833246743" calcext:value-type="float">
            <text:p>1,587</text:p>
          </table:table-cell>
          <table:table-cell table:style-name="ce67" table:formula="of:=[.D23]+[.E22]" office:value-type="float" office:value="6296.35655633035" calcext:value-type="float">
            <text:p>6,296</text:p>
          </table:table-cell>
          <table:table-cell table:formula="of:=IF([.F22]-[.D23]&gt;0;[.F22]-[.D23];0)" office:value-type="float" office:value="44793708.6434437" calcext:value-type="float">
            <text:p>44,793,709</text:p>
          </table:table-cell>
          <table:table-cell table:style-name="ce53" table:formula="of:=[.D23]*visible" office:value-type="float" office:value="111.11018327272" calcext:value-type="float">
            <text:p>111.11</text:p>
          </table:table-cell>
          <table:table-cell table:style-name="ce41" table:formula="of:=[.H22]*(1-1/report_delay)+visible*[.E23]/report_delay" office:value-type="float" office:value="219.28869557467" calcext:value-type="float">
            <text:p>219.3</text:p>
          </table:table-cell>
          <table:table-cell table:formula="of:=hospitalisation*visible*[.D23]+[.I22]*(1-1/hosp_stay)" office:value-type="float" office:value="87.8044364912578" calcext:value-type="float">
            <text:p>88</text:p>
          </table:table-cell>
          <table:table-cell table:style-name="ce59" table:formula="of:=[.J22]*(1-1/[Overview.B$16])+[.I23]*1/[Overview.B$16]" office:value-type="float" office:value="24.9123971289051" calcext:value-type="float">
            <text:p>24.9</text:p>
          </table:table-cell>
          <table:table-cell table:style-name="ce41" table:formula="of:=icu*hospitalisation*visible*[.D23]+[.K22]*(1-1/icu_stay)" office:value-type="float" office:value="16.2661689640396" calcext:value-type="float">
            <text:p>16.3</text:p>
          </table:table-cell>
          <table:table-cell table:style-name="ce41" table:formula="of:=[.L22]*(1-1/icu_delay)+[.K23]/icu_delay" office:value-type="float" office:value="4.30832210452738" calcext:value-type="float">
            <text:p>4.3</text:p>
          </table:table-cell>
          <table:table-cell table:style-name="ce68" table:formula="of:=[Overview.B$20]*visible*[.E23]" office:value-type="float" office:value="22.0372479471562" calcext:value-type="float">
            <text:p>22</text:p>
          </table:table-cell>
          <table:table-cell table:style-name="ce68" table:formula="of:=[.N22]*(1-1/[Overview.B$21])+[.M23]*1/[Overview.B$21]" office:value-type="float" office:value="3.79203147554353" calcext:value-type="float">
            <text:p>4</text:p>
          </table:table-cell>
          <table:table-cell table:style-name="ce45" table:formula="of:=[.N23]/[.H23]" office:value-type="percentage" office:value="0.0172924165817399" calcext:value-type="percentage">
            <text:p>1.73%</text:p>
          </table:table-cell>
          <table:table-cell table:number-columns-repeated="999"/>
        </table:table-row>
        <table:table-row table:style-name="ro2">
          <table:table-cell table:formula="of:=[.B24]-[.B$2]" office:value-type="float" office:value="22" calcext:value-type="float">
            <text:p>22</text:p>
          </table:table-cell>
          <table:table-cell table:style-name="ce36" table:formula="of:=[.B23]+1" office:value-type="date" office:date-value="2020-03-10" calcext:value-type="date">
            <text:p>Tue 10 Mar</text:p>
          </table:table-cell>
          <table:table-cell table:style-name="ce67" table:formula="of:=EXP(rate*[.A24])/visible" office:value-type="float" office:value="8427.53868083527" calcext:value-type="float">
            <text:p>8,428</text:p>
          </table:table-cell>
          <table:table-cell table:formula="of:=([.C24]-[.C23])*[.F23]/sPop" office:value-type="float" office:value="2121.22059237809" calcext:value-type="float">
            <text:p>2,121</text:p>
          </table:table-cell>
          <table:table-cell table:style-name="ce67" table:formula="of:=[.D24]+[.E23]" office:value-type="float" office:value="8417.57714870844" calcext:value-type="float">
            <text:p>8,418</text:p>
          </table:table-cell>
          <table:table-cell table:formula="of:=IF([.F23]-[.D24]&gt;0;[.F23]-[.D24];0)" office:value-type="float" office:value="44791587.4228513" calcext:value-type="float">
            <text:p>44,791,587</text:p>
          </table:table-cell>
          <table:table-cell table:style-name="ce53" table:formula="of:=[.D24]*visible" office:value-type="float" office:value="148.485441466466" calcext:value-type="float">
            <text:p>148.49</text:p>
          </table:table-cell>
          <table:table-cell table:style-name="ce41" table:formula="of:=[.H23]*(1-1/report_delay)+visible*[.E24]/report_delay" office:value-type="float" office:value="293.277036541654" calcext:value-type="float">
            <text:p>293.3</text:p>
          </table:table-cell>
          <table:table-cell table:formula="of:=hospitalisation*visible*[.D24]+[.I23]*(1-1/hosp_stay)" office:value-type="float" office:value="117.353044621206" calcext:value-type="float">
            <text:p>117</text:p>
          </table:table-cell>
          <table:table-cell table:style-name="ce59" table:formula="of:=[.J23]*(1-1/[Overview.B$16])+[.I24]*1/[Overview.B$16]" office:value-type="float" office:value="33.3160923554779" calcext:value-type="float">
            <text:p>33.3</text:p>
          </table:table-cell>
          <table:table-cell table:style-name="ce41" table:formula="of:=icu*hospitalisation*visible*[.D24]+[.K23]*(1-1/icu_stay)" office:value-type="float" office:value="21.7390637693653" calcext:value-type="float">
            <text:p>21.7</text:p>
          </table:table-cell>
          <table:table-cell table:style-name="ce41" table:formula="of:=[.L23]*(1-1/icu_delay)+[.K24]/icu_delay" office:value-type="float" office:value="5.76088390993053" calcext:value-type="float">
            <text:p>5.8</text:p>
          </table:table-cell>
          <table:table-cell table:style-name="ce68" table:formula="of:=[Overview.B$20]*visible*[.E24]" office:value-type="float" office:value="29.4615200204795" calcext:value-type="float">
            <text:p>29</text:p>
          </table:table-cell>
          <table:table-cell table:style-name="ce68" table:formula="of:=[.N23]*(1-1/[Overview.B$21])+[.M24]*1/[Overview.B$21]" office:value-type="float" office:value="5.07550590279033" calcext:value-type="float">
            <text:p>5</text:p>
          </table:table-cell>
          <table:table-cell table:style-name="ce45" table:formula="of:=[.N24]/[.H24]" office:value-type="percentage" office:value="0.0173061824500175" calcext:value-type="percentage">
            <text:p>1.73%</text:p>
          </table:table-cell>
          <table:table-cell table:number-columns-repeated="999"/>
        </table:table-row>
        <table:table-row table:style-name="ro2">
          <table:table-cell table:formula="of:=[.B25]-[.B$2]" office:value-type="float" office:value="23" calcext:value-type="float">
            <text:p>23</text:p>
          </table:table-cell>
          <table:table-cell table:style-name="ce36" table:formula="of:=[.B24]+1" office:value-type="date" office:date-value="2020-03-11" calcext:value-type="date">
            <text:p>Wed 11 Mar</text:p>
          </table:table-cell>
          <table:table-cell table:style-name="ce67" table:formula="of:=EXP(rate*[.A25])/visible" office:value-type="float" office:value="11262.7943494662" calcext:value-type="float">
            <text:p>11,263</text:p>
          </table:table-cell>
          <table:table-cell table:formula="of:=([.C25]-[.C24])*[.F24]/sPop" office:value-type="float" office:value="2834.72326222357" calcext:value-type="float">
            <text:p>2,835</text:p>
          </table:table-cell>
          <table:table-cell table:style-name="ce67" table:formula="of:=[.D25]+[.E24]" office:value-type="float" office:value="11252.300410932" calcext:value-type="float">
            <text:p>11,252</text:p>
          </table:table-cell>
          <table:table-cell table:formula="of:=IF([.F24]-[.D25]&gt;0;[.F24]-[.D25];0)" office:value-type="float" office:value="44788752.6995891" calcext:value-type="float">
            <text:p>44,788,753</text:p>
          </table:table-cell>
          <table:table-cell table:style-name="ce53" table:formula="of:=[.D25]*visible" office:value-type="float" office:value="198.43062835565" calcext:value-type="float">
            <text:p>198.43</text:p>
          </table:table-cell>
          <table:table-cell table:style-name="ce41" table:formula="of:=[.H24]*(1-1/report_delay)+visible*[.E25]/report_delay" office:value-type="float" office:value="392.153834986372" calcext:value-type="float">
            <text:p>392.2</text:p>
          </table:table-cell>
          <table:table-cell table:formula="of:=hospitalisation*visible*[.D25]+[.I24]*(1-1/hosp_stay)" office:value-type="float" office:value="156.839443172082" calcext:value-type="float">
            <text:p>157</text:p>
          </table:table-cell>
          <table:table-cell table:style-name="ce59" table:formula="of:=[.J24]*(1-1/[Overview.B$16])+[.I25]*1/[Overview.B$16]" office:value-type="float" office:value="44.5454878842601" calcext:value-type="float">
            <text:p>44.5</text:p>
          </table:table-cell>
          <table:table-cell table:style-name="ce41" table:formula="of:=icu*hospitalisation*visible*[.D25]+[.K24]*(1-1/icu_stay)" office:value-type="float" office:value="29.0526522287555" calcext:value-type="float">
            <text:p>29.1</text:p>
          </table:table-cell>
          <table:table-cell table:style-name="ce41" table:formula="of:=[.L24]*(1-1/icu_delay)+[.K25]/icu_delay" office:value-type="float" office:value="7.70186460316594" calcext:value-type="float">
            <text:p>7.7</text:p>
          </table:table-cell>
          <table:table-cell table:style-name="ce68" table:formula="of:=[Overview.B$20]*visible*[.E25]" office:value-type="float" office:value="39.383051438262" calcext:value-type="float">
            <text:p>39</text:p>
          </table:table-cell>
          <table:table-cell table:style-name="ce68" table:formula="of:=[.N24]*(1-1/[Overview.B$21])+[.M25]*1/[Overview.B$21]" office:value-type="float" office:value="6.79088317956392" calcext:value-type="float">
            <text:p>7</text:p>
          </table:table-cell>
          <table:table-cell table:style-name="ce45" table:formula="of:=[.N25]/[.H25]" office:value-type="percentage" office:value="0.0173168858078359" calcext:value-type="percentage">
            <text:p>1.73%</text:p>
          </table:table-cell>
          <table:table-cell table:number-columns-repeated="999"/>
        </table:table-row>
        <table:table-row table:style-name="ro2">
          <table:table-cell table:formula="of:=[.B26]-[.B$2]" office:value-type="float" office:value="24" calcext:value-type="float">
            <text:p>24</text:p>
          </table:table-cell>
          <table:table-cell table:style-name="ce36" table:formula="of:=[.B25]+1" office:value-type="date" office:date-value="2020-03-12" calcext:value-type="date">
            <text:p>Thu 12 Mar</text:p>
          </table:table-cell>
          <table:table-cell table:style-name="ce67" table:formula="of:=EXP(rate*[.A26])/visible" office:value-type="float" office:value="15051.9079606046" calcext:value-type="float">
            <text:p>15,052</text:p>
          </table:table-cell>
          <table:table-cell table:formula="of:=([.C26]-[.C25])*[.F25]/sPop" office:value-type="float" office:value="3788.16233214115" calcext:value-type="float">
            <text:p>3,788</text:p>
          </table:table-cell>
          <table:table-cell table:style-name="ce67" table:formula="of:=[.D26]+[.E25]" office:value-type="float" office:value="15040.4627430732" calcext:value-type="float">
            <text:p>15,040</text:p>
          </table:table-cell>
          <table:table-cell table:formula="of:=IF([.F25]-[.D26]&gt;0;[.F25]-[.D26];0)" office:value-type="float" office:value="44784964.5372569" calcext:value-type="float">
            <text:p>44,784,965</text:p>
          </table:table-cell>
          <table:table-cell table:style-name="ce53" table:formula="of:=[.D26]*visible" office:value-type="float" office:value="265.17136324988" calcext:value-type="float">
            <text:p>265.17</text:p>
          </table:table-cell>
          <table:table-cell table:style-name="ce41" table:formula="of:=[.H25]*(1-1/report_delay)+visible*[.E26]/report_delay" office:value-type="float" office:value="524.289546392121" calcext:value-type="float">
            <text:p>524.3</text:p>
          </table:table-cell>
          <table:table-cell table:formula="of:=hospitalisation*visible*[.D26]+[.I25]*(1-1/hosp_stay)" office:value-type="float" office:value="209.605399712603" calcext:value-type="float">
            <text:p>210</text:p>
          </table:table-cell>
          <table:table-cell table:style-name="ce59" table:formula="of:=[.J25]*(1-1/[Overview.B$16])+[.I26]*1/[Overview.B$16]" office:value-type="float" office:value="59.5509344141094" calcext:value-type="float">
            <text:p>59.6</text:p>
          </table:table-cell>
          <table:table-cell table:style-name="ce41" table:formula="of:=icu*hospitalisation*visible*[.D26]+[.K25]*(1-1/icu_stay)" office:value-type="float" office:value="38.8258882477575" calcext:value-type="float">
            <text:p>38.8</text:p>
          </table:table-cell>
          <table:table-cell table:style-name="ce41" table:formula="of:=[.L25]*(1-1/icu_delay)+[.K26]/icu_delay" office:value-type="float" office:value="10.2955332402152" calcext:value-type="float">
            <text:p>10.3</text:p>
          </table:table-cell>
          <table:table-cell table:style-name="ce68" table:formula="of:=[Overview.B$20]*visible*[.E26]" office:value-type="float" office:value="52.6416196007561" calcext:value-type="float">
            <text:p>53</text:p>
          </table:table-cell>
          <table:table-cell table:style-name="ce68" table:formula="of:=[.N25]*(1-1/[Overview.B$21])+[.M26]*1/[Overview.B$21]" office:value-type="float" office:value="9.08342000062352" calcext:value-type="float">
            <text:p>9</text:p>
          </table:table-cell>
          <table:table-cell table:style-name="ce45" table:formula="of:=[.N26]/[.H26]" office:value-type="percentage" office:value="0.0173251976186264" calcext:value-type="percentage">
            <text:p>1.73%</text:p>
          </table:table-cell>
          <table:table-cell table:number-columns-repeated="999"/>
        </table:table-row>
        <table:table-row table:style-name="ro2">
          <table:table-cell table:formula="of:=[.B27]-[.B$2]" office:value-type="float" office:value="25" calcext:value-type="float">
            <text:p>25</text:p>
          </table:table-cell>
          <table:table-cell table:style-name="ce36" table:formula="of:=[.B26]+1" office:value-type="date" office:date-value="2020-03-13" calcext:value-type="date">
            <text:p>Fri 13 Mar</text:p>
          </table:table-cell>
          <table:table-cell table:style-name="ce67" table:formula="of:=EXP(rate*[.A27])/visible" office:value-type="float" office:value="20115.7835457813" calcext:value-type="float">
            <text:p>20,116</text:p>
          </table:table-cell>
          <table:table-cell table:formula="of:=([.C27]-[.C26])*[.F26]/sPop" office:value-type="float" office:value="5062.17608266125" calcext:value-type="float">
            <text:p>5,062</text:p>
          </table:table-cell>
          <table:table-cell table:style-name="ce67" table:formula="of:=[.D27]+[.E26]" office:value-type="float" office:value="20102.6388257344" calcext:value-type="float">
            <text:p>20,103</text:p>
          </table:table-cell>
          <table:table-cell table:formula="of:=IF([.F26]-[.D27]&gt;0;[.F26]-[.D27];0)" office:value-type="float" office:value="44779902.3611742" calcext:value-type="float">
            <text:p>44,779,902</text:p>
          </table:table-cell>
          <table:table-cell table:style-name="ce53" table:formula="of:=[.D27]*visible" office:value-type="float" office:value="354.352325786287" calcext:value-type="float">
            <text:p>354.35</text:p>
          </table:table-cell>
          <table:table-cell table:style-name="ce41" table:formula="of:=[.H26]*(1-1/report_delay)+visible*[.E27]/report_delay" office:value-type="float" office:value="700.868580673979" calcext:value-type="float">
            <text:p>700.9</text:p>
          </table:table-cell>
          <table:table-cell table:formula="of:=hospitalisation*visible*[.D27]+[.I26]*(1-1/hosp_stay)" office:value-type="float" office:value="280.115620658466" calcext:value-type="float">
            <text:p>280</text:p>
          </table:table-cell>
          <table:table-cell table:style-name="ce59" table:formula="of:=[.J26]*(1-1/[Overview.B$16])+[.I27]*1/[Overview.B$16]" office:value-type="float" office:value="79.6022695272328" calcext:value-type="float">
            <text:p>79.6</text:p>
          </table:table-cell>
          <table:table-cell table:style-name="ce41" table:formula="of:=icu*hospitalisation*visible*[.D27]+[.K26]*(1-1/icu_stay)" office:value-type="float" office:value="51.8857036734625" calcext:value-type="float">
            <text:p>51.9</text:p>
          </table:table-cell>
          <table:table-cell table:style-name="ce41" table:formula="of:=[.L26]*(1-1/icu_delay)+[.K27]/icu_delay" office:value-type="float" office:value="13.7613807763192" calcext:value-type="float">
            <text:p>13.8</text:p>
          </table:table-cell>
          <table:table-cell table:style-name="ce68" table:formula="of:=[Overview.B$20]*visible*[.E27]" office:value-type="float" office:value="70.3592358900704" calcext:value-type="float">
            <text:p>70</text:p>
          </table:table-cell>
          <table:table-cell table:style-name="ce68" table:formula="of:=[.N26]*(1-1/[Overview.B$21])+[.M27]*1/[Overview.B$21]" office:value-type="float" office:value="12.1472107950959" calcext:value-type="float">
            <text:p>12</text:p>
          </table:table-cell>
          <table:table-cell table:style-name="ce45" table:formula="of:=[.N27]/[.H27]" office:value-type="percentage" office:value="0.0173316526522201" calcext:value-type="percentage">
            <text:p>1.73%</text:p>
          </table:table-cell>
          <table:table-cell table:number-columns-repeated="999"/>
        </table:table-row>
        <table:table-row table:style-name="ro2">
          <table:table-cell table:formula="of:=[.B28]-[.B$2]" office:value-type="float" office:value="26" calcext:value-type="float">
            <text:p>26</text:p>
          </table:table-cell>
          <table:table-cell table:style-name="ce36" table:formula="of:=[.B27]+1" office:value-type="date" office:date-value="2020-03-14" calcext:value-type="date">
            <text:p>Sat 14 Mar</text:p>
          </table:table-cell>
          <table:table-cell table:style-name="ce67" table:formula="of:=EXP(rate*[.A28])/visible" office:value-type="float" office:value="26883.2860737527" calcext:value-type="float">
            <text:p>26,883</text:p>
          </table:table-cell>
          <table:table-cell table:formula="of:=([.C28]-[.C27])*[.F27]/sPop" office:value-type="float" office:value="6764.46657213296" calcext:value-type="float">
            <text:p>6,764</text:p>
          </table:table-cell>
          <table:table-cell table:style-name="ce67" table:formula="of:=[.D28]+[.E27]" office:value-type="float" office:value="26867.1053978674" calcext:value-type="float">
            <text:p>26,867</text:p>
          </table:table-cell>
          <table:table-cell table:formula="of:=IF([.F27]-[.D28]&gt;0;[.F27]-[.D28];0)" office:value-type="float" office:value="44773137.8946021" calcext:value-type="float">
            <text:p>44,773,138</text:p>
          </table:table-cell>
          <table:table-cell table:style-name="ce53" table:formula="of:=[.D28]*visible" office:value-type="float" office:value="473.512660049307" calcext:value-type="float">
            <text:p>473.51</text:p>
          </table:table-cell>
          <table:table-cell table:style-name="ce41" table:formula="of:=[.H27]*(1-1/report_delay)+visible*[.E28]/report_delay" office:value-type="float" office:value="936.834340109326" calcext:value-type="float">
            <text:p>936.8</text:p>
          </table:table-cell>
          <table:table-cell table:formula="of:=hospitalisation*visible*[.D28]+[.I27]*(1-1/hosp_stay)" office:value-type="float" office:value="374.334506283733" calcext:value-type="float">
            <text:p>374</text:p>
          </table:table-cell>
          <table:table-cell table:style-name="ce59" table:formula="of:=[.J27]*(1-1/[Overview.B$16])+[.I28]*1/[Overview.B$16]" office:value-type="float" office:value="106.396109232369" calcext:value-type="float">
            <text:p>106.4</text:p>
          </table:table-cell>
          <table:table-cell table:style-name="ce41" table:formula="of:=icu*hospitalisation*visible*[.D28]+[.K27]*(1-1/icu_stay)" office:value-type="float" office:value="69.3367791240324" calcext:value-type="float">
            <text:p>69.3</text:p>
          </table:table-cell>
          <table:table-cell table:style-name="ce41" table:formula="of:=[.L27]*(1-1/icu_delay)+[.K28]/icu_delay" office:value-type="float" office:value="18.3926639719619" calcext:value-type="float">
            <text:p>18.4</text:p>
          </table:table-cell>
          <table:table-cell table:style-name="ce68" table:formula="of:=[Overview.B$20]*visible*[.E28]" office:value-type="float" office:value="94.0348688925358" calcext:value-type="float">
            <text:p>94</text:p>
          </table:table-cell>
          <table:table-cell table:style-name="ce68" table:formula="of:=[.N27]*(1-1/[Overview.B$21])+[.M28]*1/[Overview.B$21]" office:value-type="float" office:value="16.2415936999679" calcext:value-type="float">
            <text:p>16</text:p>
          </table:table-cell>
          <table:table-cell table:style-name="ce45" table:formula="of:=[.N28]/[.H28]" office:value-type="percentage" office:value="0.0173366762986853" calcext:value-type="percentage">
            <text:p>1.73%</text:p>
          </table:table-cell>
          <table:table-cell table:number-columns-repeated="999"/>
        </table:table-row>
        <table:table-row table:style-name="ro2">
          <table:table-cell table:formula="of:=[.B29]-[.B$2]" office:value-type="float" office:value="27" calcext:value-type="float">
            <text:p>27</text:p>
          </table:table-cell>
          <table:table-cell table:style-name="ce36" table:formula="of:=[.B28]+1" office:value-type="date" office:date-value="2020-03-15" calcext:value-type="date">
            <text:p>Sun 15 Mar</text:p>
          </table:table-cell>
          <table:table-cell table:style-name="ce67" table:formula="of:=EXP(rate*[.A29])/visible" office:value-type="float" office:value="35927.5624774155" calcext:value-type="float">
            <text:p>35,928</text:p>
          </table:table-cell>
          <table:table-cell table:formula="of:=([.C29]-[.C28])*[.F28]/sPop" office:value-type="float" office:value="9038.85345040378" calcext:value-type="float">
            <text:p>9,039</text:p>
          </table:table-cell>
          <table:table-cell table:style-name="ce67" table:formula="of:=[.D29]+[.E28]" office:value-type="float" office:value="35905.9588482712" calcext:value-type="float">
            <text:p>35,906</text:p>
          </table:table-cell>
          <table:table-cell table:formula="of:=IF([.F28]-[.D29]&gt;0;[.F28]-[.D29];0)" office:value-type="float" office:value="44764099.0411517" calcext:value-type="float">
            <text:p>44,764,099</text:p>
          </table:table-cell>
          <table:table-cell table:style-name="ce53" table:formula="of:=[.D29]*visible" office:value-type="float" office:value="632.719741528265" calcext:value-type="float">
            <text:p>632.72</text:p>
          </table:table-cell>
          <table:table-cell table:style-name="ce41" table:formula="of:=[.H28]*(1-1/report_delay)+visible*[.E29]/report_delay" office:value-type="float" office:value="1252.15089596326" calcext:value-type="float">
            <text:p>1252.2</text:p>
          </table:table-cell>
          <table:table-cell table:formula="of:=hospitalisation*visible*[.D29]+[.I28]*(1-1/hosp_stay)" office:value-type="float" office:value="500.228844716572" calcext:value-type="float">
            <text:p>500</text:p>
          </table:table-cell>
          <table:table-cell table:style-name="ce59" table:formula="of:=[.J28]*(1-1/[Overview.B$16])+[.I29]*1/[Overview.B$16]" office:value-type="float" office:value="142.199085185478" calcext:value-type="float">
            <text:p>142.2</text:p>
          </table:table-cell>
          <table:table-cell table:style-name="ce41" table:formula="of:=icu*hospitalisation*visible*[.D29]+[.K28]*(1-1/icu_stay)" office:value-type="float" office:value="92.6546313525277" calcext:value-type="float">
            <text:p>92.7</text:p>
          </table:table-cell>
          <table:table-cell table:style-name="ce41" table:formula="of:=[.L28]*(1-1/icu_delay)+[.K29]/icu_delay" office:value-type="float" office:value="24.5811612536758" calcext:value-type="float">
            <text:p>24.6</text:p>
          </table:table-cell>
          <table:table-cell table:style-name="ce68" table:formula="of:=[Overview.B$20]*visible*[.E29]" office:value-type="float" office:value="125.670855968949" calcext:value-type="float">
            <text:p>126</text:p>
          </table:table-cell>
          <table:table-cell table:style-name="ce68" table:formula="of:=[.N28]*(1-1/[Overview.B$21])+[.M29]*1/[Overview.B$21]" office:value-type="float" office:value="21.7130568134169" calcext:value-type="float">
            <text:p>22</text:p>
          </table:table-cell>
          <table:table-cell table:style-name="ce45" table:formula="of:=[.N29]/[.H29]" office:value-type="percentage" office:value="0.0173406071771513" calcext:value-type="percentage">
            <text:p>1.73%</text:p>
          </table:table-cell>
          <table:table-cell table:number-columns-repeated="999"/>
        </table:table-row>
        <table:table-row table:style-name="ro2">
          <table:table-cell table:formula="of:=[.B30]-[.B$2]" office:value-type="float" office:value="28" calcext:value-type="float">
            <text:p>28</text:p>
          </table:table-cell>
          <table:table-cell table:style-name="ce36" table:formula="of:=[.B29]+1" office:value-type="date" office:date-value="2020-03-16" calcext:value-type="date">
            <text:p>Mon 16 Mar</text:p>
          </table:table-cell>
          <table:table-cell table:style-name="ce67" table:formula="of:=EXP(rate*[.A30])/visible" office:value-type="float" office:value="48014.5820725706" calcext:value-type="float">
            <text:p>48,015</text:p>
          </table:table-cell>
          <table:table-cell table:formula="of:=([.C30]-[.C29])*[.F29]/sPop" office:value-type="float" office:value="12077.3335328095" calcext:value-type="float">
            <text:p>12,077</text:p>
          </table:table-cell>
          <table:table-cell table:style-name="ce67" table:formula="of:=[.D30]+[.E29]" office:value-type="float" office:value="47983.2923810806" calcext:value-type="float">
            <text:p>47,983</text:p>
          </table:table-cell>
          <table:table-cell table:formula="of:=IF([.F29]-[.D30]&gt;0;[.F29]-[.D30];0)" office:value-type="float" office:value="44752021.7076189" calcext:value-type="float">
            <text:p>44,752,022</text:p>
          </table:table-cell>
          <table:table-cell table:style-name="ce53" table:formula="of:=[.D30]*visible" office:value-type="float" office:value="845.413347296663" calcext:value-type="float">
            <text:p>845.41</text:p>
          </table:table-cell>
          <table:table-cell table:style-name="ce41" table:formula="of:=[.H29]*(1-1/report_delay)+visible*[.E30]/report_delay" office:value-type="float" office:value="1673.48681010573" calcext:value-type="float">
            <text:p>1673.5</text:p>
          </table:table-cell>
          <table:table-cell table:formula="of:=hospitalisation*visible*[.D30]+[.I29]*(1-1/hosp_stay)" office:value-type="float" office:value="668.438176942391" calcext:value-type="float">
            <text:p>668</text:p>
          </table:table-cell>
          <table:table-cell table:style-name="ce59" table:formula="of:=[.J29]*(1-1/[Overview.B$16])+[.I30]*1/[Overview.B$16]" office:value-type="float" office:value="190.039002617925" calcext:value-type="float">
            <text:p>190.0</text:p>
          </table:table-cell>
          <table:table-cell table:style-name="ce41" table:formula="of:=icu*hospitalisation*visible*[.D30]+[.K29]*(1-1/icu_stay)" office:value-type="float" office:value="123.809738782563" calcext:value-type="float">
            <text:p>123.8</text:p>
          </table:table-cell>
          <table:table-cell table:style-name="ce41" table:formula="of:=[.L29]*(1-1/icu_delay)+[.K30]/icu_delay" office:value-type="float" office:value="32.850209381083" calcext:value-type="float">
            <text:p>32.9</text:p>
          </table:table-cell>
          <table:table-cell table:style-name="ce68" table:formula="of:=[Overview.B$20]*visible*[.E30]" office:value-type="float" office:value="167.941523333782" calcext:value-type="float">
            <text:p>168</text:p>
          </table:table-cell>
          <table:table-cell table:style-name="ce68" table:formula="of:=[.N29]*(1-1/[Overview.B$21])+[.M30]*1/[Overview.B$21]" office:value-type="float" office:value="29.0244801394352" calcext:value-type="float">
            <text:p>29</text:p>
          </table:table-cell>
          <table:table-cell table:style-name="ce45" table:formula="of:=[.N30]/[.H30]" office:value-type="percentage" office:value="0.0173437161047008" calcext:value-type="percentage">
            <text:p>1.73%</text:p>
          </table:table-cell>
          <table:table-cell table:number-columns-repeated="999"/>
        </table:table-row>
        <table:table-row table:style-name="ro2">
          <table:table-cell table:formula="of:=[.B31]-[.B$2]" office:value-type="float" office:value="29" calcext:value-type="float">
            <text:p>29</text:p>
          </table:table-cell>
          <table:table-cell table:style-name="ce36" table:formula="of:=[.B30]+1" office:value-type="date" office:date-value="2020-03-17" calcext:value-type="date">
            <text:p>Tue 17 Mar</text:p>
          </table:table-cell>
          <table:table-cell table:style-name="ce67" table:formula="of:=EXP(rate*[.A31])/visible" office:value-type="float" office:value="64168.0073078384" calcext:value-type="float">
            <text:p>64,168</text:p>
          </table:table-cell>
          <table:table-cell table:formula="of:=([.C31]-[.C30])*[.F30]/sPop" office:value-type="float" office:value="16136.1258210068" calcext:value-type="float">
            <text:p>16,136</text:p>
          </table:table-cell>
          <table:table-cell table:style-name="ce67" table:formula="of:=[.D31]+[.E30]" office:value-type="float" office:value="64119.4182020874" calcext:value-type="float">
            <text:p>64,119</text:p>
          </table:table-cell>
          <table:table-cell table:formula="of:=IF([.F30]-[.D31]&gt;0;[.F30]-[.D31];0)" office:value-type="float" office:value="44735885.5817979" calcext:value-type="float">
            <text:p>44,735,886</text:p>
          </table:table-cell>
          <table:table-cell table:style-name="ce53" table:formula="of:=[.D31]*visible" office:value-type="float" office:value="1129.52880747048" calcext:value-type="float">
            <text:p>1129.53</text:p>
          </table:table-cell>
          <table:table-cell table:style-name="ce41" table:formula="of:=[.H30]*(1-1/report_delay)+visible*[.E31]/report_delay" office:value-type="float" office:value="2236.46130291381" calcext:value-type="float">
            <text:p>2236.5</text:p>
          </table:table-cell>
          <table:table-cell table:formula="of:=hospitalisation*visible*[.D31]+[.I30]*(1-1/hosp_stay)" office:value-type="float" office:value="893.168104644923" calcext:value-type="float">
            <text:p>893</text:p>
          </table:table-cell>
          <table:table-cell table:style-name="ce59" table:formula="of:=[.J30]*(1-1/[Overview.B$16])+[.I31]*1/[Overview.B$16]" office:value-type="float" office:value="253.959830074925" calcext:value-type="float">
            <text:p>254.0</text:p>
          </table:table-cell>
          <table:table-cell table:style-name="ce41" table:formula="of:=icu*hospitalisation*visible*[.D31]+[.K30]*(1-1/icu_stay)" office:value-type="float" office:value="165.432928374202" calcext:value-type="float">
            <text:p>165.4</text:p>
          </table:table-cell>
          <table:table-cell table:style-name="ce41" table:formula="of:=[.L30]*(1-1/icu_delay)+[.K31]/icu_delay" office:value-type="float" office:value="43.8987692971763" calcext:value-type="float">
            <text:p>43.9</text:p>
          </table:table-cell>
          <table:table-cell table:style-name="ce68" table:formula="of:=[Overview.B$20]*visible*[.E31]" office:value-type="float" office:value="224.417963707306" calcext:value-type="float">
            <text:p>224</text:p>
          </table:table-cell>
          <table:table-cell table:style-name="ce68" table:formula="of:=[.N30]*(1-1/[Overview.B$21])+[.M31]*1/[Overview.B$21]" office:value-type="float" office:value="38.7941543178287" calcext:value-type="float">
            <text:p>39</text:p>
          </table:table-cell>
          <table:table-cell table:style-name="ce45" table:formula="of:=[.N31]/[.H31]" office:value-type="percentage" office:value="0.0173462220282037" calcext:value-type="percentage">
            <text:p>1.73%</text:p>
          </table:table-cell>
          <table:table-cell table:number-columns-repeated="999"/>
        </table:table-row>
        <table:table-row table:style-name="ro2">
          <table:table-cell table:formula="of:=[.B32]-[.B$2]" office:value-type="float" office:value="30" calcext:value-type="float">
            <text:p>30</text:p>
          </table:table-cell>
          <table:table-cell table:style-name="ce36" table:formula="of:=[.B31]+1" office:value-type="date" office:date-value="2020-03-18" calcext:value-type="date">
            <text:p>Wed 18 Mar</text:p>
          </table:table-cell>
          <table:table-cell table:style-name="ce67" table:formula="of:=EXP(rate*[.A32])/visible" office:value-type="float" office:value="85755.8888180145" calcext:value-type="float">
            <text:p>85,756</text:p>
          </table:table-cell>
          <table:table-cell table:formula="of:=([.C32]-[.C31])*[.F31]/sPop" office:value-type="float" office:value="21556.9865444788" calcext:value-type="float">
            <text:p>21,557</text:p>
          </table:table-cell>
          <table:table-cell table:style-name="ce67" table:formula="of:=[.D32]+[.E31]" office:value-type="float" office:value="85676.4047465662" calcext:value-type="float">
            <text:p>85,676</text:p>
          </table:table-cell>
          <table:table-cell table:formula="of:=IF([.F31]-[.D32]&gt;0;[.F31]-[.D32];0)" office:value-type="float" office:value="44714328.5952534" calcext:value-type="float">
            <text:p>44,714,329</text:p>
          </table:table-cell>
          <table:table-cell table:style-name="ce53" table:formula="of:=[.D32]*visible" office:value-type="float" office:value="1508.98905811352" calcext:value-type="float">
            <text:p>1508.99</text:p>
          </table:table-cell>
          <table:table-cell table:style-name="ce41" table:formula="of:=[.H31]*(1-1/report_delay)+visible*[.E32]/report_delay" office:value-type="float" office:value="2988.63870878298" calcext:value-type="float">
            <text:p>2988.6</text:p>
          </table:table-cell>
          <table:table-cell table:formula="of:=hospitalisation*visible*[.D32]+[.I31]*(1-1/hosp_stay)" office:value-type="float" office:value="1193.37951601339" calcext:value-type="float">
            <text:p>1,193</text:p>
          </table:table-cell>
          <table:table-cell table:style-name="ce59" table:formula="of:=[.J31]*(1-1/[Overview.B$16])+[.I32]*1/[Overview.B$16]" office:value-type="float" office:value="339.361619705694" calcext:value-type="float">
            <text:p>339.4</text:p>
          </table:table-cell>
          <table:table-cell table:style-name="ce41" table:formula="of:=icu*hospitalisation*visible*[.D32]+[.K31]*(1-1/icu_stay)" office:value-type="float" office:value="221.035514685573" calcext:value-type="float">
            <text:p>221.0</text:p>
          </table:table-cell>
          <table:table-cell table:style-name="ce41" table:formula="of:=[.L31]*(1-1/icu_delay)+[.K32]/icu_delay" office:value-type="float" office:value="58.6601647462093" calcext:value-type="float">
            <text:p>58.7</text:p>
          </table:table-cell>
          <table:table-cell table:style-name="ce68" table:formula="of:=[Overview.B$20]*visible*[.E32]" office:value-type="float" office:value="299.867416612982" calcext:value-type="float">
            <text:p>300</text:p>
          </table:table-cell>
          <table:table-cell table:style-name="ce68" table:formula="of:=[.N31]*(1-1/[Overview.B$21])+[.M32]*1/[Overview.B$21]" office:value-type="float" office:value="51.8478174325864" calcext:value-type="float">
            <text:p>52</text:p>
          </table:table-cell>
          <table:table-cell table:style-name="ce45" table:formula="of:=[.N32]/[.H32]" office:value-type="percentage" office:value="0.0173483055279371" calcext:value-type="percentage">
            <text:p>1.73%</text:p>
          </table:table-cell>
          <table:table-cell table:number-columns-repeated="999"/>
        </table:table-row>
        <table:table-row table:style-name="ro2">
          <table:table-cell table:formula="of:=[.B33]-[.B$2]" office:value-type="float" office:value="31" calcext:value-type="float">
            <text:p>31</text:p>
          </table:table-cell>
          <table:table-cell table:style-name="ce36" table:formula="of:=[.B32]+1" office:value-type="date" office:date-value="2020-03-19" calcext:value-type="date">
            <text:p>Thu 19 Mar</text:p>
          </table:table-cell>
          <table:table-cell table:style-name="ce67" table:formula="of:=EXP(rate*[.A33])/visible" office:value-type="float" office:value="114606.527076451" calcext:value-type="float">
            <text:p>114,607</text:p>
          </table:table-cell>
          <table:table-cell table:formula="of:=([.C33]-[.C32])*[.F32]/sPop" office:value-type="float" office:value="28795.4669480026" calcext:value-type="float">
            <text:p>28,795</text:p>
          </table:table-cell>
          <table:table-cell table:style-name="ce67" table:formula="of:=[.D33]+[.E32]" office:value-type="float" office:value="114471.871694569" calcext:value-type="float">
            <text:p>114,472</text:p>
          </table:table-cell>
          <table:table-cell table:formula="of:=IF([.F32]-[.D33]&gt;0;[.F32]-[.D33];0)" office:value-type="float" office:value="44685533.1283054" calcext:value-type="float">
            <text:p>44,685,533</text:p>
          </table:table-cell>
          <table:table-cell table:style-name="ce53" table:formula="of:=[.D33]*visible" office:value-type="float" office:value="2015.68268636018" calcext:value-type="float">
            <text:p>2015.68</text:p>
          </table:table-cell>
          <table:table-cell table:style-name="ce41" table:formula="of:=[.H32]*(1-1/report_delay)+visible*[.E33]/report_delay" office:value-type="float" office:value="3993.51717075034" calcext:value-type="float">
            <text:p>3993.5</text:p>
          </table:table-cell>
          <table:table-cell table:formula="of:=hospitalisation*visible*[.D33]+[.I32]*(1-1/hosp_stay)" office:value-type="float" office:value="1594.36966612794" calcext:value-type="float">
            <text:p>1,594</text:p>
          </table:table-cell>
          <table:table-cell table:style-name="ce59" table:formula="of:=[.J32]*(1-1/[Overview.B$16])+[.I33]*1/[Overview.B$16]" office:value-type="float" office:value="453.453260289535" calcext:value-type="float">
            <text:p>453.5</text:p>
          </table:table-cell>
          <table:table-cell table:style-name="ce41" table:formula="of:=icu*hospitalisation*visible*[.D33]+[.K32]*(1-1/icu_stay)" office:value-type="float" office:value="295.301914754848" calcext:value-type="float">
            <text:p>295.3</text:p>
          </table:table-cell>
          <table:table-cell table:style-name="ce41" table:formula="of:=[.L32]*(1-1/icu_delay)+[.K33]/icu_delay" office:value-type="float" office:value="78.3803105802626" calcext:value-type="float">
            <text:p>78.4</text:p>
          </table:table-cell>
          <table:table-cell table:style-name="ce68" table:formula="of:=[Overview.B$20]*visible*[.E33]" office:value-type="float" office:value="400.651550930991" calcext:value-type="float">
            <text:p>401</text:p>
          </table:table-cell>
          <table:table-cell table:style-name="ce68" table:formula="of:=[.N32]*(1-1/[Overview.B$21])+[.M33]*1/[Overview.B$21]" office:value-type="float" office:value="69.2880041075066" calcext:value-type="float">
            <text:p>69</text:p>
          </table:table-cell>
          <table:table-cell table:style-name="ce45" table:formula="of:=[.N33]/[.H33]" office:value-type="percentage" office:value="0.0173501204940326" calcext:value-type="percentage">
            <text:p>1.74%</text:p>
          </table:table-cell>
          <table:table-cell table:number-columns-repeated="999"/>
        </table:table-row>
        <table:table-row table:style-name="ro2">
          <table:table-cell table:formula="of:=[.B34]-[.B$2]" office:value-type="float" office:value="32" calcext:value-type="float">
            <text:p>32</text:p>
          </table:table-cell>
          <table:table-cell table:style-name="ce36" table:formula="of:=[.B33]+1" office:value-type="date" office:date-value="2020-03-20" calcext:value-type="date">
            <text:p>Fri 20 Mar</text:p>
          </table:table-cell>
          <table:table-cell table:style-name="ce67" table:formula="of:=EXP(rate*[.A34])/visible" office:value-type="float" office:value="153163.313092104" calcext:value-type="float">
            <text:p>153,163</text:p>
          </table:table-cell>
          <table:table-cell table:formula="of:=([.C34]-[.C33])*[.F33]/sPop" office:value-type="float" office:value="38458.270955881" calcext:value-type="float">
            <text:p>38,458</text:p>
          </table:table-cell>
          <table:table-cell table:style-name="ce67" table:formula="of:=[.D34]+[.E33]" office:value-type="float" office:value="152930.14265045" calcext:value-type="float">
            <text:p>152,930</text:p>
          </table:table-cell>
          <table:table-cell table:formula="of:=IF([.F33]-[.D34]&gt;0;[.F33]-[.D34];0)" office:value-type="float" office:value="44647074.8573495" calcext:value-type="float">
            <text:p>44,647,075</text:p>
          </table:table-cell>
          <table:table-cell table:style-name="ce53" table:formula="of:=[.D34]*visible" office:value-type="float" office:value="2692.07896691167" calcext:value-type="float">
            <text:p>2692.08</text:p>
          </table:table-cell>
          <table:table-cell table:style-name="ce41" table:formula="of:=[.H33]*(1-1/report_delay)+visible*[.E34]/report_delay" office:value-type="float" office:value="5335.83573370657" calcext:value-type="float">
            <text:p>5335.8</text:p>
          </table:table-cell>
          <table:table-cell table:formula="of:=hospitalisation*visible*[.D34]+[.I33]*(1-1/hosp_stay)" office:value-type="float" office:value="2129.87049321564" calcext:value-type="float">
            <text:p>2,130</text:p>
          </table:table-cell>
          <table:table-cell table:style-name="ce59" table:formula="of:=[.J33]*(1-1/[Overview.B$16])+[.I34]*1/[Overview.B$16]" office:value-type="float" office:value="605.854826919181" calcext:value-type="float">
            <text:p>605.9</text:p>
          </table:table-cell>
          <table:table-cell table:style-name="ce41" table:formula="of:=icu*hospitalisation*visible*[.D34]+[.K33]*(1-1/icu_stay)" office:value-type="float" office:value="394.477880212176" calcext:value-type="float">
            <text:p>394.5</text:p>
          </table:table-cell>
          <table:table-cell table:style-name="ce41" table:formula="of:=[.L33]*(1-1/icu_delay)+[.K34]/icu_delay" office:value-type="float" office:value="104.721774716255" calcext:value-type="float">
            <text:p>104.7</text:p>
          </table:table-cell>
          <table:table-cell table:style-name="ce68" table:formula="of:=[Overview.B$20]*visible*[.E34]" office:value-type="float" office:value="535.255499276574" calcext:value-type="float">
            <text:p>535</text:p>
          </table:table-cell>
          <table:table-cell table:style-name="ce68" table:formula="of:=[.N33]*(1-1/[Overview.B$21])+[.M34]*1/[Overview.B$21]" office:value-type="float" office:value="92.58637886596" calcext:value-type="float">
            <text:p>93</text:p>
          </table:table-cell>
          <table:table-cell table:style-name="ce45" table:formula="of:=[.N34]/[.H34]" office:value-type="percentage" office:value="0.0173518045694492" calcext:value-type="percentage">
            <text:p>1.74%</text:p>
          </table:table-cell>
          <table:table-cell table:number-columns-repeated="999"/>
        </table:table-row>
        <table:table-row table:style-name="ro2">
          <table:table-cell table:formula="of:=[.B35]-[.B$2]" office:value-type="float" office:value="33" calcext:value-type="float">
            <text:p>33</text:p>
          </table:table-cell>
          <table:table-cell table:style-name="ce36" table:formula="of:=[.B34]+1" office:value-type="date" office:date-value="2020-03-21" calcext:value-type="date">
            <text:p>Sat 21 Mar</text:p>
          </table:table-cell>
          <table:table-cell table:style-name="ce67" table:formula="of:=EXP(rate*[.A35])/visible" office:value-type="float" office:value="204691.66177334" calcext:value-type="float">
            <text:p>204,692</text:p>
          </table:table-cell>
          <table:table-cell table:formula="of:=([.C35]-[.C34])*[.F34]/sPop" office:value-type="float" office:value="51352.4562689001" calcext:value-type="float">
            <text:p>51,352</text:p>
          </table:table-cell>
          <table:table-cell table:style-name="ce67" table:formula="of:=[.D35]+[.E34]" office:value-type="float" office:value="204282.59891935" calcext:value-type="float">
            <text:p>204,283</text:p>
          </table:table-cell>
          <table:table-cell table:formula="of:=IF([.F34]-[.D35]&gt;0;[.F34]-[.D35];0)" office:value-type="float" office:value="44595722.4010806" calcext:value-type="float">
            <text:p>44,595,722</text:p>
          </table:table-cell>
          <table:table-cell table:style-name="ce53" table:formula="of:=[.D35]*visible" office:value-type="float" office:value="3594.67193882301" calcext:value-type="float">
            <text:p>3594.67</text:p>
          </table:table-cell>
          <table:table-cell table:style-name="ce41" table:formula="of:=[.H34]*(1-1/report_delay)+visible*[.E35]/report_delay" office:value-type="float" office:value="7128.62497183616" calcext:value-type="float">
            <text:p>7128.6</text:p>
          </table:table-cell>
          <table:table-cell table:formula="of:=hospitalisation*visible*[.D35]+[.I34]*(1-1/hosp_stay)" office:value-type="float" office:value="2844.82669560076" calcext:value-type="float">
            <text:p>2,845</text:p>
          </table:table-cell>
          <table:table-cell table:style-name="ce59" table:formula="of:=[.J34]*(1-1/[Overview.B$16])+[.I35]*1/[Overview.B$16]" office:value-type="float" office:value="809.397724072051" calcext:value-type="float">
            <text:p>809.4</text:p>
          </table:table-cell>
          <table:table-cell table:style-name="ce41" table:formula="of:=icu*hospitalisation*visible*[.D35]+[.K34]*(1-1/icu_stay)" office:value-type="float" office:value="526.884303721145" calcext:value-type="float">
            <text:p>526.9</text:p>
          </table:table-cell>
          <table:table-cell table:style-name="ce41" table:formula="of:=[.L34]*(1-1/icu_delay)+[.K35]/icu_delay" office:value-type="float" office:value="139.901985466663" calcext:value-type="float">
            <text:p>139.9</text:p>
          </table:table-cell>
          <table:table-cell table:style-name="ce68" table:formula="of:=[Overview.B$20]*visible*[.E35]" office:value-type="float" office:value="714.989096217725" calcext:value-type="float">
            <text:p>715</text:p>
          </table:table-cell>
          <table:table-cell table:style-name="ce68" table:formula="of:=[.N34]*(1-1/[Overview.B$21])+[.M35]*1/[Overview.B$21]" office:value-type="float" office:value="123.706514733548" calcext:value-type="float">
            <text:p>124</text:p>
          </table:table-cell>
          <table:table-cell table:style-name="ce45" table:formula="of:=[.N35]/[.H35]" office:value-type="percentage" office:value="0.017353488957869" calcext:value-type="percentage">
            <text:p>1.74%</text:p>
          </table:table-cell>
          <table:table-cell table:number-columns-repeated="999"/>
        </table:table-row>
        <table:table-row table:style-name="ro2">
          <table:table-cell table:formula="of:=[.B36]-[.B$2]" office:value-type="float" office:value="34" calcext:value-type="float">
            <text:p>34</text:p>
          </table:table-cell>
          <table:table-cell table:style-name="ce36" table:formula="of:=[.B35]+1" office:value-type="date" office:date-value="2020-03-22" calcext:value-type="date">
            <text:p>Sun 22 Mar</text:p>
          </table:table-cell>
          <table:table-cell table:style-name="ce67" table:formula="of:=EXP(rate*[.A36])/visible" office:value-type="float" office:value="273555.563363504" calcext:value-type="float">
            <text:p>273,556</text:p>
          </table:table-cell>
          <table:table-cell table:formula="of:=([.C36]-[.C35])*[.F35]/sPop" office:value-type="float" office:value="68549.8981868373" calcext:value-type="float">
            <text:p>68,550</text:p>
          </table:table-cell>
          <table:table-cell table:style-name="ce67" table:formula="of:=[.D36]+[.E35]" office:value-type="float" office:value="272832.497106187" calcext:value-type="float">
            <text:p>272,832</text:p>
          </table:table-cell>
          <table:table-cell table:formula="of:=IF([.F35]-[.D36]&gt;0;[.F35]-[.D36];0)" office:value-type="float" office:value="44527172.5028938" calcext:value-type="float">
            <text:p>44,527,173</text:p>
          </table:table-cell>
          <table:table-cell table:style-name="ce53" table:formula="of:=[.D36]*visible" office:value-type="float" office:value="4798.49287307861" calcext:value-type="float">
            <text:p>4798.49</text:p>
          </table:table-cell>
          <table:table-cell table:style-name="ce41" table:formula="of:=[.H35]*(1-1/report_delay)+visible*[.E36]/report_delay" office:value-type="float" office:value="9522.55493695555" calcext:value-type="float">
            <text:p>9522.6</text:p>
          </table:table-cell>
          <table:table-cell table:formula="of:=hospitalisation*visible*[.D36]+[.I35]*(1-1/hosp_stay)" office:value-type="float" office:value="3799.06181685614" calcext:value-type="float">
            <text:p>3,799</text:p>
          </table:table-cell>
          <table:table-cell table:style-name="ce59" table:formula="of:=[.J35]*(1-1/[Overview.B$16])+[.I36]*1/[Overview.B$16]" office:value-type="float" office:value="1081.18536887061" calcext:value-type="float">
            <text:p>1081.2</text:p>
          </table:table-cell>
          <table:table-cell table:style-name="ce41" table:formula="of:=icu*hospitalisation*visible*[.D36]+[.K35]*(1-1/icu_stay)" office:value-type="float" office:value="703.594911745274" calcext:value-type="float">
            <text:p>703.6</text:p>
          </table:table-cell>
          <table:table-cell table:style-name="ce41" table:formula="of:=[.L35]*(1-1/icu_delay)+[.K36]/icu_delay" office:value-type="float" office:value="186.87639598988" calcext:value-type="float">
            <text:p>186.9</text:p>
          </table:table-cell>
          <table:table-cell table:style-name="ce68" table:formula="of:=[Overview.B$20]*visible*[.E36]" office:value-type="float" office:value="954.913739871655" calcext:value-type="float">
            <text:p>955</text:p>
          </table:table-cell>
          <table:table-cell table:style-name="ce68" table:formula="of:=[.N35]*(1-1/[Overview.B$21])+[.M36]*1/[Overview.B$21]" office:value-type="float" office:value="165.266875990454" calcext:value-type="float">
            <text:p>165</text:p>
          </table:table-cell>
          <table:table-cell table:style-name="ce45" table:formula="of:=[.N36]/[.H36]" office:value-type="percentage" office:value="0.0173553082218595" calcext:value-type="percentage">
            <text:p>1.74%</text:p>
          </table:table-cell>
          <table:table-cell table:number-columns-repeated="999"/>
        </table:table-row>
        <table:table-row table:style-name="ro2">
          <table:table-cell table:formula="of:=[.B37]-[.B$2]" office:value-type="float" office:value="35" calcext:value-type="float">
            <text:p>35</text:p>
          </table:table-cell>
          <table:table-cell table:style-name="ce36" table:formula="of:=[.B36]+1" office:value-type="date" office:date-value="2020-03-23" calcext:value-type="date">
            <text:p>Mon 23 Mar</text:p>
          </table:table-cell>
          <table:table-cell table:style-name="ce67" table:formula="of:=EXP(rate*[.A37])/visible" office:value-type="float" office:value="365587.174381281" calcext:value-type="float">
            <text:p>365,587</text:p>
          </table:table-cell>
          <table:table-cell table:formula="of:=([.C37]-[.C36])*[.F36]/sPop" office:value-type="float" office:value="91471.1477568693" calcext:value-type="float">
            <text:p>91,471</text:p>
          </table:table-cell>
          <table:table-cell table:style-name="ce67" table:formula="of:=[.D37]+[.E36]" office:value-type="float" office:value="364303.644863057" calcext:value-type="float">
            <text:p>364,304</text:p>
          </table:table-cell>
          <table:table-cell table:formula="of:=IF([.F36]-[.D37]&gt;0;[.F36]-[.D37];0)" office:value-type="float" office:value="44435701.3551369" calcext:value-type="float">
            <text:p>44,435,701</text:p>
          </table:table-cell>
          <table:table-cell table:style-name="ce53" table:formula="of:=[.D37]*visible" office:value-type="float" office:value="6402.98034298085" calcext:value-type="float">
            <text:p>6402.98</text:p>
          </table:table-cell>
          <table:table-cell table:style-name="ce41" table:formula="of:=[.H36]*(1-1/report_delay)+visible*[.E37]/report_delay" office:value-type="float" office:value="12718.2949776472" calcext:value-type="float">
            <text:p>12718.3</text:p>
          </table:table-cell>
          <table:table-cell table:formula="of:=hospitalisation*visible*[.D37]+[.I36]*(1-1/hosp_stay)" office:value-type="float" office:value="5072.09475561908" calcext:value-type="float">
            <text:p>5,072</text:p>
          </table:table-cell>
          <table:table-cell table:style-name="ce59" table:formula="of:=[.J36]*(1-1/[Overview.B$16])+[.I37]*1/[Overview.B$16]" office:value-type="float" office:value="1443.99531312047" calcext:value-type="float">
            <text:p>1444.0</text:p>
          </table:table-cell>
          <table:table-cell table:style-name="ce41" table:formula="of:=icu*hospitalisation*visible*[.D37]+[.K36]*(1-1/icu_stay)" office:value-type="float" office:value="939.325986745269" calcext:value-type="float">
            <text:p>939.3</text:p>
          </table:table-cell>
          <table:table-cell table:style-name="ce41" table:formula="of:=[.L36]*(1-1/icu_delay)+[.K37]/icu_delay" office:value-type="float" office:value="249.580528552829" calcext:value-type="float">
            <text:p>249.6</text:p>
          </table:table-cell>
          <table:table-cell table:style-name="ce68" table:formula="of:=[Overview.B$20]*visible*[.E37]" office:value-type="float" office:value="1275.0627570207" calcext:value-type="float">
            <text:p>1275</text:p>
          </table:table-cell>
          <table:table-cell table:style-name="ce68" table:formula="of:=[.N36]*(1-1/[Overview.B$21])+[.M37]*1/[Overview.B$21]" office:value-type="float" office:value="220.756670041966" calcext:value-type="float">
            <text:p>221</text:p>
          </table:table-cell>
          <table:table-cell table:style-name="ce45" table:formula="of:=[.N37]/[.H37]" office:value-type="percentage" office:value="0.0173574107559191" calcext:value-type="percentage">
            <text:p>1.74%</text:p>
          </table:table-cell>
          <table:table-cell table:number-columns-repeated="999"/>
        </table:table-row>
        <table:table-row table:style-name="ro2">
          <table:table-cell table:formula="of:=[.B38]-[.B$2]" office:value-type="float" office:value="36" calcext:value-type="float">
            <text:p>36</text:p>
          </table:table-cell>
          <table:table-cell table:style-name="ce36" table:formula="of:=[.B37]+1" office:value-type="date" office:date-value="2020-03-24" calcext:value-type="date">
            <text:p>Tue 24 Mar</text:p>
          </table:table-cell>
          <table:table-cell table:style-name="ce67" table:formula="of:=EXP(rate*[.A38])/visible" office:value-type="float" office:value="488580.749112706" calcext:value-type="float">
            <text:p>488,581</text:p>
          </table:table-cell>
          <table:table-cell table:formula="of:=([.C38]-[.C37])*[.F37]/sPop" office:value-type="float" office:value="121993.432039427" calcext:value-type="float">
            <text:p>121,993</text:p>
          </table:table-cell>
          <table:table-cell table:style-name="ce67" table:formula="of:=[.D38]+[.E37]" office:value-type="float" office:value="486297.076902483" calcext:value-type="float">
            <text:p>486,297</text:p>
          </table:table-cell>
          <table:table-cell table:formula="of:=IF([.F37]-[.D38]&gt;0;[.F37]-[.D38];0)" office:value-type="float" office:value="44313707.9230975" calcext:value-type="float">
            <text:p>44,313,708</text:p>
          </table:table-cell>
          <table:table-cell table:style-name="ce53" table:formula="of:=[.D38]*visible" office:value-type="float" office:value="8539.54024275987" calcext:value-type="float">
            <text:p>8539.54</text:p>
          </table:table-cell>
          <table:table-cell table:style-name="ce41" table:formula="of:=[.H37]*(1-1/report_delay)+visible*[.E38]/report_delay" office:value-type="float" office:value="16982.7950587526" calcext:value-type="float">
            <text:p>16982.8</text:p>
          </table:table-cell>
          <table:table-cell table:formula="of:=hospitalisation*visible*[.D38]+[.I37]*(1-1/hosp_stay)" office:value-type="float" office:value="6769.42926333409" calcext:value-type="float">
            <text:p>6,769</text:p>
          </table:table-cell>
          <table:table-cell table:style-name="ce59" table:formula="of:=[.J37]*(1-1/[Overview.B$16])+[.I38]*1/[Overview.B$16]" office:value-type="float" office:value="1928.1256722308" calcext:value-type="float">
            <text:p>1928.1</text:p>
          </table:table-cell>
          <table:table-cell table:style-name="ce41" table:formula="of:=icu*hospitalisation*visible*[.D38]+[.K37]*(1-1/icu_stay)" office:value-type="float" office:value="1253.59704459273" calcext:value-type="float">
            <text:p>1253.6</text:p>
          </table:table-cell>
          <table:table-cell table:style-name="ce41" table:formula="of:=[.L37]*(1-1/icu_delay)+[.K38]/icu_delay" office:value-type="float" office:value="333.248571556155" calcext:value-type="float">
            <text:p>333.2</text:p>
          </table:table-cell>
          <table:table-cell table:style-name="ce68" table:formula="of:=[Overview.B$20]*visible*[.E38]" office:value-type="float" office:value="1702.03976915869" calcext:value-type="float">
            <text:p>1702</text:p>
          </table:table-cell>
          <table:table-cell table:style-name="ce68" table:formula="of:=[.N37]*(1-1/[Overview.B$21])+[.M38]*1/[Overview.B$21]" office:value-type="float" office:value="294.820824997802" calcext:value-type="float">
            <text:p>295</text:p>
          </table:table-cell>
          <table:table-cell table:style-name="ce45" table:formula="of:=[.N38]/[.H38]" office:value-type="percentage" office:value="0.0173599707220077" calcext:value-type="percentage">
            <text:p>1.74%</text:p>
          </table:table-cell>
          <table:table-cell table:number-columns-repeated="999"/>
        </table:table-row>
        <table:table-row table:style-name="ro2">
          <table:table-cell table:formula="of:=[.B39]-[.B$2]" office:value-type="float" office:value="37" calcext:value-type="float">
            <text:p>37</text:p>
          </table:table-cell>
          <table:table-cell table:style-name="ce36" table:formula="of:=[.B38]+1" office:value-type="date" office:date-value="2020-03-25" calcext:value-type="date">
            <text:p>Wed 25 Mar</text:p>
          </table:table-cell>
          <table:table-cell table:style-name="ce67" table:formula="of:=EXP(rate*[.A39])/visible" office:value-type="float" office:value="652952.743234296" calcext:value-type="float">
            <text:p>652,953</text:p>
          </table:table-cell>
          <table:table-cell table:formula="of:=([.C39]-[.C38])*[.F38]/sPop" office:value-type="float" office:value="162587.779871457" calcext:value-type="float">
            <text:p>162,588</text:p>
          </table:table-cell>
          <table:table-cell table:style-name="ce67" table:formula="of:=[.D39]+[.E38]" office:value-type="float" office:value="648884.85677394" calcext:value-type="float">
            <text:p>648,885</text:p>
          </table:table-cell>
          <table:table-cell table:formula="of:=IF([.F38]-[.D39]&gt;0;[.F38]-[.D39];0)" office:value-type="float" office:value="44151120.143226" calcext:value-type="float">
            <text:p>44,151,120</text:p>
          </table:table-cell>
          <table:table-cell table:style-name="ce53" table:formula="of:=[.D39]*visible" office:value-type="float" office:value="11381.144591002" calcext:value-type="float">
            <text:p>11381.14</text:p>
          </table:table-cell>
          <table:table-cell table:style-name="ce41" table:formula="of:=[.H38]*(1-1/report_delay)+visible*[.E39]/report_delay" office:value-type="float" office:value="22670.6240418372" calcext:value-type="float">
            <text:p>22670.6</text:p>
          </table:table-cell>
          <table:table-cell table:formula="of:=hospitalisation*visible*[.D39]+[.I38]*(1-1/hosp_stay)" office:value-type="float" office:value="9030.69784036652" calcext:value-type="float">
            <text:p>9,031</text:p>
          </table:table-cell>
          <table:table-cell table:style-name="ce59" table:formula="of:=[.J38]*(1-1/[Overview.B$16])+[.I39]*1/[Overview.B$16]" office:value-type="float" office:value="2573.81405115223" calcext:value-type="float">
            <text:p>2573.8</text:p>
          </table:table-cell>
          <table:table-cell table:style-name="ce41" table:formula="of:=icu*hospitalisation*visible*[.D39]+[.K38]*(1-1/icu_stay)" office:value-type="float" office:value="1672.23166148575" calcext:value-type="float">
            <text:p>1672.2</text:p>
          </table:table-cell>
          <table:table-cell table:style-name="ce41" table:formula="of:=[.L38]*(1-1/icu_delay)+[.K39]/icu_delay" office:value-type="float" office:value="444.830495716954" calcext:value-type="float">
            <text:p>444.8</text:p>
          </table:table-cell>
          <table:table-cell table:style-name="ce68" table:formula="of:=[Overview.B$20]*visible*[.E39]" office:value-type="float" office:value="2271.09699870879" calcext:value-type="float">
            <text:p>2271</text:p>
          </table:table-cell>
          <table:table-cell table:style-name="ce68" table:formula="of:=[.N38]*(1-1/[Overview.B$21])+[.M39]*1/[Overview.B$21]" office:value-type="float" office:value="393.634633683351" calcext:value-type="float">
            <text:p>394</text:p>
          </table:table-cell>
          <table:table-cell table:style-name="ce45" table:formula="of:=[.N39]/[.H39]" office:value-type="percentage" office:value="0.0173632023960577" calcext:value-type="percentage">
            <text:p>1.74%</text:p>
          </table:table-cell>
          <table:table-cell table:number-columns-repeated="999"/>
        </table:table-row>
        <table:table-row table:style-name="ro2">
          <table:table-cell table:formula="of:=[.B40]-[.B$2]" office:value-type="float" office:value="38" calcext:value-type="float">
            <text:p>38</text:p>
          </table:table-cell>
          <table:table-cell table:style-name="ce36" table:formula="of:=[.B39]+1" office:value-type="date" office:date-value="2020-03-26" calcext:value-type="date">
            <text:p>Thu 26 Mar</text:p>
          </table:table-cell>
          <table:table-cell table:style-name="ce67" table:formula="of:=EXP(rate*[.A40])/visible" office:value-type="float" office:value="872623.994439952" calcext:value-type="float">
            <text:p>872,624</text:p>
          </table:table-cell>
          <table:table-cell table:formula="of:=([.C40]-[.C39])*[.F39]/sPop" office:value-type="float" office:value="216489.549196288" calcext:value-type="float">
            <text:p>216,490</text:p>
          </table:table-cell>
          <table:table-cell table:style-name="ce67" table:formula="of:=[.D40]+[.E39]" office:value-type="float" office:value="865374.405970228" calcext:value-type="float">
            <text:p>865,374</text:p>
          </table:table-cell>
          <table:table-cell table:formula="of:=IF([.F39]-[.D40]&gt;0;[.F39]-[.D40];0)" office:value-type="float" office:value="43934630.5940297" calcext:value-type="float">
            <text:p>43,934,631</text:p>
          </table:table-cell>
          <table:table-cell table:style-name="ce53" table:formula="of:=[.D40]*visible" office:value-type="float" office:value="15154.2684437402" calcext:value-type="float">
            <text:p>15154.27</text:p>
          </table:table-cell>
          <table:table-cell table:style-name="ce41" table:formula="of:=[.H39]*(1-1/report_delay)+visible*[.E40]/report_delay" office:value-type="float" office:value="30251.740917053" calcext:value-type="float">
            <text:p>30251.7</text:p>
          </table:table-cell>
          <table:table-cell table:formula="of:=hospitalisation*visible*[.D40]+[.I39]*(1-1/hosp_stay)" office:value-type="float" office:value="12040.0824238952" calcext:value-type="float">
            <text:p>12,040</text:p>
          </table:table-cell>
          <table:table-cell table:style-name="ce59" table:formula="of:=[.J39]*(1-1/[Overview.B$16])+[.I40]*1/[Overview.B$16]" office:value-type="float" office:value="3434.38390321977" calcext:value-type="float">
            <text:p>3434.4</text:p>
          </table:table-cell>
          <table:table-cell table:style-name="ce41" table:formula="of:=icu*hospitalisation*visible*[.D40]+[.K39]*(1-1/icu_stay)" office:value-type="float" office:value="2229.27412669425" calcext:value-type="float">
            <text:p>2229.3</text:p>
          </table:table-cell>
          <table:table-cell table:style-name="ce41" table:formula="of:=[.L39]*(1-1/icu_delay)+[.K40]/icu_delay" office:value-type="float" office:value="593.534131631729" calcext:value-type="float">
            <text:p>593.5</text:p>
          </table:table-cell>
          <table:table-cell table:style-name="ce68" table:formula="of:=[Overview.B$20]*visible*[.E40]" office:value-type="float" office:value="3028.8104208958" calcext:value-type="float">
            <text:p>3029</text:p>
          </table:table-cell>
          <table:table-cell table:style-name="ce68" table:formula="of:=[.N39]*(1-1/[Overview.B$21])+[.M40]*1/[Overview.B$21]" office:value-type="float" office:value="525.393423043974" calcext:value-type="float">
            <text:p>525</text:p>
          </table:table-cell>
          <table:table-cell table:style-name="ce45" table:formula="of:=[.N40]/[.H40]" office:value-type="percentage" office:value="0.0173673781117109" calcext:value-type="percentage">
            <text:p>1.74%</text:p>
          </table:table-cell>
          <table:table-cell table:number-columns-repeated="999"/>
        </table:table-row>
        <table:table-row table:style-name="ro2">
          <table:table-cell table:formula="of:=[.B41]-[.B$2]" office:value-type="float" office:value="39" calcext:value-type="float">
            <text:p>39</text:p>
          </table:table-cell>
          <table:table-cell table:style-name="ce36" table:formula="of:=[.B40]+1" office:value-type="date" office:date-value="2020-03-27" calcext:value-type="date">
            <text:p>Fri 27 Mar</text:p>
          </table:table-cell>
          <table:table-cell table:style-name="ce67" table:formula="of:=EXP(rate*[.A41])/visible" office:value-type="float" office:value="1166198.69288014" calcext:value-type="float">
            <text:p>1,166,199</text:p>
          </table:table-cell>
          <table:table-cell table:formula="of:=([.C41]-[.C40])*[.F40]/sPop" office:value-type="float" office:value="287903.926958108" calcext:value-type="float">
            <text:p>287,904</text:p>
          </table:table-cell>
          <table:table-cell table:style-name="ce67" table:formula="of:=[.D41]+[.E40]" office:value-type="float" office:value="1153278.33292834" calcext:value-type="float">
            <text:p>1,153,278</text:p>
          </table:table-cell>
          <table:table-cell table:formula="of:=IF([.F40]-[.D41]&gt;0;[.F40]-[.D41];0)" office:value-type="float" office:value="43646726.6670716" calcext:value-type="float">
            <text:p>43,646,727</text:p>
          </table:table-cell>
          <table:table-cell table:style-name="ce53" table:formula="of:=[.D41]*visible" office:value-type="float" office:value="20153.2748870676" calcext:value-type="float">
            <text:p>20153.27</text:p>
          </table:table-cell>
          <table:table-cell table:style-name="ce41" table:formula="of:=[.H40]*(1-1/report_delay)+visible*[.E41]/report_delay" office:value-type="float" office:value="40347.2893946391" calcext:value-type="float">
            <text:p>40347.3</text:p>
          </table:table-cell>
          <table:table-cell table:formula="of:=hospitalisation*visible*[.D41]+[.I40]*(1-1/hosp_stay)" office:value-type="float" office:value="16039.423657314" calcext:value-type="float">
            <text:p>16,039</text:p>
          </table:table-cell>
          <table:table-cell table:style-name="ce59" table:formula="of:=[.J40]*(1-1/[Overview.B$16])+[.I41]*1/[Overview.B$16]" office:value-type="float" office:value="4580.29660813743" calcext:value-type="float">
            <text:p>4580.3</text:p>
          </table:table-cell>
          <table:table-cell table:style-name="ce41" table:formula="of:=icu*hospitalisation*visible*[.D41]+[.K40]*(1-1/icu_stay)" office:value-type="float" office:value="2969.39369706659" calcext:value-type="float">
            <text:p>2969.4</text:p>
          </table:table-cell>
          <table:table-cell table:style-name="ce41" table:formula="of:=[.L40]*(1-1/icu_delay)+[.K41]/icu_delay" office:value-type="float" office:value="791.5224287513" calcext:value-type="float">
            <text:p>791.5</text:p>
          </table:table-cell>
          <table:table-cell table:style-name="ce68" table:formula="of:=[Overview.B$20]*visible*[.E41]" office:value-type="float" office:value="4036.47416524918" calcext:value-type="float">
            <text:p>4036</text:p>
          </table:table-cell>
          <table:table-cell table:style-name="ce68" table:formula="of:=[.N40]*(1-1/[Overview.B$21])+[.M41]*1/[Overview.B$21]" office:value-type="float" office:value="700.947460154234" calcext:value-type="float">
            <text:p>701</text:p>
          </table:table-cell>
          <table:table-cell table:style-name="ce45" table:formula="of:=[.N41]/[.H41]" office:value-type="percentage" office:value="0.0173728513283316" calcext:value-type="percentage">
            <text:p>1.74%</text:p>
          </table:table-cell>
          <table:table-cell table:number-columns-repeated="999"/>
        </table:table-row>
        <table:table-row table:style-name="ro2">
          <table:table-cell table:formula="of:=[.B42]-[.B$2]" office:value-type="float" office:value="40" calcext:value-type="float">
            <text:p>40</text:p>
          </table:table-cell>
          <table:table-cell table:style-name="ce36" table:formula="of:=[.B41]+1" office:value-type="date" office:date-value="2020-03-28" calcext:value-type="date">
            <text:p>Sat 28 Mar</text:p>
          </table:table-cell>
          <table:table-cell table:style-name="ce67" table:formula="of:=EXP(rate*[.A42])/visible" office:value-type="float" office:value="1558539.98966439" calcext:value-type="float">
            <text:p>1,558,540</text:p>
          </table:table-cell>
          <table:table-cell table:formula="of:=([.C42]-[.C41])*[.F41]/sPop" office:value-type="float" office:value="382241.369217563" calcext:value-type="float">
            <text:p>382,241</text:p>
          </table:table-cell>
          <table:table-cell table:style-name="ce67" table:formula="of:=[.D42]+[.E41]" office:value-type="float" office:value="1535519.7021459" calcext:value-type="float">
            <text:p>1,535,520</text:p>
          </table:table-cell>
          <table:table-cell table:formula="of:=IF([.F41]-[.D42]&gt;0;[.F41]-[.D42];0)" office:value-type="float" office:value="43264485.2978541" calcext:value-type="float">
            <text:p>43,264,485</text:p>
          </table:table-cell>
          <table:table-cell table:style-name="ce53" table:formula="of:=[.D42]*visible" office:value-type="float" office:value="26756.8958452294" calcext:value-type="float">
            <text:p>26756.90</text:p>
          </table:table-cell>
          <table:table-cell table:style-name="ce41" table:formula="of:=[.H41]*(1-1/report_delay)+visible*[.E42]/report_delay" office:value-type="float" office:value="53775.1073457539" calcext:value-type="float">
            <text:p>53775.1</text:p>
          </table:table-cell>
          <table:table-cell table:formula="of:=hospitalisation*visible*[.D42]+[.I41]*(1-1/hosp_stay)" office:value-type="float" office:value="21344.3040580135" calcext:value-type="float">
            <text:p>21,344</text:p>
          </table:table-cell>
          <table:table-cell table:style-name="ce59" table:formula="of:=[.J41]*(1-1/[Overview.B$16])+[.I42]*1/[Overview.B$16]" office:value-type="float" office:value="6104.29728539889" calcext:value-type="float">
            <text:p>6104.3</text:p>
          </table:table-cell>
          <table:table-cell table:style-name="ce41" table:formula="of:=icu*hospitalisation*visible*[.D42]+[.K41]*(1-1/icu_stay)" office:value-type="float" office:value="3950.8214497516" calcext:value-type="float">
            <text:p>3950.8</text:p>
          </table:table-cell>
          <table:table-cell table:style-name="ce41" table:formula="of:=[.L41]*(1-1/icu_delay)+[.K42]/icu_delay" office:value-type="float" office:value="1054.79734716799" calcext:value-type="float">
            <text:p>1054.8</text:p>
          </table:table-cell>
          <table:table-cell table:style-name="ce68" table:formula="of:=[Overview.B$20]*visible*[.E42]" office:value-type="float" office:value="5374.31895751065" calcext:value-type="float">
            <text:p>5374</text:p>
          </table:table-cell>
          <table:table-cell table:style-name="ce68" table:formula="of:=[.N41]*(1-1/[Overview.B$21])+[.M42]*1/[Overview.B$21]" office:value-type="float" office:value="934.616035022055" calcext:value-type="float">
            <text:p>935</text:p>
          </table:table-cell>
          <table:table-cell table:style-name="ce45" table:formula="of:=[.N42]/[.H42]" office:value-type="percentage" office:value="0.017380086831121" calcext:value-type="percentage">
            <text:p>1.74%</text:p>
          </table:table-cell>
          <table:table-cell table:number-columns-repeated="999"/>
        </table:table-row>
        <table:table-row table:style-name="ro2">
          <table:table-cell table:formula="of:=[.B43]-[.B$2]" office:value-type="float" office:value="41" calcext:value-type="float">
            <text:p>41</text:p>
          </table:table-cell>
          <table:table-cell table:style-name="ce36" table:formula="of:=[.B42]+1" office:value-type="date" office:date-value="2020-03-29" calcext:value-type="date">
            <text:p>Sun 29 Mar</text:p>
          </table:table-cell>
          <table:table-cell table:style-name="ce67" table:formula="of:=EXP(rate*[.A43])/visible" office:value-type="float" office:value="2082875.68337443" calcext:value-type="float">
            <text:p>2,082,876</text:p>
          </table:table-cell>
          <table:table-cell table:formula="of:=([.C43]-[.C42])*[.F42]/sPop" office:value-type="float" office:value="506364.149813793" calcext:value-type="float">
            <text:p>506,364</text:p>
          </table:table-cell>
          <table:table-cell table:style-name="ce67" table:formula="of:=[.D43]+[.E42]" office:value-type="float" office:value="2041883.85195969" calcext:value-type="float">
            <text:p>2,041,884</text:p>
          </table:table-cell>
          <table:table-cell table:formula="of:=IF([.F42]-[.D43]&gt;0;[.F42]-[.D43];0)" office:value-type="float" office:value="42758121.1480403" calcext:value-type="float">
            <text:p>42,758,121</text:p>
          </table:table-cell>
          <table:table-cell table:style-name="ce53" table:formula="of:=[.D43]*visible" office:value-type="float" office:value="35445.4904869655" calcext:value-type="float">
            <text:p>35445.49</text:p>
          </table:table-cell>
          <table:table-cell table:style-name="ce41" table:formula="of:=[.H42]*(1-1/report_delay)+visible*[.E43]/report_delay" office:value-type="float" office:value="71606.4598040388" calcext:value-type="float">
            <text:p>71606.5</text:p>
          </table:table-cell>
          <table:table-cell table:formula="of:=hospitalisation*visible*[.D43]+[.I42]*(1-1/hosp_stay)" office:value-type="float" office:value="28363.0312730431" calcext:value-type="float">
            <text:p>28,363</text:p>
          </table:table-cell>
          <table:table-cell table:style-name="ce59" table:formula="of:=[.J42]*(1-1/[Overview.B$16])+[.I43]*1/[Overview.B$16]" office:value-type="float" office:value="8127.8185570029" calcext:value-type="float">
            <text:p>8127.8</text:p>
          </table:table-cell>
          <table:table-cell table:style-name="ce41" table:formula="of:=icu*hospitalisation*visible*[.D43]+[.K42]*(1-1/icu_stay)" office:value-type="float" office:value="5248.79246713882" calcext:value-type="float">
            <text:p>5248.8</text:p>
          </table:table-cell>
          <table:table-cell table:style-name="ce41" table:formula="of:=[.L42]*(1-1/icu_delay)+[.K43]/icu_delay" office:value-type="float" office:value="1404.29694049889" calcext:value-type="float">
            <text:p>1404.3</text:p>
          </table:table-cell>
          <table:table-cell table:style-name="ce68" table:formula="of:=[Overview.B$20]*visible*[.E43]" office:value-type="float" office:value="7146.59348185893" calcext:value-type="float">
            <text:p>7147</text:p>
          </table:table-cell>
          <table:table-cell table:style-name="ce68" table:formula="of:=[.N42]*(1-1/[Overview.B$21])+[.M43]*1/[Overview.B$21]" office:value-type="float" office:value="1245.2149073639" calcext:value-type="float">
            <text:p>1245</text:p>
          </table:table-cell>
          <table:table-cell table:style-name="ce45" table:formula="of:=[.N43]/[.H43]" office:value-type="percentage" office:value="0.0173897007444804" calcext:value-type="percentage">
            <text:p>1.74%</text:p>
          </table:table-cell>
          <table:table-cell table:number-columns-repeated="999"/>
        </table:table-row>
        <table:table-row table:style-name="ro2">
          <table:table-cell table:formula="of:=[.B44]-[.B$2]" office:value-type="float" office:value="42" calcext:value-type="float">
            <text:p>42</text:p>
          </table:table-cell>
          <table:table-cell table:style-name="ce36" table:formula="of:=[.B43]+1" office:value-type="date" office:date-value="2020-03-30" calcext:value-type="date">
            <text:p>Mon 30 Mar</text:p>
          </table:table-cell>
          <table:table-cell table:style-name="ce67" table:formula="of:=EXP(rate*[.A44])/visible" office:value-type="float" office:value="2783612.31740143" calcext:value-type="float">
            <text:p>2,783,612</text:p>
          </table:table-cell>
          <table:table-cell table:formula="of:=([.C44]-[.C43])*[.F43]/sPop" office:value-type="float" office:value="668798.702915099" calcext:value-type="float">
            <text:p>668,799</text:p>
          </table:table-cell>
          <table:table-cell table:style-name="ce67" table:formula="of:=[.D44]+[.E43]" office:value-type="float" office:value="2710682.55487479" calcext:value-type="float">
            <text:p>2,710,683</text:p>
          </table:table-cell>
          <table:table-cell table:formula="of:=IF([.F43]-[.D44]&gt;0;[.F43]-[.D44];0)" office:value-type="float" office:value="42089322.4451252" calcext:value-type="float">
            <text:p>42,089,322</text:p>
          </table:table-cell>
          <table:table-cell table:style-name="ce53" table:formula="of:=[.D44]*visible" office:value-type="float" office:value="46815.909204057" calcext:value-type="float">
            <text:p>46815.91</text:p>
          </table:table-cell>
          <table:table-cell table:style-name="ce41" table:formula="of:=[.H43]*(1-1/report_delay)+visible*[.E44]/report_delay" office:value-type="float" office:value="95234.7236114781" calcext:value-type="float">
            <text:p>95234.7</text:p>
          </table:table-cell>
          <table:table-cell table:formula="of:=hospitalisation*visible*[.D44]+[.I43]*(1-1/hosp_stay)" office:value-type="float" office:value="37617.6525683838" calcext:value-type="float">
            <text:p>37,618</text:p>
          </table:table-cell>
          <table:table-cell table:style-name="ce59" table:formula="of:=[.J43]*(1-1/[Overview.B$16])+[.I44]*1/[Overview.B$16]" office:value-type="float" office:value="10808.7125580375" calcext:value-type="float">
            <text:p>10808.7</text:p>
          </table:table-cell>
          <table:table-cell table:style-name="ce41" table:formula="of:=icu*hospitalisation*visible*[.D44]+[.K43]*(1-1/icu_stay)" office:value-type="float" office:value="6959.30914550631" calcext:value-type="float">
            <text:p>6959.3</text:p>
          </table:table-cell>
          <table:table-cell table:style-name="ce41" table:formula="of:=[.L43]*(1-1/icu_delay)+[.K44]/icu_delay" office:value-type="float" office:value="1867.21462424951" calcext:value-type="float">
            <text:p>1867.2</text:p>
          </table:table-cell>
          <table:table-cell table:style-name="ce68" table:formula="of:=[Overview.B$20]*visible*[.E44]" office:value-type="float" office:value="9487.38894206177" calcext:value-type="float">
            <text:p>9487</text:p>
          </table:table-cell>
          <table:table-cell table:style-name="ce68" table:formula="of:=[.N43]*(1-1/[Overview.B$21])+[.M44]*1/[Overview.B$21]" office:value-type="float" office:value="1657.32360909879" calcext:value-type="float">
            <text:p>1657</text:p>
          </table:table-cell>
          <table:table-cell table:style-name="ce45" table:formula="of:=[.N44]/[.H44]" office:value-type="percentage" office:value="0.0174025139807204" calcext:value-type="percentage">
            <text:p>1.74%</text:p>
          </table:table-cell>
          <table:table-cell table:number-columns-repeated="999"/>
        </table:table-row>
        <table:table-row table:style-name="ro2">
          <table:table-cell table:formula="of:=[.B45]-[.B$2]" office:value-type="float" office:value="43" calcext:value-type="float">
            <text:p>43</text:p>
          </table:table-cell>
          <table:table-cell table:style-name="ce36" table:formula="of:=[.B44]+1" office:value-type="date" office:date-value="2020-03-31" calcext:value-type="date">
            <text:p>Tue 31 Mar</text:p>
          </table:table-cell>
          <table:table-cell table:style-name="ce67" table:formula="of:=EXP(rate*[.A45])/visible" office:value-type="float" office:value="3720096.01698155" calcext:value-type="float">
            <text:p>3,720,096</text:p>
          </table:table-cell>
          <table:table-cell table:formula="of:=([.C45]-[.C44])*[.F44]/sPop" office:value-type="float" office:value="879820.633844454" calcext:value-type="float">
            <text:p>879,821</text:p>
          </table:table-cell>
          <table:table-cell table:style-name="ce67" table:formula="of:=[.D45]+[.E44]" office:value-type="float" office:value="3590503.18871925" calcext:value-type="float">
            <text:p>3,590,503</text:p>
          </table:table-cell>
          <table:table-cell table:formula="of:=IF([.F44]-[.D45]&gt;0;[.F44]-[.D45];0)" office:value-type="float" office:value="41209501.8112807" calcext:value-type="float">
            <text:p>41,209,502</text:p>
          </table:table-cell>
          <table:table-cell table:style-name="ce53" table:formula="of:=[.D45]*visible" office:value-type="float" office:value="61587.4443691118" calcext:value-type="float">
            <text:p>61587.44</text:p>
          </table:table-cell>
          <table:table-cell table:style-name="ce41" table:formula="of:=[.H44]*(1-1/report_delay)+visible*[.E45]/report_delay" office:value-type="float" office:value="126454.823531252" calcext:value-type="float">
            <text:p>126454.8</text:p>
          </table:table-cell>
          <table:table-cell table:formula="of:=hospitalisation*visible*[.D45]+[.I44]*(1-1/hosp_stay)" office:value-type="float" office:value="49764.5630095942" calcext:value-type="float">
            <text:p>49,765</text:p>
          </table:table-cell>
          <table:table-cell table:style-name="ce59" table:formula="of:=[.J44]*(1-1/[Overview.B$16])+[.I45]*1/[Overview.B$16]" office:value-type="float" office:value="14350.153508179" calcext:value-type="float">
            <text:p>14350.2</text:p>
          </table:table-cell>
          <table:table-cell table:style-name="ce41" table:formula="of:=icu*hospitalisation*visible*[.D45]+[.K44]*(1-1/icu_stay)" office:value-type="float" office:value="9202.73490998525" calcext:value-type="float">
            <text:p>9202.7</text:p>
          </table:table-cell>
          <table:table-cell table:style-name="ce41" table:formula="of:=[.L44]*(1-1/icu_delay)+[.K45]/icu_delay" office:value-type="float" office:value="2478.50798139416" calcext:value-type="float">
            <text:p>2478.5</text:p>
          </table:table-cell>
          <table:table-cell table:style-name="ce68" table:formula="of:=[Overview.B$20]*visible*[.E45]" office:value-type="float" office:value="12566.7611605174" calcext:value-type="float">
            <text:p>12567</text:p>
          </table:table-cell>
          <table:table-cell table:style-name="ce68" table:formula="of:=[.N44]*(1-1/[Overview.B$21])+[.M45]*1/[Overview.B$21]" office:value-type="float" office:value="2202.79548666972" calcext:value-type="float">
            <text:p>2203</text:p>
          </table:table-cell>
          <table:table-cell table:style-name="ce45" table:formula="of:=[.N45]/[.H45]" office:value-type="percentage" office:value="0.0174196240614366" calcext:value-type="percentage">
            <text:p>1.74%</text:p>
          </table:table-cell>
          <table:table-cell table:number-columns-repeated="999"/>
        </table:table-row>
        <table:table-row table:style-name="ro2">
          <table:table-cell table:formula="of:=[.B46]-[.B$2]" office:value-type="float" office:value="44" calcext:value-type="float">
            <text:p>44</text:p>
          </table:table-cell>
          <table:table-cell table:style-name="ce36" table:formula="of:=[.B45]+1" office:value-type="date" office:date-value="2020-04-01" calcext:value-type="date">
            <text:p>Wed 1 Apr</text:p>
          </table:table-cell>
          <table:table-cell table:style-name="ce67" table:formula="of:=EXP(rate*[.A46])/visible" office:value-type="float" office:value="4971638.57518822" calcext:value-type="float">
            <text:p>4,971,639</text:p>
          </table:table-cell>
          <table:table-cell table:formula="of:=([.C46]-[.C45])*[.F45]/sPop" office:value-type="float" office:value="1151237.61873466" calcext:value-type="float">
            <text:p>1,151,238</text:p>
          </table:table-cell>
          <table:table-cell table:style-name="ce67" table:formula="of:=[.D46]+[.E45]" office:value-type="float" office:value="4741740.80745391" calcext:value-type="float">
            <text:p>4,741,741</text:p>
          </table:table-cell>
          <table:table-cell table:formula="of:=IF([.F45]-[.D46]&gt;0;[.F45]-[.D46];0)" office:value-type="float" office:value="40058264.1925461" calcext:value-type="float">
            <text:p>40,058,264</text:p>
          </table:table-cell>
          <table:table-cell table:style-name="ce53" table:formula="of:=[.D46]*visible" office:value-type="float" office:value="80586.6333114262" calcext:value-type="float">
            <text:p>80586.63</text:p>
          </table:table-cell>
          <table:table-cell table:style-name="ce41" table:formula="of:=[.H45]*(1-1/report_delay)+visible*[.E46]/report_delay" office:value-type="float" office:value="167548.230129356" calcext:value-type="float">
            <text:p>167548.2</text:p>
          </table:table-cell>
          <table:table-cell table:formula="of:=hospitalisation*visible*[.D46]+[.I45]*(1-1/hosp_stay)" office:value-type="float" office:value="65609.399007545" calcext:value-type="float">
            <text:p>65,609</text:p>
          </table:table-cell>
          <table:table-cell table:style-name="ce59" table:formula="of:=[.J45]*(1-1/[Overview.B$16])+[.I46]*1/[Overview.B$16]" office:value-type="float" office:value="19010.0849172123" calcext:value-type="float">
            <text:p>19010.1</text:p>
          </table:table-cell>
          <table:table-cell table:style-name="ce41" table:formula="of:=icu*hospitalisation*visible*[.D46]+[.K45]*(1-1/icu_stay)" office:value-type="float" office:value="12126.1704823653" calcext:value-type="float">
            <text:p>12126.2</text:p>
          </table:table-cell>
          <table:table-cell table:style-name="ce41" table:formula="of:=[.L45]*(1-1/icu_delay)+[.K46]/icu_delay" office:value-type="float" office:value="3282.47985647509" calcext:value-type="float">
            <text:p>3282.5</text:p>
          </table:table-cell>
          <table:table-cell table:style-name="ce68" table:formula="of:=[Overview.B$20]*visible*[.E46]" office:value-type="float" office:value="16596.0928260887" calcext:value-type="float">
            <text:p>16596</text:p>
          </table:table-cell>
          <table:table-cell table:style-name="ce68" table:formula="of:=[.N45]*(1-1/[Overview.B$21])+[.M46]*1/[Overview.B$21]" office:value-type="float" office:value="2922.46035364067" calcext:value-type="float">
            <text:p>2922</text:p>
          </table:table-cell>
          <table:table-cell table:style-name="ce45" table:formula="of:=[.N46]/[.H46]" office:value-type="percentage" office:value="0.0174425020866193" calcext:value-type="percentage">
            <text:p>1.74%</text:p>
          </table:table-cell>
          <table:table-cell table:number-columns-repeated="999"/>
        </table:table-row>
        <table:table-row table:style-name="ro2">
          <table:table-cell table:formula="of:=[.B47]-[.B$2]" office:value-type="float" office:value="45" calcext:value-type="float">
            <text:p>45</text:p>
          </table:table-cell>
          <table:table-cell table:style-name="ce36" table:formula="of:=[.B46]+1" office:value-type="date" office:date-value="2020-04-02" calcext:value-type="date">
            <text:p>Thu 2 Apr</text:p>
          </table:table-cell>
          <table:table-cell table:style-name="ce67" table:formula="of:=EXP(rate*[.A47])/visible" office:value-type="float" office:value="6644234.45240933" calcext:value-type="float">
            <text:p>6,644,234</text:p>
          </table:table-cell>
          <table:table-cell table:formula="of:=([.C47]-[.C46])*[.F46]/sPop" office:value-type="float" office:value="1495564.45395282" calcext:value-type="float">
            <text:p>1,495,564</text:p>
          </table:table-cell>
          <table:table-cell table:style-name="ce67" table:formula="of:=[.D47]+[.E46]" office:value-type="float" office:value="6237305.26140673" calcext:value-type="float">
            <text:p>6,237,305</text:p>
          </table:table-cell>
          <table:table-cell table:formula="of:=IF([.F46]-[.D47]&gt;0;[.F46]-[.D47];0)" office:value-type="float" office:value="38562699.7385932" calcext:value-type="float">
            <text:p>38,562,700</text:p>
          </table:table-cell>
          <table:table-cell table:style-name="ce53" table:formula="of:=[.D47]*visible" office:value-type="float" office:value="104689.511776698" calcext:value-type="float">
            <text:p>104689.51</text:p>
          </table:table-cell>
          <table:table-cell table:style-name="ce41" table:formula="of:=[.H46]*(1-1/report_delay)+visible*[.E47]/report_delay" office:value-type="float" office:value="221360.857763179" calcext:value-type="float">
            <text:p>221360.9</text:p>
          </table:table-cell>
          <table:table-cell table:formula="of:=hospitalisation*visible*[.D47]+[.I46]*(1-1/hosp_stay)" office:value-type="float" office:value="86105.9820262615" calcext:value-type="float">
            <text:p>86,106</text:p>
          </table:table-cell>
          <table:table-cell table:style-name="ce59" table:formula="of:=[.J46]*(1-1/[Overview.B$16])+[.I47]*1/[Overview.B$16]" office:value-type="float" office:value="25109.7119271259" calcext:value-type="float">
            <text:p>25109.7</text:p>
          </table:table-cell>
          <table:table-cell table:style-name="ce41" table:formula="of:=icu*hospitalisation*visible*[.D47]+[.K46]*(1-1/icu_stay)" office:value-type="float" office:value="15902.6139395865" calcext:value-type="float">
            <text:p>15902.6</text:p>
          </table:table-cell>
          <table:table-cell table:style-name="ce41" table:formula="of:=[.L46]*(1-1/icu_delay)+[.K47]/icu_delay" office:value-type="float" office:value="4334.15769673437" calcext:value-type="float">
            <text:p>4334.2</text:p>
          </table:table-cell>
          <table:table-cell table:style-name="ce68" table:formula="of:=[Overview.B$20]*visible*[.E47]" office:value-type="float" office:value="21830.5684149235" calcext:value-type="float">
            <text:p>21831</text:p>
          </table:table-cell>
          <table:table-cell table:style-name="ce68" table:formula="of:=[.N46]*(1-1/[Overview.B$21])+[.M47]*1/[Overview.B$21]" office:value-type="float" office:value="3867.86575670481" calcext:value-type="float">
            <text:p>3868</text:p>
          </table:table-cell>
          <table:table-cell table:style-name="ce45" table:formula="of:=[.N47]/[.H47]" office:value-type="percentage" office:value="0.0174731241818859" calcext:value-type="percentage">
            <text:p>1.75%</text:p>
          </table:table-cell>
          <table:table-cell table:number-columns-repeated="999"/>
        </table:table-row>
        <table:table-row table:style-name="ro2">
          <table:table-cell table:formula="of:=[.B48]-[.B$2]" office:value-type="float" office:value="46" calcext:value-type="float">
            <text:p>46</text:p>
          </table:table-cell>
          <table:table-cell table:style-name="ce36" table:formula="of:=[.B47]+1" office:value-type="date" office:date-value="2020-04-03" calcext:value-type="date">
            <text:p>Fri 3 Apr</text:p>
          </table:table-cell>
          <table:table-cell table:style-name="ce67" table:formula="of:=EXP(rate*[.A48])/visible" office:value-type="float" office:value="8879537.55908571" calcext:value-type="float">
            <text:p>8,879,538</text:p>
          </table:table-cell>
          <table:table-cell table:formula="of:=([.C48]-[.C47])*[.F47]/sPop" office:value-type="float" office:value="1924092.02070325" calcext:value-type="float">
            <text:p>1,924,092</text:p>
          </table:table-cell>
          <table:table-cell table:style-name="ce67" table:formula="of:=[.D48]+[.E47]" office:value-type="float" office:value="8161397.28210998" calcext:value-type="float">
            <text:p>8,161,397</text:p>
          </table:table-cell>
          <table:table-cell table:formula="of:=IF([.F47]-[.D48]&gt;0;[.F47]-[.D48];0)" office:value-type="float" office:value="36638607.71789" calcext:value-type="float">
            <text:p>36,638,608</text:p>
          </table:table-cell>
          <table:table-cell table:style-name="ce53" table:formula="of:=[.D48]*visible" office:value-type="float" office:value="134686.441449228" calcext:value-type="float">
            <text:p>134686.44</text:p>
          </table:table-cell>
          <table:table-cell table:style-name="ce41" table:formula="of:=[.H47]*(1-1/report_delay)+visible*[.E48]/report_delay" office:value-type="float" office:value="291348.248160083" calcext:value-type="float">
            <text:p>291348.2</text:p>
          </table:table-cell>
          <table:table-cell table:formula="of:=hospitalisation*visible*[.D48]+[.I47]*(1-1/hosp_stay)" office:value-type="float" office:value="112321.192440962" calcext:value-type="float">
            <text:p>112,321</text:p>
          </table:table-cell>
          <table:table-cell table:style-name="ce59" table:formula="of:=[.J47]*(1-1/[Overview.B$16])+[.I48]*1/[Overview.B$16]" office:value-type="float" office:value="33038.0283374746" calcext:value-type="float">
            <text:p>33038.0</text:p>
          </table:table-cell>
          <table:table-cell table:style-name="ce41" table:formula="of:=icu*hospitalisation*visible*[.D48]+[.K47]*(1-1/icu_stay)" office:value-type="float" office:value="20723.3925896466" calcext:value-type="float">
            <text:p>20723.4</text:p>
          </table:table-cell>
          <table:table-cell table:style-name="ce41" table:formula="of:=[.L47]*(1-1/icu_delay)+[.K48]/icu_delay" office:value-type="float" office:value="5699.92727114373" calcext:value-type="float">
            <text:p>5699.9</text:p>
          </table:table-cell>
          <table:table-cell table:style-name="ce68" table:formula="of:=[Overview.B$20]*visible*[.E48]" office:value-type="float" office:value="28564.8904873849" calcext:value-type="float">
            <text:p>28565</text:p>
          </table:table-cell>
          <table:table-cell table:style-name="ce68" table:formula="of:=[.N47]*(1-1/[Overview.B$21])+[.M48]*1/[Overview.B$21]" office:value-type="float" office:value="5102.71699323882" calcext:value-type="float">
            <text:p>5103</text:p>
          </table:table-cell>
          <table:table-cell table:style-name="ce45" table:formula="of:=[.N48]/[.H48]" office:value-type="percentage" office:value="0.0175141502496185" calcext:value-type="percentage">
            <text:p>1.75%</text:p>
          </table:table-cell>
          <table:table-cell table:number-columns-repeated="999"/>
        </table:table-row>
        <table:table-row table:style-name="ro2">
          <table:table-cell table:formula="of:=[.B49]-[.B$2]" office:value-type="float" office:value="47" calcext:value-type="float">
            <text:p>47</text:p>
          </table:table-cell>
          <table:table-cell table:style-name="ce36" table:formula="of:=[.B48]+1" office:value-type="date" office:date-value="2020-04-04" calcext:value-type="date">
            <text:p>Sat 4 Apr</text:p>
          </table:table-cell>
          <table:table-cell table:style-name="ce67" table:formula="of:=EXP(rate*[.A49])/visible" office:value-type="float" office:value="11866858.0749167" calcext:value-type="float">
            <text:p>11,866,858</text:p>
          </table:table-cell>
          <table:table-cell table:formula="of:=([.C49]-[.C48])*[.F48]/sPop" office:value-type="float" office:value="2443108.58274861" calcext:value-type="float">
            <text:p>2,443,109</text:p>
          </table:table-cell>
          <table:table-cell table:style-name="ce67" table:formula="of:=[.D49]+[.E48]" office:value-type="float" office:value="10604505.8648586" calcext:value-type="float">
            <text:p>10,604,506</text:p>
          </table:table-cell>
          <table:table-cell table:formula="of:=IF([.F48]-[.D49]&gt;0;[.F48]-[.D49];0)" office:value-type="float" office:value="34195499.1351414" calcext:value-type="float">
            <text:p>34,195,499</text:p>
          </table:table-cell>
          <table:table-cell table:style-name="ce53" table:formula="of:=[.D49]*visible" office:value-type="float" office:value="171017.600792403" calcext:value-type="float">
            <text:p>171017.60</text:p>
          </table:table-cell>
          <table:table-cell table:style-name="ce41" table:formula="of:=[.H48]*(1-1/report_delay)+visible*[.E49]/report_delay" office:value-type="float" office:value="381541.680636087" calcext:value-type="float">
            <text:p>381541.7</text:p>
          </table:table-cell>
          <table:table-cell table:formula="of:=hospitalisation*visible*[.D49]+[.I48]*(1-1/hosp_stay)" office:value-type="float" office:value="145336.179971041" calcext:value-type="float">
            <text:p>145,336</text:p>
          </table:table-cell>
          <table:table-cell table:style-name="ce59" table:formula="of:=[.J48]*(1-1/[Overview.B$16])+[.I49]*1/[Overview.B$16]" office:value-type="float" office:value="43246.9512132534" calcext:value-type="float">
            <text:p>43247.0</text:p>
          </table:table-cell>
          <table:table-cell table:style-name="ce41" table:formula="of:=icu*hospitalisation*visible*[.D49]+[.K48]*(1-1/icu_stay)" office:value-type="float" office:value="26778.1695208833" calcext:value-type="float">
            <text:p>26778.2</text:p>
          </table:table-cell>
          <table:table-cell table:style-name="ce41" table:formula="of:=[.L48]*(1-1/icu_delay)+[.K49]/icu_delay" office:value-type="float" office:value="7456.44745862203" calcext:value-type="float">
            <text:p>7456.4</text:p>
          </table:table-cell>
          <table:table-cell table:style-name="ce68" table:formula="of:=[Overview.B$20]*visible*[.E49]" office:value-type="float" office:value="37115.7705270051" calcext:value-type="float">
            <text:p>37116</text:p>
          </table:table-cell>
          <table:table-cell table:style-name="ce68" table:formula="of:=[.N48]*(1-1/[Overview.B$21])+[.M49]*1/[Overview.B$21]" office:value-type="float" office:value="6703.36966992713" calcext:value-type="float">
            <text:p>6703</text:p>
          </table:table-cell>
          <table:table-cell table:style-name="ce45" table:formula="of:=[.N49]/[.H49]" office:value-type="percentage" office:value="0.0175691674334285" calcext:value-type="percentage">
            <text:p>1.76%</text:p>
          </table:table-cell>
          <table:table-cell table:number-columns-repeated="999"/>
        </table:table-row>
        <table:table-row table:style-name="ro2">
          <table:table-cell table:formula="of:=[.B50]-[.B$2]" office:value-type="float" office:value="48" calcext:value-type="float">
            <text:p>48</text:p>
          </table:table-cell>
          <table:table-cell table:style-name="ce36" table:formula="of:=[.B49]+1" office:value-type="date" office:date-value="2020-04-05" calcext:value-type="date">
            <text:p>Sun 5 Apr</text:p>
          </table:table-cell>
          <table:table-cell table:style-name="ce67" table:formula="of:=EXP(rate*[.A50])/visible" office:value-type="float" office:value="15859195.3278157" calcext:value-type="float">
            <text:p>15,859,195</text:p>
          </table:table-cell>
          <table:table-cell table:formula="of:=([.C50]-[.C49])*[.F49]/sPop" office:value-type="float" office:value="3047320.64907815" calcext:value-type="float">
            <text:p>3,047,321</text:p>
          </table:table-cell>
          <table:table-cell table:style-name="ce67" table:formula="of:=[.D50]+[.E49]" office:value-type="float" office:value="13651826.5139367" calcext:value-type="float">
            <text:p>13,651,827</text:p>
          </table:table-cell>
          <table:table-cell table:formula="of:=IF([.F49]-[.D50]&gt;0;[.F49]-[.D50];0)" office:value-type="float" office:value="31148178.4860632" calcext:value-type="float">
            <text:p>31,148,178</text:p>
          </table:table-cell>
          <table:table-cell table:style-name="ce53" table:formula="of:=[.D50]*visible" office:value-type="float" office:value="213312.44543547" calcext:value-type="float">
            <text:p>213312.45</text:p>
          </table:table-cell>
          <table:table-cell table:style-name="ce41" table:formula="of:=[.H49]*(1-1/report_delay)+visible*[.E50]/report_delay" office:value-type="float" office:value="496358.915703984" calcext:value-type="float">
            <text:p>496358.9</text:p>
          </table:table-cell>
          <table:table-cell table:formula="of:=hospitalisation*visible*[.D50]+[.I49]*(1-1/hosp_stay)" office:value-type="float" office:value="186040.150077429" calcext:value-type="float">
            <text:p>186,040</text:p>
          </table:table-cell>
          <table:table-cell table:style-name="ce59" table:formula="of:=[.J49]*(1-1/[Overview.B$16])+[.I50]*1/[Overview.B$16]" office:value-type="float" office:value="56228.1511099966" calcext:value-type="float">
            <text:p>56228.2</text:p>
          </table:table-cell>
          <table:table-cell table:style-name="ce41" table:formula="of:=icu*hospitalisation*visible*[.D50]+[.K49]*(1-1/icu_stay)" office:value-type="float" office:value="34214.1683515239" calcext:value-type="float">
            <text:p>34214.2</text:p>
          </table:table-cell>
          <table:table-cell table:style-name="ce41" table:formula="of:=[.L49]*(1-1/icu_delay)+[.K50]/icu_delay" office:value-type="float" office:value="9686.25753303052" calcext:value-type="float">
            <text:p>9686.3</text:p>
          </table:table-cell>
          <table:table-cell table:style-name="ce68" table:formula="of:=[Overview.B$20]*visible*[.E50]" office:value-type="float" office:value="47781.3927987786" calcext:value-type="float">
            <text:p>47781</text:p>
          </table:table-cell>
          <table:table-cell table:style-name="ce68" table:formula="of:=[.N49]*(1-1/[Overview.B$21])+[.M50]*1/[Overview.B$21]" office:value-type="float" office:value="8757.2708263697" calcext:value-type="float">
            <text:p>8757</text:p>
          </table:table-cell>
          <table:table-cell table:style-name="ce45" table:formula="of:=[.N50]/[.H50]" office:value-type="percentage" office:value="0.0176430211069127" calcext:value-type="percentage">
            <text:p>1.76%</text:p>
          </table:table-cell>
          <table:table-cell table:number-columns-repeated="999"/>
        </table:table-row>
        <table:table-row table:style-name="ro2">
          <table:table-cell table:formula="of:=[.B51]-[.B$2]" office:value-type="float" office:value="49" calcext:value-type="float">
            <text:p>49</text:p>
          </table:table-cell>
          <table:table-cell table:style-name="ce36" table:formula="of:=[.B50]+1" office:value-type="date" office:date-value="2020-04-06" calcext:value-type="date">
            <text:p>Mon 6 Apr</text:p>
          </table:table-cell>
          <table:table-cell table:style-name="ce67" table:formula="of:=EXP(rate*[.A51])/visible" office:value-type="float" office:value="21194664.5740581" calcext:value-type="float">
            <text:p>21,194,665</text:p>
          </table:table-cell>
          <table:table-cell table:formula="of:=([.C51]-[.C50])*[.F50]/sPop" office:value-type="float" office:value="3709601.52653703" calcext:value-type="float">
            <text:p>3,709,602</text:p>
          </table:table-cell>
          <table:table-cell table:style-name="ce67" table:formula="of:=[.D51]+[.E50]" office:value-type="float" office:value="17361428.0404738" calcext:value-type="float">
            <text:p>17,361,428</text:p>
          </table:table-cell>
          <table:table-cell table:formula="of:=IF([.F50]-[.D51]&gt;0;[.F50]-[.D51];0)" office:value-type="float" office:value="27438576.9595262" calcext:value-type="float">
            <text:p>27,438,577</text:p>
          </table:table-cell>
          <table:table-cell table:style-name="ce53" table:formula="of:=[.D51]*visible" office:value-type="float" office:value="259672.106857592" calcext:value-type="float">
            <text:p>259672.11</text:p>
          </table:table-cell>
          <table:table-cell table:style-name="ce41" table:formula="of:=[.H50]*(1-1/report_delay)+visible*[.E51]/report_delay" office:value-type="float" office:value="640147.12512982" calcext:value-type="float">
            <text:p>640147.1</text:p>
          </table:table-cell>
          <table:table-cell table:formula="of:=hospitalisation*visible*[.D51]+[.I50]*(1-1/hosp_stay)" office:value-type="float" office:value="234761.517836637" calcext:value-type="float">
            <text:p>234,762</text:p>
          </table:table-cell>
          <table:table-cell table:style-name="ce59" table:formula="of:=[.J50]*(1-1/[Overview.B$16])+[.I51]*1/[Overview.B$16]" office:value-type="float" office:value="72458.4571760548" calcext:value-type="float">
            <text:p>72458.5</text:p>
          </table:table-cell>
          <table:table-cell table:style-name="ce41" table:formula="of:=icu*hospitalisation*visible*[.D51]+[.K50]*(1-1/icu_stay)" office:value-type="float" office:value="43064.2190426509" calcext:value-type="float">
            <text:p>43064.2</text:p>
          </table:table-cell>
          <table:table-cell table:style-name="ce41" table:formula="of:=[.L50]*(1-1/icu_delay)+[.K51]/icu_delay" office:value-type="float" office:value="12467.7543254989" calcext:value-type="float">
            <text:p>12467.8</text:p>
          </table:table-cell>
          <table:table-cell table:style-name="ce68" table:formula="of:=[Overview.B$20]*visible*[.E51]" office:value-type="float" office:value="60764.9981416582" calcext:value-type="float">
            <text:p>60765</text:p>
          </table:table-cell>
          <table:table-cell table:style-name="ce68" table:formula="of:=[.N50]*(1-1/[Overview.B$21])+[.M51]*1/[Overview.B$21]" office:value-type="float" office:value="11357.6571921341" calcext:value-type="float">
            <text:p>11358</text:p>
          </table:table-cell>
          <table:table-cell table:style-name="ce45" table:formula="of:=[.N51]/[.H51]" office:value-type="percentage" office:value="0.0177422607183166" calcext:value-type="percentage">
            <text:p>1.77%</text:p>
          </table:table-cell>
          <table:table-cell table:number-columns-repeated="999"/>
        </table:table-row>
        <table:table-row table:style-name="ro2">
          <table:table-cell table:formula="of:=[.B52]-[.B$2]" office:value-type="float" office:value="50" calcext:value-type="float">
            <text:p>50</text:p>
          </table:table-cell>
          <table:table-cell table:style-name="ce36" table:formula="of:=[.B51]+1" office:value-type="date" office:date-value="2020-04-07" calcext:value-type="date">
            <text:p>Tue 7 Apr</text:p>
          </table:table-cell>
          <table:table-cell table:style-name="ce67" table:formula="of:=EXP(rate*[.A52])/visible" office:value-type="float" office:value="28325132.3362509" calcext:value-type="float">
            <text:p>28,325,132</text:p>
          </table:table-cell>
          <table:table-cell table:formula="of:=([.C52]-[.C51])*[.F51]/sPop" office:value-type="float" office:value="4367185.01005241" calcext:value-type="float">
            <text:p>4,367,185</text:p>
          </table:table-cell>
          <table:table-cell table:style-name="ce67" table:formula="of:=[.D52]+[.E51]" office:value-type="float" office:value="21728613.0505262" calcext:value-type="float">
            <text:p>21,728,613</text:p>
          </table:table-cell>
          <table:table-cell table:formula="of:=IF([.F51]-[.D52]&gt;0;[.F51]-[.D52];0)" office:value-type="float" office:value="23071391.9494738" calcext:value-type="float">
            <text:p>23,071,392</text:p>
          </table:table-cell>
          <table:table-cell table:style-name="ce53" table:formula="of:=[.D52]*visible" office:value-type="float" office:value="305702.950703669" calcext:value-type="float">
            <text:p>305702.95</text:p>
          </table:table-cell>
          <table:table-cell table:style-name="ce41" table:formula="of:=[.H51]*(1-1/report_delay)+visible*[.E52]/report_delay" office:value-type="float" office:value="816318.282811222" calcext:value-type="float">
            <text:p>816318.3</text:p>
          </table:table-cell>
          <table:table-cell table:formula="of:=hospitalisation*visible*[.D52]+[.I51]*(1-1/hosp_stay)" office:value-type="float" office:value="290688.317762366" calcext:value-type="float">
            <text:p>290,688</text:p>
          </table:table-cell>
          <table:table-cell table:style-name="ce59" table:formula="of:=[.J51]*(1-1/[Overview.B$16])+[.I52]*1/[Overview.B$16]" office:value-type="float" office:value="92297.535411174" calcext:value-type="float">
            <text:p>92297.5</text:p>
          </table:table-cell>
          <table:table-cell table:style-name="ce41" table:formula="of:=icu*hospitalisation*visible*[.D52]+[.K51]*(1-1/icu_stay)" office:value-type="float" office:value="53134.9428808589" calcext:value-type="float">
            <text:p>53134.9</text:p>
          </table:table-cell>
          <table:table-cell table:style-name="ce41" table:formula="of:=[.L51]*(1-1/icu_delay)+[.K52]/icu_delay" office:value-type="float" office:value="15856.6867051122" calcext:value-type="float">
            <text:p>15856.7</text:p>
          </table:table-cell>
          <table:table-cell table:style-name="ce68" table:formula="of:=[Overview.B$20]*visible*[.E52]" office:value-type="float" office:value="76050.1456768416" calcext:value-type="float">
            <text:p>76050</text:p>
          </table:table-cell>
          <table:table-cell table:style-name="ce68" table:formula="of:=[.N51]*(1-1/[Overview.B$21])+[.M52]*1/[Overview.B$21]" office:value-type="float" office:value="14592.2816163695" calcext:value-type="float">
            <text:p>14592</text:p>
          </table:table-cell>
          <table:table-cell table:style-name="ce45" table:formula="of:=[.N52]/[.H52]" office:value-type="percentage" office:value="0.0178757255884517" calcext:value-type="percentage">
            <text:p>1.79%</text:p>
          </table:table-cell>
          <table:table-cell table:number-columns-repeated="999"/>
        </table:table-row>
        <table:table-row table:style-name="ro2">
          <table:table-cell table:formula="of:=[.B53]-[.B$2]" office:value-type="float" office:value="51" calcext:value-type="float">
            <text:p>51</text:p>
          </table:table-cell>
          <table:table-cell table:style-name="ce36" table:formula="of:=[.B52]+1" office:value-type="date" office:date-value="2020-04-08" calcext:value-type="date">
            <text:p>Wed 8 Apr</text:p>
          </table:table-cell>
          <table:table-cell table:style-name="ce67" table:formula="of:=EXP(rate*[.A53])/visible" office:value-type="float" office:value="37854485.4561249" calcext:value-type="float">
            <text:p>37,854,485</text:p>
          </table:table-cell>
          <table:table-cell table:formula="of:=([.C53]-[.C52])*[.F52]/sPop" office:value-type="float" office:value="4907487.51905255" calcext:value-type="float">
            <text:p>4,907,488</text:p>
          </table:table-cell>
          <table:table-cell table:style-name="ce67" table:formula="of:=[.D53]+[.E52]" office:value-type="float" office:value="26636100.5695787" calcext:value-type="float">
            <text:p>26,636,101</text:p>
          </table:table-cell>
          <table:table-cell table:formula="of:=IF([.F52]-[.D53]&gt;0;[.F52]-[.D53];0)" office:value-type="float" office:value="18163904.4304213" calcext:value-type="float">
            <text:p>18,163,904</text:p>
          </table:table-cell>
          <table:table-cell table:style-name="ce53" table:formula="of:=[.D53]*visible" office:value-type="float" office:value="343524.126333679" calcext:value-type="float">
            <text:p>343524.13</text:p>
          </table:table-cell>
          <table:table-cell table:style-name="ce41" table:formula="of:=[.H52]*(1-1/report_delay)+visible*[.E53]/report_delay" office:value-type="float" office:value="1025960.03422308" calcext:value-type="float">
            <text:p>1025960.0</text:p>
          </table:table-cell>
          <table:table-cell table:formula="of:=hospitalisation*visible*[.D53]+[.I52]*(1-1/hosp_stay)" office:value-type="float" office:value="351090.454210479" calcext:value-type="float">
            <text:p>351,090</text:p>
          </table:table-cell>
          <table:table-cell table:style-name="ce59" table:formula="of:=[.J52]*(1-1/[Overview.B$16])+[.I53]*1/[Overview.B$16]" office:value-type="float" office:value="115824.164392929" calcext:value-type="float">
            <text:p>115824.2</text:p>
          </table:table-cell>
          <table:table-cell table:style-name="ce41" table:formula="of:=icu*hospitalisation*visible*[.D53]+[.K52]*(1-1/icu_stay)" office:value-type="float" office:value="63858.744451508" calcext:value-type="float">
            <text:p>63858.7</text:p>
          </table:table-cell>
          <table:table-cell table:style-name="ce41" table:formula="of:=[.L52]*(1-1/icu_delay)+[.K53]/icu_delay" office:value-type="float" office:value="19856.8581839785" calcext:value-type="float">
            <text:p>19856.9</text:p>
          </table:table-cell>
          <table:table-cell table:style-name="ce68" table:formula="of:=[Overview.B$20]*visible*[.E53]" office:value-type="float" office:value="93226.3519935256" calcext:value-type="float">
            <text:p>93226</text:p>
          </table:table-cell>
          <table:table-cell table:style-name="ce68" table:formula="of:=[.N52]*(1-1/[Overview.B$21])+[.M53]*1/[Overview.B$21]" office:value-type="float" office:value="18523.9851352273" calcext:value-type="float">
            <text:p>18524</text:p>
          </table:table-cell>
          <table:table-cell table:style-name="ce45" table:formula="of:=[.N53]/[.H53]" office:value-type="percentage" office:value="0.0180552697155058" calcext:value-type="percentage">
            <text:p>1.81%</text:p>
          </table:table-cell>
          <table:table-cell table:number-columns-repeated="999"/>
        </table:table-row>
        <table:table-row table:style-name="ro2">
          <table:table-cell table:formula="of:=[.B54]-[.B$2]" office:value-type="float" office:value="52" calcext:value-type="float">
            <text:p>52</text:p>
          </table:table-cell>
          <table:table-cell table:style-name="ce36" table:formula="of:=[.B53]+1" office:value-type="date" office:date-value="2020-04-09" calcext:value-type="date">
            <text:p>Thu 9 Apr</text:p>
          </table:table-cell>
          <table:table-cell table:style-name="ce67" table:formula="of:=EXP(rate*[.A54])/visible" office:value-type="float" office:value="50589774.9086258" calcext:value-type="float">
            <text:p>50,589,775</text:p>
          </table:table-cell>
          <table:table-cell table:formula="of:=([.C54]-[.C53])*[.F53]/sPop" office:value-type="float" office:value="5163450.45778966" calcext:value-type="float">
            <text:p>5,163,450</text:p>
          </table:table-cell>
          <table:table-cell table:style-name="ce67" table:formula="of:=[.D54]+[.E53]" office:value-type="float" office:value="31799551.0273684" calcext:value-type="float">
            <text:p>31,799,551</text:p>
          </table:table-cell>
          <table:table-cell table:formula="of:=IF([.F53]-[.D54]&gt;0;[.F53]-[.D54];0)" office:value-type="float" office:value="13000453.9726316" calcext:value-type="float">
            <text:p>13,000,454</text:p>
          </table:table-cell>
          <table:table-cell table:style-name="ce53" table:formula="of:=[.D54]*visible" office:value-type="float" office:value="361441.532045277" calcext:value-type="float">
            <text:p>361441.53</text:p>
          </table:table-cell>
          <table:table-cell table:style-name="ce41" table:formula="of:=[.H53]*(1-1/report_delay)+visible*[.E54]/report_delay" office:value-type="float" office:value="1265961.74176162" calcext:value-type="float">
            <text:p>1265961.7</text:p>
          </table:table-cell>
          <table:table-cell table:formula="of:=hospitalisation*visible*[.D54]+[.I53]*(1-1/hosp_stay)" office:value-type="float" office:value="410530.248511993" calcext:value-type="float">
            <text:p>410,530</text:p>
          </table:table-cell>
          <table:table-cell table:style-name="ce59" table:formula="of:=[.J53]*(1-1/[Overview.B$16])+[.I54]*1/[Overview.B$16]" office:value-type="float" office:value="142615.626585571" calcext:value-type="float">
            <text:p>142615.6</text:p>
          </table:table-cell>
          <table:table-cell table:style-name="ce41" table:formula="of:=icu*hospitalisation*visible*[.D54]+[.K53]*(1-1/icu_stay)" office:value-type="float" office:value="74147.8230591992" calcext:value-type="float">
            <text:p>74147.8</text:p>
          </table:table-cell>
          <table:table-cell table:style-name="ce41" table:formula="of:=[.L53]*(1-1/icu_delay)+[.K54]/icu_delay" office:value-type="float" office:value="24381.1052569136" calcext:value-type="float">
            <text:p>24381.1</text:p>
          </table:table-cell>
          <table:table-cell table:style-name="ce68" table:formula="of:=[Overview.B$20]*visible*[.E54]" office:value-type="float" office:value="111298.428595789" calcext:value-type="float">
            <text:p>111298</text:p>
          </table:table-cell>
          <table:table-cell table:style-name="ce68" table:formula="of:=[.N53]*(1-1/[Overview.B$21])+[.M54]*1/[Overview.B$21]" office:value-type="float" office:value="23162.7073082554" calcext:value-type="float">
            <text:p>23163</text:p>
          </table:table-cell>
          <table:table-cell table:style-name="ce45" table:formula="of:=[.N54]/[.H54]" office:value-type="percentage" office:value="0.0182965302537688" calcext:value-type="percentage">
            <text:p>1.83%</text:p>
          </table:table-cell>
          <table:table-cell table:number-columns-repeated="999"/>
        </table:table-row>
        <table:table-row table:style-name="ro2">
          <table:table-cell table:formula="of:=[.B55]-[.B$2]" office:value-type="float" office:value="53" calcext:value-type="float">
            <text:p>53</text:p>
          </table:table-cell>
          <table:table-cell table:style-name="ce36" table:formula="of:=[.B54]+1" office:value-type="date" office:date-value="2020-04-10" calcext:value-type="date">
            <text:p>Fri 10 Apr</text:p>
          </table:table-cell>
          <table:table-cell table:style-name="ce67" table:formula="of:=EXP(rate*[.A55])/visible" office:value-type="float" office:value="67609565.8009089" calcext:value-type="float">
            <text:p>67,609,566</text:p>
          </table:table-cell>
          <table:table-cell table:formula="of:=([.C55]-[.C54])*[.F54]/sPop" office:value-type="float" office:value="4938951.0740835" calcext:value-type="float">
            <text:p>4,938,951</text:p>
          </table:table-cell>
          <table:table-cell table:style-name="ce67" table:formula="of:=[.D55]+[.E54]" office:value-type="float" office:value="36738502.1014519" calcext:value-type="float">
            <text:p>36,738,502</text:p>
          </table:table-cell>
          <table:table-cell table:formula="of:=IF([.F54]-[.D55]&gt;0;[.F54]-[.D55];0)" office:value-type="float" office:value="8061502.89854809" calcext:value-type="float">
            <text:p>8,061,503</text:p>
          </table:table-cell>
          <table:table-cell table:style-name="ce53" table:formula="of:=[.D55]*visible" office:value-type="float" office:value="345726.575185845" calcext:value-type="float">
            <text:p>345726.58</text:p>
          </table:table-cell>
          <table:table-cell table:style-name="ce41" table:formula="of:=[.H54]*(1-1/report_delay)+visible*[.E55]/report_delay" office:value-type="float" office:value="1527108.42282962" calcext:value-type="float">
            <text:p>1527108.4</text:p>
          </table:table-cell>
          <table:table-cell table:formula="of:=hospitalisation*visible*[.D55]+[.I54]*(1-1/hosp_stay)" office:value-type="float" office:value="460594.349755029" calcext:value-type="float">
            <text:p>460,594</text:p>
          </table:table-cell>
          <table:table-cell table:style-name="ce59" table:formula="of:=[.J54]*(1-1/[Overview.B$16])+[.I55]*1/[Overview.B$16]" office:value-type="float" office:value="171522.78323734" calcext:value-type="float">
            <text:p>171522.8</text:p>
          </table:table-cell>
          <table:table-cell table:style-name="ce41" table:formula="of:=icu*hospitalisation*visible*[.D55]+[.K54]*(1-1/icu_stay)" office:value-type="float" office:value="82356.3517619881" calcext:value-type="float">
            <text:p>82356.4</text:p>
          </table:table-cell>
          <table:table-cell table:style-name="ce41" table:formula="of:=[.L54]*(1-1/icu_delay)+[.K55]/icu_delay" office:value-type="float" office:value="29212.3757990031" calcext:value-type="float">
            <text:p>29212.4</text:p>
          </table:table-cell>
          <table:table-cell table:style-name="ce68" table:formula="of:=[Overview.B$20]*visible*[.E55]" office:value-type="float" office:value="128584.757355082" calcext:value-type="float">
            <text:p>128585</text:p>
          </table:table-cell>
          <table:table-cell table:style-name="ce68" table:formula="of:=[.N54]*(1-1/[Overview.B$21])+[.M55]*1/[Overview.B$21]" office:value-type="float" office:value="28433.8098105967" calcext:value-type="float">
            <text:p>28434</text:p>
          </table:table-cell>
          <table:table-cell table:style-name="ce45" table:formula="of:=[.N55]/[.H55]" office:value-type="percentage" office:value="0.0186193785493704" calcext:value-type="percentage">
            <text:p>1.86%</text:p>
          </table:table-cell>
          <table:table-cell table:number-columns-repeated="999"/>
        </table:table-row>
        <table:table-row table:style-name="ro2">
          <table:table-cell table:formula="of:=[.B56]-[.B$2]" office:value-type="float" office:value="54" calcext:value-type="float">
            <text:p>54</text:p>
          </table:table-cell>
          <table:table-cell table:style-name="ce36" table:formula="of:=[.B55]+1" office:value-type="date" office:date-value="2020-04-11" calcext:value-type="date">
            <text:p>Sat 11 Apr</text:p>
          </table:table-cell>
          <table:table-cell table:style-name="ce67" table:formula="of:=EXP(rate*[.A56])/visible" office:value-type="float" office:value="90355282.1898014" calcext:value-type="float">
            <text:p>90,355,282</text:p>
          </table:table-cell>
          <table:table-cell table:formula="of:=([.C56]-[.C55])*[.F55]/sPop" office:value-type="float" office:value="4092961.12943327" calcext:value-type="float">
            <text:p>4,092,961</text:p>
          </table:table-cell>
          <table:table-cell table:style-name="ce67" table:formula="of:=[.D56]+[.E55]" office:value-type="float" office:value="40831463.2308852" calcext:value-type="float">
            <text:p>40,831,463</text:p>
          </table:table-cell>
          <table:table-cell table:formula="of:=IF([.F55]-[.D56]&gt;0;[.F55]-[.D56];0)" office:value-type="float" office:value="3968541.76911483" calcext:value-type="float">
            <text:p>3,968,542</text:p>
          </table:table-cell>
          <table:table-cell table:style-name="ce53" table:formula="of:=[.D56]*visible" office:value-type="float" office:value="286507.279060329" calcext:value-type="float">
            <text:p>286507.28</text:p>
          </table:table-cell>
          <table:table-cell table:style-name="ce41" table:formula="of:=[.H55]*(1-1/report_delay)+visible*[.E56]/report_delay" office:value-type="float" office:value="1793327.22349609" calcext:value-type="float">
            <text:p>1793327.2</text:p>
          </table:table-cell>
          <table:table-cell table:formula="of:=hospitalisation*visible*[.D56]+[.I55]*(1-1/hosp_stay)" office:value-type="float" office:value="491139.039587687" calcext:value-type="float">
            <text:p>491,139</text:p>
          </table:table-cell>
          <table:table-cell table:style-name="ce59" table:formula="of:=[.J55]*(1-1/[Overview.B$16])+[.I56]*1/[Overview.B$16]" office:value-type="float" office:value="200578.806541917" calcext:value-type="float">
            <text:p>200578.8</text:p>
          </table:table-cell>
          <table:table-cell table:style-name="ce41" table:formula="of:=icu*hospitalisation*visible*[.D56]+[.K55]*(1-1/icu_stay)" office:value-type="float" office:value="86545.18848109" calcext:value-type="float">
            <text:p>86545.2</text:p>
          </table:table-cell>
          <table:table-cell table:style-name="ce41" table:formula="of:=[.L55]*(1-1/icu_delay)+[.K56]/icu_delay" office:value-type="float" office:value="33990.110189177" calcext:value-type="float">
            <text:p>33990.1</text:p>
          </table:table-cell>
          <table:table-cell table:style-name="ce68" table:formula="of:=[Overview.B$20]*visible*[.E56]" office:value-type="float" office:value="142910.121308098" calcext:value-type="float">
            <text:p>142910</text:p>
          </table:table-cell>
          <table:table-cell table:style-name="ce68" table:formula="of:=[.N55]*(1-1/[Overview.B$21])+[.M56]*1/[Overview.B$21]" office:value-type="float" office:value="34157.6253854718" calcext:value-type="float">
            <text:p>34158</text:p>
          </table:table-cell>
          <table:table-cell table:style-name="ce45" table:formula="of:=[.N56]/[.H56]" office:value-type="percentage" office:value="0.0190470678958866" calcext:value-type="percentage">
            <text:p>1.90%</text:p>
          </table:table-cell>
          <table:table-cell table:number-columns-repeated="999"/>
        </table:table-row>
        <table:table-row table:style-name="ro2">
          <table:table-cell table:formula="of:=[.B57]-[.B$2]" office:value-type="float" office:value="55" calcext:value-type="float">
            <text:p>55</text:p>
          </table:table-cell>
          <table:table-cell table:style-name="ce36" table:formula="of:=[.B56]+1" office:value-type="date" office:date-value="2020-04-12" calcext:value-type="date">
            <text:p>Sun 12 Apr</text:p>
          </table:table-cell>
          <table:table-cell table:style-name="ce67" table:formula="of:=EXP(rate*[.A57])/visible" office:value-type="float" office:value="120753282.806749" calcext:value-type="float">
            <text:p>120,753,283</text:p>
          </table:table-cell>
          <table:table-cell table:formula="of:=([.C57]-[.C56])*[.F56]/sPop" office:value-type="float" office:value="2692761.94522177" calcext:value-type="float">
            <text:p>2,692,762</text:p>
          </table:table-cell>
          <table:table-cell table:style-name="ce67" table:formula="of:=[.D57]+[.E56]" office:value-type="float" office:value="43524225.1761069" calcext:value-type="float">
            <text:p>43,524,225</text:p>
          </table:table-cell>
          <table:table-cell table:formula="of:=IF([.F56]-[.D57]&gt;0;[.F56]-[.D57];0)" office:value-type="float" office:value="1275779.82389306" calcext:value-type="float">
            <text:p>1,275,780</text:p>
          </table:table-cell>
          <table:table-cell table:style-name="ce53" table:formula="of:=[.D57]*visible" office:value-type="float" office:value="188493.336165524" calcext:value-type="float">
            <text:p>188493.34</text:p>
          </table:table-cell>
          <table:table-cell table:style-name="ce41" table:formula="of:=[.H56]*(1-1/report_delay)+visible*[.E57]/report_delay" office:value-type="float" office:value="2044000.93126237" calcext:value-type="float">
            <text:p>2044000.9</text:p>
          </table:table-cell>
          <table:table-cell table:formula="of:=hospitalisation*visible*[.D57]+[.I56]*(1-1/hosp_stay)" office:value-type="float" office:value="494133.166628362" calcext:value-type="float">
            <text:p>494,133</text:p>
          </table:table-cell>
          <table:table-cell table:style-name="ce59" table:formula="of:=[.J56]*(1-1/[Overview.B$16])+[.I57]*1/[Overview.B$16]" office:value-type="float" office:value="227265.566549776" calcext:value-type="float">
            <text:p>227265.6</text:p>
          </table:table-cell>
          <table:table-cell table:style-name="ce41" table:formula="of:=icu*hospitalisation*visible*[.D57]+[.K56]*(1-1/icu_stay)" office:value-type="float" office:value="85255.6660488649" calcext:value-type="float">
            <text:p>85255.7</text:p>
          </table:table-cell>
          <table:table-cell table:style-name="ce41" table:formula="of:=[.L56]*(1-1/icu_delay)+[.K57]/icu_delay" office:value-type="float" office:value="38262.239844151" calcext:value-type="float">
            <text:p>38262.2</text:p>
          </table:table-cell>
          <table:table-cell table:style-name="ce68" table:formula="of:=[Overview.B$20]*visible*[.E57]" office:value-type="float" office:value="152334.788116374" calcext:value-type="float">
            <text:p>152335</text:p>
          </table:table-cell>
          <table:table-cell table:style-name="ce68" table:formula="of:=[.N56]*(1-1/[Overview.B$21])+[.M57]*1/[Overview.B$21]" office:value-type="float" office:value="40066.4835220169" calcext:value-type="float">
            <text:p>40066</text:p>
          </table:table-cell>
          <table:table-cell table:style-name="ce45" table:formula="of:=[.N57]/[.H57]" office:value-type="percentage" office:value="0.0196019888783866" calcext:value-type="percentage">
            <text:p>1.96%</text:p>
          </table:table-cell>
          <table:table-cell table:number-columns-repeated="999"/>
        </table:table-row>
        <table:table-row table:style-name="ro2">
          <table:table-cell table:formula="of:=[.B58]-[.B$2]" office:value-type="float" office:value="56" calcext:value-type="float">
            <text:p>56</text:p>
          </table:table-cell>
          <table:table-cell table:style-name="ce36" table:formula="of:=[.B57]+1" office:value-type="date" office:date-value="2020-04-13" calcext:value-type="date">
            <text:p>Mon 13 Apr</text:p>
          </table:table-cell>
          <table:table-cell table:style-name="ce67" table:formula="of:=EXP(rate*[.A58])/visible" office:value-type="float" office:value="161378006.412253" calcext:value-type="float">
            <text:p>161,378,006</text:p>
          </table:table-cell>
          <table:table-cell table:formula="of:=([.C58]-[.C57])*[.F57]/sPop" office:value-type="float" office:value="1156879.52515924" calcext:value-type="float">
            <text:p>1,156,880</text:p>
          </table:table-cell>
          <table:table-cell table:style-name="ce67" table:formula="of:=[.D58]+[.E57]" office:value-type="float" office:value="44681104.7012662" calcext:value-type="float">
            <text:p>44,681,105</text:p>
          </table:table-cell>
          <table:table-cell table:formula="of:=IF([.F57]-[.D58]&gt;0;[.F57]-[.D58];0)" office:value-type="float" office:value="118900.298733819" calcext:value-type="float">
            <text:p>118,900</text:p>
          </table:table-cell>
          <table:table-cell table:style-name="ce53" table:formula="of:=[.D58]*visible" office:value-type="float" office:value="80981.5667611469" calcext:value-type="float">
            <text:p>80981.57</text:p>
          </table:table-cell>
          <table:table-cell table:style-name="ce41" table:formula="of:=[.H57]*(1-1/report_delay)+visible*[.E58]/report_delay" office:value-type="float" office:value="2260736.21082762" calcext:value-type="float">
            <text:p>2260736.2</text:p>
          </table:table-cell>
          <table:table-cell table:formula="of:=hospitalisation*visible*[.D58]+[.I57]*(1-1/hosp_stay)" office:value-type="float" office:value="469680.679289151" calcext:value-type="float">
            <text:p>469,681</text:p>
          </table:table-cell>
          <table:table-cell table:style-name="ce59" table:formula="of:=[.J57]*(1-1/[Overview.B$16])+[.I58]*1/[Overview.B$16]" office:value-type="float" office:value="249303.304071537" calcext:value-type="float">
            <text:p>249303.3</text:p>
          </table:table-cell>
          <table:table-cell table:style-name="ce41" table:formula="of:=icu*hospitalisation*visible*[.D58]+[.K57]*(1-1/icu_stay)" office:value-type="float" office:value="78692.4497181574" calcext:value-type="float">
            <text:p>78692.4</text:p>
          </table:table-cell>
          <table:table-cell table:style-name="ce41" table:formula="of:=[.L57]*(1-1/icu_delay)+[.K58]/icu_delay" office:value-type="float" office:value="41631.4240003182" calcext:value-type="float">
            <text:p>41631.4</text:p>
          </table:table-cell>
          <table:table-cell table:style-name="ce68" table:formula="of:=[Overview.B$20]*visible*[.E58]" office:value-type="float" office:value="156383.866454432" calcext:value-type="float">
            <text:p>156384</text:p>
          </table:table-cell>
          <table:table-cell table:style-name="ce68" table:formula="of:=[.N57]*(1-1/[Overview.B$21])+[.M58]*1/[Overview.B$21]" office:value-type="float" office:value="45882.3526686376" calcext:value-type="float">
            <text:p>45882</text:p>
          </table:table-cell>
          <table:table-cell table:style-name="ce45" table:formula="of:=[.N58]/[.H58]" office:value-type="percentage" office:value="0.0202953146187015" calcext:value-type="percentage">
            <text:p>2.03%</text:p>
          </table:table-cell>
          <table:table-cell table:number-columns-repeated="999"/>
        </table:table-row>
        <table:table-row table:style-name="ro2">
          <table:table-cell table:formula="of:=[.B59]-[.B$2]" office:value-type="float" office:value="57" calcext:value-type="float">
            <text:p>57</text:p>
          </table:table-cell>
          <table:table-cell table:style-name="ce36" table:formula="of:=[.B58]+1" office:value-type="date" office:date-value="2020-04-14" calcext:value-type="date">
            <text:p>Tue 14 Apr</text:p>
          </table:table-cell>
          <table:table-cell table:style-name="ce67" table:formula="of:=EXP(rate*[.A59])/visible" office:value-type="float" office:value="215670003.732086" calcext:value-type="float">
            <text:p>215,670,004</text:p>
          </table:table-cell>
          <table:table-cell table:formula="of:=([.C59]-[.C58])*[.F58]/sPop" office:value-type="float" office:value="144092.292414817" calcext:value-type="float">
            <text:p>144,092</text:p>
          </table:table-cell>
          <table:table-cell table:style-name="ce67" table:formula="of:=[.D59]+[.E58]" office:value-type="float" office:value="44825196.993681" calcext:value-type="float">
            <text:p>44,825,197</text:p>
          </table:table-cell>
          <table:table-cell table:formula="of:=IF([.F58]-[.D59]&gt;0;[.F58]-[.D59];0)" office:value-type="float" office:value="0" calcext:value-type="float">
            <text:p>0</text:p>
          </table:table-cell>
          <table:table-cell table:style-name="ce53" table:formula="of:=[.D59]*visible" office:value-type="float" office:value="10086.4604690372" calcext:value-type="float">
            <text:p>10086.46</text:p>
          </table:table-cell>
          <table:table-cell table:style-name="ce41" table:formula="of:=[.H58]*(1-1/report_delay)+visible*[.E59]/report_delay" office:value-type="float" office:value="2436141.72657363" calcext:value-type="float">
            <text:p>2436141.7</text:p>
          </table:table-cell>
          <table:table-cell table:formula="of:=hospitalisation*visible*[.D59]+[.I58]*(1-1/hosp_stay)" office:value-type="float" office:value="429531.865652668" calcext:value-type="float">
            <text:p>429,532</text:p>
          </table:table-cell>
          <table:table-cell table:style-name="ce59" table:formula="of:=[.J58]*(1-1/[Overview.B$16])+[.I59]*1/[Overview.B$16]" office:value-type="float" office:value="265687.718760731" calcext:value-type="float">
            <text:p>265687.7</text:p>
          </table:table-cell>
          <table:table-cell table:style-name="ce41" table:formula="of:=icu*hospitalisation*visible*[.D59]+[.K58]*(1-1/icu_stay)" office:value-type="float" office:value="69365.7794904393" calcext:value-type="float">
            <text:p>69365.8</text:p>
          </table:table-cell>
          <table:table-cell table:style-name="ce41" table:formula="of:=[.L58]*(1-1/icu_delay)+[.K59]/icu_delay" office:value-type="float" office:value="43942.6202911616" calcext:value-type="float">
            <text:p>43942.6</text:p>
          </table:table-cell>
          <table:table-cell table:style-name="ce68" table:formula="of:=[Overview.B$20]*visible*[.E59]" office:value-type="float" office:value="156888.189477883" calcext:value-type="float">
            <text:p>156888</text:p>
          </table:table-cell>
          <table:table-cell table:style-name="ce68" table:formula="of:=[.N58]*(1-1/[Overview.B$21])+[.M59]*1/[Overview.B$21]" office:value-type="float" office:value="51432.6445090999" calcext:value-type="float">
            <text:p>51433</text:p>
          </table:table-cell>
          <table:table-cell table:style-name="ce45" table:formula="of:=[.N59]/[.H59]" office:value-type="percentage" office:value="0.0211123367528533" calcext:value-type="percentage">
            <text:p>2.11%</text:p>
          </table:table-cell>
          <table:table-cell table:number-columns-repeated="999"/>
        </table:table-row>
        <table:table-row table:style-name="ro2">
          <table:table-cell table:formula="of:=[.B60]-[.B$2]" office:value-type="float" office:value="58" calcext:value-type="float">
            <text:p>58</text:p>
          </table:table-cell>
          <table:table-cell table:style-name="ce36" table:formula="of:=[.B59]+1" office:value-type="date" office:date-value="2020-04-15" calcext:value-type="date">
            <text:p>Wed 15 Apr</text:p>
          </table:table-cell>
          <table:table-cell table:style-name="ce67" table:formula="of:=EXP(rate*[.A60])/visible" office:value-type="float" office:value="288227321.330116" calcext:value-type="float">
            <text:p>288,227,321</text:p>
          </table:table-cell>
          <table:table-cell table:formula="of:=([.C60]-[.C59])*[.F59]/sPop" office:value-type="float" office:value="0" calcext:value-type="float">
            <text:p>0</text:p>
          </table:table-cell>
          <table:table-cell table:style-name="ce67" table:formula="of:=[.D60]+[.E59]" office:value-type="float" office:value="44825196.993681" calcext:value-type="float">
            <text:p>44,825,197</text:p>
          </table:table-cell>
          <table:table-cell table:formula="of:=IF([.F59]-[.D60]&gt;0;[.F59]-[.D60];0)" office:value-type="float" office:value="0" calcext:value-type="float">
            <text:p>0</text:p>
          </table:table-cell>
          <table:table-cell table:style-name="ce53" table:formula="of:=[.D60]*visible" office:value-type="float" office:value="0" calcext:value-type="float">
            <text:p>0.00</text:p>
          </table:table-cell>
          <table:table-cell table:style-name="ce41" table:formula="of:=[.H59]*(1-1/report_delay)+visible*[.E60]/report_delay" office:value-type="float" office:value="2576466.13917044" calcext:value-type="float">
            <text:p>2576466.1</text:p>
          </table:table-cell>
          <table:table-cell table:formula="of:=hospitalisation*visible*[.D60]+[.I59]*(1-1/hosp_stay)" office:value-type="float" office:value="390483.514229698" calcext:value-type="float">
            <text:p>390,484</text:p>
          </table:table-cell>
          <table:table-cell table:style-name="ce59" table:formula="of:=[.J59]*(1-1/[Overview.B$16])+[.I60]*1/[Overview.B$16]" office:value-type="float" office:value="277032.791076091" calcext:value-type="float">
            <text:p>277032.8</text:p>
          </table:table-cell>
          <table:table-cell table:style-name="ce41" table:formula="of:=icu*hospitalisation*visible*[.D60]+[.K59]*(1-1/icu_stay)" office:value-type="float" office:value="60695.0570541344" calcext:value-type="float">
            <text:p>60695.1</text:p>
          </table:table-cell>
          <table:table-cell table:style-name="ce41" table:formula="of:=[.L59]*(1-1/icu_delay)+[.K60]/icu_delay" office:value-type="float" office:value="45338.656688076" calcext:value-type="float">
            <text:p>45338.7</text:p>
          </table:table-cell>
          <table:table-cell table:style-name="ce68" table:formula="of:=[Overview.B$20]*visible*[.E60]" office:value-type="float" office:value="156888.189477883" calcext:value-type="float">
            <text:p>156888</text:p>
          </table:table-cell>
          <table:table-cell table:style-name="ce68" table:formula="of:=[.N59]*(1-1/[Overview.B$21])+[.M60]*1/[Overview.B$21]" office:value-type="float" office:value="56705.4217575391" calcext:value-type="float">
            <text:p>56705</text:p>
          </table:table-cell>
          <table:table-cell table:style-name="ce45" table:formula="of:=[.N60]/[.H60]" office:value-type="percentage" office:value="0.0220089916554451" calcext:value-type="percentage">
            <text:p>2.20%</text:p>
          </table:table-cell>
          <table:table-cell table:number-columns-repeated="999"/>
        </table:table-row>
        <table:table-row table:style-name="ro2">
          <table:table-cell table:formula="of:=[.B61]-[.B$2]" office:value-type="float" office:value="59" calcext:value-type="float">
            <text:p>59</text:p>
          </table:table-cell>
          <table:table-cell table:style-name="ce36" table:formula="of:=[.B60]+1" office:value-type="date" office:date-value="2020-04-16" calcext:value-type="date">
            <text:p>Thu 16 Apr</text:p>
          </table:table-cell>
          <table:table-cell table:style-name="ce67" table:formula="of:=EXP(rate*[.A61])/visible" office:value-type="float" office:value="385194915.025517" calcext:value-type="float">
            <text:p>385,194,915</text:p>
          </table:table-cell>
          <table:table-cell table:formula="of:=([.C61]-[.C60])*[.F60]/sPop" office:value-type="float" office:value="0" calcext:value-type="float">
            <text:p>0</text:p>
          </table:table-cell>
          <table:table-cell table:style-name="ce67" table:formula="of:=[.D61]+[.E60]" office:value-type="float" office:value="44825196.993681" calcext:value-type="float">
            <text:p>44,825,197</text:p>
          </table:table-cell>
          <table:table-cell table:formula="of:=IF([.F60]-[.D61]&gt;0;[.F60]-[.D61];0)" office:value-type="float" office:value="0" calcext:value-type="float">
            <text:p>0</text:p>
          </table:table-cell>
          <table:table-cell table:style-name="ce53" table:formula="of:=[.D61]*visible" office:value-type="float" office:value="0" calcext:value-type="float">
            <text:p>0.00</text:p>
          </table:table-cell>
          <table:table-cell table:style-name="ce41" table:formula="of:=[.H60]*(1-1/report_delay)+visible*[.E61]/report_delay" office:value-type="float" office:value="2688725.66924789" calcext:value-type="float">
            <text:p>2688725.7</text:p>
          </table:table-cell>
          <table:table-cell table:formula="of:=hospitalisation*visible*[.D61]+[.I60]*(1-1/hosp_stay)" office:value-type="float" office:value="354985.012936089" calcext:value-type="float">
            <text:p>354,985</text:p>
          </table:table-cell>
          <table:table-cell table:style-name="ce59" table:formula="of:=[.J60]*(1-1/[Overview.B$16])+[.I61]*1/[Overview.B$16]" office:value-type="float" office:value="284119.356699727" calcext:value-type="float">
            <text:p>284119.4</text:p>
          </table:table-cell>
          <table:table-cell table:style-name="ce41" table:formula="of:=icu*hospitalisation*visible*[.D61]+[.K60]*(1-1/icu_stay)" office:value-type="float" office:value="53108.1749223676" calcext:value-type="float">
            <text:p>53108.2</text:p>
          </table:table-cell>
          <table:table-cell table:style-name="ce41" table:formula="of:=[.L60]*(1-1/icu_delay)+[.K61]/icu_delay" office:value-type="float" office:value="45986.1165409337" calcext:value-type="float">
            <text:p>45986.1</text:p>
          </table:table-cell>
          <table:table-cell table:style-name="ce68" table:formula="of:=[Overview.B$20]*visible*[.E61]" office:value-type="float" office:value="156888.189477883" calcext:value-type="float">
            <text:p>156888</text:p>
          </table:table-cell>
          <table:table-cell table:style-name="ce68" table:formula="of:=[.N60]*(1-1/[Overview.B$21])+[.M61]*1/[Overview.B$21]" office:value-type="float" office:value="61714.5601435563" calcext:value-type="float">
            <text:p>61715</text:p>
          </table:table-cell>
          <table:table-cell table:style-name="ce45" table:formula="of:=[.N61]/[.H61]" office:value-type="percentage" office:value="0.0229530892085468" calcext:value-type="percentage">
            <text:p>2.30%</text:p>
          </table:table-cell>
          <table:table-cell table:number-columns-repeated="999"/>
        </table:table-row>
        <table:table-row table:style-name="ro2">
          <table:table-cell table:formula="of:=[.B62]-[.B$2]" office:value-type="float" office:value="60" calcext:value-type="float">
            <text:p>60</text:p>
          </table:table-cell>
          <table:table-cell table:style-name="ce36" table:formula="of:=[.B61]+1" office:value-type="date" office:date-value="2020-04-17" calcext:value-type="date">
            <text:p>Fri 17 Apr</text:p>
          </table:table-cell>
          <table:table-cell table:style-name="ce67" table:formula="of:=EXP(rate*[.A62])/visible" office:value-type="float" office:value="514785072.687737" calcext:value-type="float">
            <text:p>514,785,073</text:p>
          </table:table-cell>
          <table:table-cell table:formula="of:=([.C62]-[.C61])*[.F61]/sPop" office:value-type="float" office:value="0" calcext:value-type="float">
            <text:p>0</text:p>
          </table:table-cell>
          <table:table-cell table:style-name="ce67" table:formula="of:=[.D62]+[.E61]" office:value-type="float" office:value="44825196.993681" calcext:value-type="float">
            <text:p>44,825,197</text:p>
          </table:table-cell>
          <table:table-cell table:formula="of:=IF([.F61]-[.D62]&gt;0;[.F61]-[.D62];0)" office:value-type="float" office:value="0" calcext:value-type="float">
            <text:p>0</text:p>
          </table:table-cell>
          <table:table-cell table:style-name="ce53" table:formula="of:=[.D62]*visible" office:value-type="float" office:value="0" calcext:value-type="float">
            <text:p>0.00</text:p>
          </table:table-cell>
          <table:table-cell table:style-name="ce41" table:formula="of:=[.H61]*(1-1/report_delay)+visible*[.E62]/report_delay" office:value-type="float" office:value="2778533.29330984" calcext:value-type="float">
            <text:p>2778533.3</text:p>
          </table:table-cell>
          <table:table-cell table:formula="of:=hospitalisation*visible*[.D62]+[.I61]*(1-1/hosp_stay)" office:value-type="float" office:value="322713.648123717" calcext:value-type="float">
            <text:p>322,714</text:p>
          </table:table-cell>
          <table:table-cell table:style-name="ce59" table:formula="of:=[.J61]*(1-1/[Overview.B$16])+[.I62]*1/[Overview.B$16]" office:value-type="float" office:value="287627.928647363" calcext:value-type="float">
            <text:p>287627.9</text:p>
          </table:table-cell>
          <table:table-cell table:style-name="ce41" table:formula="of:=icu*hospitalisation*visible*[.D62]+[.K61]*(1-1/icu_stay)" office:value-type="float" office:value="46469.6530570717" calcext:value-type="float">
            <text:p>46469.7</text:p>
          </table:table-cell>
          <table:table-cell table:style-name="ce41" table:formula="of:=[.L61]*(1-1/icu_delay)+[.K62]/icu_delay" office:value-type="float" office:value="46026.4112506118" calcext:value-type="float">
            <text:p>46026.4</text:p>
          </table:table-cell>
          <table:table-cell table:style-name="ce68" table:formula="of:=[Overview.B$20]*visible*[.E62]" office:value-type="float" office:value="156888.189477883" calcext:value-type="float">
            <text:p>156888</text:p>
          </table:table-cell>
          <table:table-cell table:style-name="ce68" table:formula="of:=[.N61]*(1-1/[Overview.B$21])+[.M62]*1/[Overview.B$21]" office:value-type="float" office:value="66473.2416102727" calcext:value-type="float">
            <text:p>66473</text:p>
          </table:table-cell>
          <table:table-cell table:style-name="ce45" table:formula="of:=[.N62]/[.H62]" office:value-type="percentage" office:value="0.0239238600344747" calcext:value-type="percentage">
            <text:p>2.39%</text:p>
          </table:table-cell>
          <table:table-cell table:number-columns-repeated="999"/>
        </table:table-row>
        <table:table-row table:style-name="ro2">
          <table:table-cell table:formula="of:=[.B63]-[.B$2]" office:value-type="float" office:value="61" calcext:value-type="float">
            <text:p>61</text:p>
          </table:table-cell>
          <table:table-cell table:style-name="ce36" table:formula="of:=[.B62]+1" office:value-type="date" office:date-value="2020-04-18" calcext:value-type="date">
            <text:p>Sat 18 Apr</text:p>
          </table:table-cell>
          <table:table-cell table:style-name="ce67" table:formula="of:=EXP(rate*[.A63])/visible" office:value-type="float" office:value="687972921.565082" calcext:value-type="float">
            <text:p>687,972,922</text:p>
          </table:table-cell>
          <table:table-cell table:formula="of:=([.C63]-[.C62])*[.F62]/sPop" office:value-type="float" office:value="0" calcext:value-type="float">
            <text:p>0</text:p>
          </table:table-cell>
          <table:table-cell table:style-name="ce67" table:formula="of:=[.D63]+[.E62]" office:value-type="float" office:value="44825196.993681" calcext:value-type="float">
            <text:p>44,825,197</text:p>
          </table:table-cell>
          <table:table-cell table:formula="of:=IF([.F62]-[.D63]&gt;0;[.F62]-[.D63];0)" office:value-type="float" office:value="0" calcext:value-type="float">
            <text:p>0</text:p>
          </table:table-cell>
          <table:table-cell table:style-name="ce53" table:formula="of:=[.D63]*visible" office:value-type="float" office:value="0" calcext:value-type="float">
            <text:p>0.00</text:p>
          </table:table-cell>
          <table:table-cell table:style-name="ce41" table:formula="of:=[.H62]*(1-1/report_delay)+visible*[.E63]/report_delay" office:value-type="float" office:value="2850379.39255941" calcext:value-type="float">
            <text:p>2850379.4</text:p>
          </table:table-cell>
          <table:table-cell table:formula="of:=hospitalisation*visible*[.D63]+[.I62]*(1-1/hosp_stay)" office:value-type="float" office:value="293376.043748834" calcext:value-type="float">
            <text:p>293,376</text:p>
          </table:table-cell>
          <table:table-cell table:style-name="ce59" table:formula="of:=[.J62]*(1-1/[Overview.B$16])+[.I63]*1/[Overview.B$16]" office:value-type="float" office:value="288150.484565678" calcext:value-type="float">
            <text:p>288150.5</text:p>
          </table:table-cell>
          <table:table-cell table:style-name="ce41" table:formula="of:=icu*hospitalisation*visible*[.D63]+[.K62]*(1-1/icu_stay)" office:value-type="float" office:value="40660.9464249377" calcext:value-type="float">
            <text:p>40660.9</text:p>
          </table:table-cell>
          <table:table-cell table:style-name="ce41" table:formula="of:=[.L62]*(1-1/icu_delay)+[.K63]/icu_delay" office:value-type="float" office:value="45579.2891818057" calcext:value-type="float">
            <text:p>45579.3</text:p>
          </table:table-cell>
          <table:table-cell table:style-name="ce68" table:formula="of:=[Overview.B$20]*visible*[.E63]" office:value-type="float" office:value="156888.189477883" calcext:value-type="float">
            <text:p>156888</text:p>
          </table:table-cell>
          <table:table-cell table:style-name="ce68" table:formula="of:=[.N62]*(1-1/[Overview.B$21])+[.M63]*1/[Overview.B$21]" office:value-type="float" office:value="70993.9890036532" calcext:value-type="float">
            <text:p>70994</text:p>
          </table:table-cell>
          <table:table-cell table:style-name="ce45" table:formula="of:=[.N63]/[.H63]" office:value-type="percentage" office:value="0.024906855974673" calcext:value-type="percentage">
            <text:p>2.49%</text:p>
          </table:table-cell>
          <table:table-cell table:number-columns-repeated="999"/>
        </table:table-row>
        <table:table-row table:style-name="ro2">
          <table:table-cell table:formula="of:=[.B64]-[.B$2]" office:value-type="float" office:value="62" calcext:value-type="float">
            <text:p>62</text:p>
          </table:table-cell>
          <table:table-cell table:style-name="ce36" table:formula="of:=[.B63]+1" office:value-type="date" office:date-value="2020-04-19" calcext:value-type="date">
            <text:p>Sun 19 Apr</text:p>
          </table:table-cell>
          <table:table-cell table:style-name="ce67" table:formula="of:=EXP(rate*[.A64])/visible" office:value-type="float" office:value="919425923.39677" calcext:value-type="float">
            <text:p>919,425,923</text:p>
          </table:table-cell>
          <table:table-cell table:formula="of:=([.C64]-[.C63])*[.F63]/sPop" office:value-type="float" office:value="0" calcext:value-type="float">
            <text:p>0</text:p>
          </table:table-cell>
          <table:table-cell table:style-name="ce67" table:formula="of:=[.D64]+[.E63]" office:value-type="float" office:value="44825196.993681" calcext:value-type="float">
            <text:p>44,825,197</text:p>
          </table:table-cell>
          <table:table-cell table:formula="of:=IF([.F63]-[.D64]&gt;0;[.F63]-[.D64];0)" office:value-type="float" office:value="0" calcext:value-type="float">
            <text:p>0</text:p>
          </table:table-cell>
          <table:table-cell table:style-name="ce53" table:formula="of:=[.D64]*visible" office:value-type="float" office:value="0" calcext:value-type="float">
            <text:p>0.00</text:p>
          </table:table-cell>
          <table:table-cell table:style-name="ce41" table:formula="of:=[.H63]*(1-1/report_delay)+visible*[.E64]/report_delay" office:value-type="float" office:value="2907856.27195906" calcext:value-type="float">
            <text:p>2907856.3</text:p>
          </table:table-cell>
          <table:table-cell table:formula="of:=hospitalisation*visible*[.D64]+[.I63]*(1-1/hosp_stay)" office:value-type="float" office:value="266705.494317122" calcext:value-type="float">
            <text:p>266,705</text:p>
          </table:table-cell>
          <table:table-cell table:style-name="ce59" table:formula="of:=[.J63]*(1-1/[Overview.B$16])+[.I64]*1/[Overview.B$16]" office:value-type="float" office:value="286200.939997628" calcext:value-type="float">
            <text:p>286200.9</text:p>
          </table:table-cell>
          <table:table-cell table:style-name="ce41" table:formula="of:=icu*hospitalisation*visible*[.D64]+[.K63]*(1-1/icu_stay)" office:value-type="float" office:value="35578.3281218205" calcext:value-type="float">
            <text:p>35578.3</text:p>
          </table:table-cell>
          <table:table-cell table:style-name="ce41" table:formula="of:=[.L63]*(1-1/icu_delay)+[.K64]/icu_delay" office:value-type="float" office:value="44745.8757601402" calcext:value-type="float">
            <text:p>44745.9</text:p>
          </table:table-cell>
          <table:table-cell table:style-name="ce68" table:formula="of:=[Overview.B$20]*visible*[.E64]" office:value-type="float" office:value="156888.189477883" calcext:value-type="float">
            <text:p>156888</text:p>
          </table:table-cell>
          <table:table-cell table:style-name="ce68" table:formula="of:=[.N63]*(1-1/[Overview.B$21])+[.M64]*1/[Overview.B$21]" office:value-type="float" office:value="75288.6990273647" calcext:value-type="float">
            <text:p>75289</text:p>
          </table:table-cell>
          <table:table-cell table:style-name="ce45" table:formula="of:=[.N64]/[.H64]" office:value-type="percentage" office:value="0.0258914788029196" calcext:value-type="percentage">
            <text:p>2.59%</text:p>
          </table:table-cell>
          <table:table-cell table:number-columns-repeated="999"/>
        </table:table-row>
        <table:table-row table:style-name="ro2">
          <table:table-cell table:formula="of:=[.B65]-[.B$2]" office:value-type="float" office:value="63" calcext:value-type="float">
            <text:p>63</text:p>
          </table:table-cell>
          <table:table-cell table:style-name="ce36" table:formula="of:=[.B64]+1" office:value-type="date" office:date-value="2020-04-20" calcext:value-type="date">
            <text:p>Mon 20 Apr</text:p>
          </table:table-cell>
          <table:table-cell table:style-name="ce67" table:formula="of:=EXP(rate*[.A65])/visible" office:value-type="float" office:value="1228746077.23064" calcext:value-type="float">
            <text:p>1,228,746,077</text:p>
          </table:table-cell>
          <table:table-cell table:formula="of:=([.C65]-[.C64])*[.F64]/sPop" office:value-type="float" office:value="0" calcext:value-type="float">
            <text:p>0</text:p>
          </table:table-cell>
          <table:table-cell table:style-name="ce67" table:formula="of:=[.D65]+[.E64]" office:value-type="float" office:value="44825196.993681" calcext:value-type="float">
            <text:p>44,825,197</text:p>
          </table:table-cell>
          <table:table-cell table:formula="of:=IF([.F64]-[.D65]&gt;0;[.F64]-[.D65];0)" office:value-type="float" office:value="0" calcext:value-type="float">
            <text:p>0</text:p>
          </table:table-cell>
          <table:table-cell table:style-name="ce53" table:formula="of:=[.D65]*visible" office:value-type="float" office:value="0" calcext:value-type="float">
            <text:p>0.00</text:p>
          </table:table-cell>
          <table:table-cell table:style-name="ce41" table:formula="of:=[.H64]*(1-1/report_delay)+visible*[.E65]/report_delay" office:value-type="float" office:value="2953837.77547878" calcext:value-type="float">
            <text:p>2953837.8</text:p>
          </table:table-cell>
          <table:table-cell table:formula="of:=hospitalisation*visible*[.D65]+[.I64]*(1-1/hosp_stay)" office:value-type="float" office:value="242459.540288292" calcext:value-type="float">
            <text:p>242,460</text:p>
          </table:table-cell>
          <table:table-cell table:style-name="ce59" table:formula="of:=[.J64]*(1-1/[Overview.B$16])+[.I65]*1/[Overview.B$16]" office:value-type="float" office:value="282224.449114961" calcext:value-type="float">
            <text:p>282224.4</text:p>
          </table:table-cell>
          <table:table-cell table:style-name="ce41" table:formula="of:=icu*hospitalisation*visible*[.D65]+[.K64]*(1-1/icu_stay)" office:value-type="float" office:value="31131.0371065929" calcext:value-type="float">
            <text:p>31131.0</text:p>
          </table:table-cell>
          <table:table-cell table:style-name="ce41" table:formula="of:=[.L64]*(1-1/icu_delay)+[.K65]/icu_delay" office:value-type="float" office:value="43611.3058723446" calcext:value-type="float">
            <text:p>43611.3</text:p>
          </table:table-cell>
          <table:table-cell table:style-name="ce68" table:formula="of:=[Overview.B$20]*visible*[.E65]" office:value-type="float" office:value="156888.189477883" calcext:value-type="float">
            <text:p>156888</text:p>
          </table:table-cell>
          <table:table-cell table:style-name="ce68" table:formula="of:=[.N64]*(1-1/[Overview.B$21])+[.M65]*1/[Overview.B$21]" office:value-type="float" office:value="79368.6735498907" calcext:value-type="float">
            <text:p>79369</text:p>
          </table:table-cell>
          <table:table-cell table:style-name="ce45" table:formula="of:=[.N65]/[.H65]" office:value-type="percentage" office:value="0.0268696792385716" calcext:value-type="percentage">
            <text:p>2.69%</text:p>
          </table:table-cell>
          <table:table-cell table:number-columns-repeated="999"/>
        </table:table-row>
        <table:table-row table:style-name="ro2">
          <table:table-cell table:formula="of:=[.B66]-[.B$2]" office:value-type="float" office:value="64" calcext:value-type="float">
            <text:p>64</text:p>
          </table:table-cell>
          <table:table-cell table:style-name="ce36" table:formula="of:=[.B65]+1" office:value-type="date" office:date-value="2020-04-21" calcext:value-type="date">
            <text:p>Tue 21 Apr</text:p>
          </table:table-cell>
          <table:table-cell table:style-name="ce67" table:formula="of:=EXP(rate*[.A66])/visible" office:value-type="float" office:value="1642130033.4145" calcext:value-type="float">
            <text:p>1,642,130,033</text:p>
          </table:table-cell>
          <table:table-cell table:formula="of:=([.C66]-[.C65])*[.F65]/sPop" office:value-type="float" office:value="0" calcext:value-type="float">
            <text:p>0</text:p>
          </table:table-cell>
          <table:table-cell table:style-name="ce67" table:formula="of:=[.D66]+[.E65]" office:value-type="float" office:value="44825196.993681" calcext:value-type="float">
            <text:p>44,825,197</text:p>
          </table:table-cell>
          <table:table-cell table:formula="of:=IF([.F65]-[.D66]&gt;0;[.F65]-[.D66];0)" office:value-type="float" office:value="0" calcext:value-type="float">
            <text:p>0</text:p>
          </table:table-cell>
          <table:table-cell table:style-name="ce53" table:formula="of:=[.D66]*visible" office:value-type="float" office:value="0" calcext:value-type="float">
            <text:p>0.00</text:p>
          </table:table-cell>
          <table:table-cell table:style-name="ce41" table:formula="of:=[.H65]*(1-1/report_delay)+visible*[.E66]/report_delay" office:value-type="float" office:value="2990622.97829456" calcext:value-type="float">
            <text:p>2990623.0</text:p>
          </table:table-cell>
          <table:table-cell table:formula="of:=hospitalisation*visible*[.D66]+[.I65]*(1-1/hosp_stay)" office:value-type="float" office:value="220417.763898448" calcext:value-type="float">
            <text:p>220,418</text:p>
          </table:table-cell>
          <table:table-cell table:style-name="ce59" table:formula="of:=[.J65]*(1-1/[Overview.B$16])+[.I66]*1/[Overview.B$16]" office:value-type="float" office:value="276605.659549823" calcext:value-type="float">
            <text:p>276605.7</text:p>
          </table:table-cell>
          <table:table-cell table:style-name="ce41" table:formula="of:=icu*hospitalisation*visible*[.D66]+[.K65]*(1-1/icu_stay)" office:value-type="float" office:value="27239.6574682688" calcext:value-type="float">
            <text:p>27239.7</text:p>
          </table:table-cell>
          <table:table-cell table:style-name="ce41" table:formula="of:=[.L65]*(1-1/icu_delay)+[.K66]/icu_delay" office:value-type="float" office:value="42247.0018386716" calcext:value-type="float">
            <text:p>42247.0</text:p>
          </table:table-cell>
          <table:table-cell table:style-name="ce68" table:formula="of:=[Overview.B$20]*visible*[.E66]" office:value-type="float" office:value="156888.189477883" calcext:value-type="float">
            <text:p>156888</text:p>
          </table:table-cell>
          <table:table-cell table:style-name="ce68" table:formula="of:=[.N65]*(1-1/[Overview.B$21])+[.M66]*1/[Overview.B$21]" office:value-type="float" office:value="83244.6493462903" calcext:value-type="float">
            <text:p>83245</text:p>
          </table:table-cell>
          <table:table-cell table:style-name="ce45" table:formula="of:=[.N66]/[.H66]" office:value-type="percentage" office:value="0.0278352202703136" calcext:value-type="percentage">
            <text:p>2.78%</text:p>
          </table:table-cell>
          <table:table-cell table:number-columns-repeated="999"/>
        </table:table-row>
        <table:table-row table:style-name="ro2">
          <table:table-cell table:formula="of:=[.B67]-[.B$2]" office:value-type="float" office:value="65" calcext:value-type="float">
            <text:p>65</text:p>
          </table:table-cell>
          <table:table-cell table:style-name="ce36" table:formula="of:=[.B66]+1" office:value-type="date" office:date-value="2020-04-22" calcext:value-type="date">
            <text:p>Wed 22 Apr</text:p>
          </table:table-cell>
          <table:table-cell table:style-name="ce67" table:formula="of:=EXP(rate*[.A67])/visible" office:value-type="float" office:value="2194587715.56732" calcext:value-type="float">
            <text:p>2,194,587,716</text:p>
          </table:table-cell>
          <table:table-cell table:formula="of:=([.C67]-[.C66])*[.F66]/sPop" office:value-type="float" office:value="0" calcext:value-type="float">
            <text:p>0</text:p>
          </table:table-cell>
          <table:table-cell table:style-name="ce67" table:formula="of:=[.D67]+[.E66]" office:value-type="float" office:value="44825196.993681" calcext:value-type="float">
            <text:p>44,825,197</text:p>
          </table:table-cell>
          <table:table-cell table:formula="of:=IF([.F66]-[.D67]&gt;0;[.F66]-[.D67];0)" office:value-type="float" office:value="0" calcext:value-type="float">
            <text:p>0</text:p>
          </table:table-cell>
          <table:table-cell table:style-name="ce53" table:formula="of:=[.D67]*visible" office:value-type="float" office:value="0" calcext:value-type="float">
            <text:p>0.00</text:p>
          </table:table-cell>
          <table:table-cell table:style-name="ce41" table:formula="of:=[.H66]*(1-1/report_delay)+visible*[.E67]/report_delay" office:value-type="float" office:value="3020051.14054718" calcext:value-type="float">
            <text:p>3020051.1</text:p>
          </table:table-cell>
          <table:table-cell table:formula="of:=hospitalisation*visible*[.D67]+[.I66]*(1-1/hosp_stay)" office:value-type="float" office:value="200379.785362225" calcext:value-type="float">
            <text:p>200,380</text:p>
          </table:table-cell>
          <table:table-cell table:style-name="ce59" table:formula="of:=[.J66]*(1-1/[Overview.B$16])+[.I67]*1/[Overview.B$16]" office:value-type="float" office:value="269676.034623678" calcext:value-type="float">
            <text:p>269676.0</text:p>
          </table:table-cell>
          <table:table-cell table:style-name="ce41" table:formula="of:=icu*hospitalisation*visible*[.D67]+[.K66]*(1-1/icu_stay)" office:value-type="float" office:value="23834.7002847352" calcext:value-type="float">
            <text:p>23834.7</text:p>
          </table:table-cell>
          <table:table-cell table:style-name="ce41" table:formula="of:=[.L66]*(1-1/icu_delay)+[.K67]/icu_delay" office:value-type="float" office:value="40712.6433758436" calcext:value-type="float">
            <text:p>40712.6</text:p>
          </table:table-cell>
          <table:table-cell table:style-name="ce68" table:formula="of:=[Overview.B$20]*visible*[.E67]" office:value-type="float" office:value="156888.189477883" calcext:value-type="float">
            <text:p>156888</text:p>
          </table:table-cell>
          <table:table-cell table:style-name="ce68" table:formula="of:=[.N66]*(1-1/[Overview.B$21])+[.M67]*1/[Overview.B$21]" office:value-type="float" office:value="86926.82635287" calcext:value-type="float">
            <text:p>86927</text:p>
          </table:table-cell>
          <table:table-cell table:style-name="ce45" table:formula="of:=[.N67]/[.H67]" office:value-type="percentage" office:value="0.0287832299214378" calcext:value-type="percentage">
            <text:p>2.88%</text:p>
          </table:table-cell>
          <table:table-cell table:number-columns-repeated="999"/>
        </table:table-row>
        <table:table-row table:style-name="ro2">
          <table:table-cell table:formula="of:=[.B68]-[.B$2]" office:value-type="float" office:value="66" calcext:value-type="float">
            <text:p>66</text:p>
          </table:table-cell>
          <table:table-cell table:style-name="ce36" table:formula="of:=[.B67]+1" office:value-type="date" office:date-value="2020-04-23" calcext:value-type="date">
            <text:p>Thu 23 Apr</text:p>
          </table:table-cell>
          <table:table-cell table:style-name="ce67" table:formula="of:=EXP(rate*[.A68])/visible" office:value-type="float" office:value="2932907347.9672" calcext:value-type="float">
            <text:p>2,932,907,348</text:p>
          </table:table-cell>
          <table:table-cell table:formula="of:=([.C68]-[.C67])*[.F67]/sPop" office:value-type="float" office:value="0" calcext:value-type="float">
            <text:p>0</text:p>
          </table:table-cell>
          <table:table-cell table:style-name="ce67" table:formula="of:=[.D68]+[.E67]" office:value-type="float" office:value="44825196.993681" calcext:value-type="float">
            <text:p>44,825,197</text:p>
          </table:table-cell>
          <table:table-cell table:formula="of:=IF([.F67]-[.D68]&gt;0;[.F67]-[.D68];0)" office:value-type="float" office:value="0" calcext:value-type="float">
            <text:p>0</text:p>
          </table:table-cell>
          <table:table-cell table:style-name="ce53" table:formula="of:=[.D68]*visible" office:value-type="float" office:value="0" calcext:value-type="float">
            <text:p>0.00</text:p>
          </table:table-cell>
          <table:table-cell table:style-name="ce41" table:formula="of:=[.H67]*(1-1/report_delay)+visible*[.E68]/report_delay" office:value-type="float" office:value="3043593.67034928" calcext:value-type="float">
            <text:p>3043593.7</text:p>
          </table:table-cell>
          <table:table-cell table:formula="of:=hospitalisation*visible*[.D68]+[.I67]*(1-1/hosp_stay)" office:value-type="float" office:value="182163.441238386" calcext:value-type="float">
            <text:p>182,163</text:p>
          </table:table-cell>
          <table:table-cell table:style-name="ce59" table:formula="of:=[.J67]*(1-1/[Overview.B$16])+[.I68]*1/[Overview.B$16]" office:value-type="float" office:value="261720.344315924" calcext:value-type="float">
            <text:p>261720.3</text:p>
          </table:table-cell>
          <table:table-cell table:style-name="ce41" table:formula="of:=icu*hospitalisation*visible*[.D68]+[.K67]*(1-1/icu_stay)" office:value-type="float" office:value="20855.3627491433" calcext:value-type="float">
            <text:p>20855.4</text:p>
          </table:table-cell>
          <table:table-cell table:style-name="ce41" table:formula="of:=[.L67]*(1-1/icu_delay)+[.K68]/icu_delay" office:value-type="float" office:value="39057.8699902852" calcext:value-type="float">
            <text:p>39057.9</text:p>
          </table:table-cell>
          <table:table-cell table:style-name="ce68" table:formula="of:=[Overview.B$20]*visible*[.E68]" office:value-type="float" office:value="156888.189477883" calcext:value-type="float">
            <text:p>156888</text:p>
          </table:table-cell>
          <table:table-cell table:style-name="ce68" table:formula="of:=[.N67]*(1-1/[Overview.B$21])+[.M68]*1/[Overview.B$21]" office:value-type="float" office:value="90424.8945091207" calcext:value-type="float">
            <text:p>90425</text:p>
          </table:table-cell>
          <table:table-cell table:style-name="ce45" table:formula="of:=[.N68]/[.H68]" office:value-type="percentage" office:value="0.0297099101598354" calcext:value-type="percentage">
            <text:p>2.97%</text:p>
          </table:table-cell>
          <table:table-cell table:number-columns-repeated="999"/>
        </table:table-row>
        <table:table-row table:style-name="ro2">
          <table:table-cell table:formula="of:=[.B69]-[.B$2]" office:value-type="float" office:value="67" calcext:value-type="float">
            <text:p>67</text:p>
          </table:table-cell>
          <table:table-cell table:style-name="ce36" table:formula="of:=[.B68]+1" office:value-type="date" office:date-value="2020-04-24" calcext:value-type="date">
            <text:p>Fri 24 Apr</text:p>
          </table:table-cell>
          <table:table-cell table:style-name="ce67" table:formula="of:=EXP(rate*[.A69])/visible" office:value-type="float" office:value="3919617999.65526" calcext:value-type="float">
            <text:p>3,919,618,000</text:p>
          </table:table-cell>
          <table:table-cell table:formula="of:=([.C69]-[.C68])*[.F68]/sPop" office:value-type="float" office:value="0" calcext:value-type="float">
            <text:p>0</text:p>
          </table:table-cell>
          <table:table-cell table:style-name="ce67" table:formula="of:=[.D69]+[.E68]" office:value-type="float" office:value="44825196.993681" calcext:value-type="float">
            <text:p>44,825,197</text:p>
          </table:table-cell>
          <table:table-cell table:formula="of:=IF([.F68]-[.D69]&gt;0;[.F68]-[.D69];0)" office:value-type="float" office:value="0" calcext:value-type="float">
            <text:p>0</text:p>
          </table:table-cell>
          <table:table-cell table:style-name="ce53" table:formula="of:=[.D69]*visible" office:value-type="float" office:value="0" calcext:value-type="float">
            <text:p>0.00</text:p>
          </table:table-cell>
          <table:table-cell table:style-name="ce41" table:formula="of:=[.H68]*(1-1/report_delay)+visible*[.E69]/report_delay" office:value-type="float" office:value="3062427.69419096" calcext:value-type="float">
            <text:p>3062427.7</text:p>
          </table:table-cell>
          <table:table-cell table:formula="of:=hospitalisation*visible*[.D69]+[.I68]*(1-1/hosp_stay)" office:value-type="float" office:value="165603.128398533" calcext:value-type="float">
            <text:p>165,603</text:p>
          </table:table-cell>
          <table:table-cell table:style-name="ce59" table:formula="of:=[.J68]*(1-1/[Overview.B$16])+[.I69]*1/[Overview.B$16]" office:value-type="float" office:value="252982.415596161" calcext:value-type="float">
            <text:p>252982.4</text:p>
          </table:table-cell>
          <table:table-cell table:style-name="ce41" table:formula="of:=icu*hospitalisation*visible*[.D69]+[.K68]*(1-1/icu_stay)" office:value-type="float" office:value="18248.4424055004" calcext:value-type="float">
            <text:p>18248.4</text:p>
          </table:table-cell>
          <table:table-cell table:style-name="ce41" table:formula="of:=[.L68]*(1-1/icu_delay)+[.K69]/icu_delay" office:value-type="float" office:value="37323.7510248865" calcext:value-type="float">
            <text:p>37323.8</text:p>
          </table:table-cell>
          <table:table-cell table:style-name="ce68" table:formula="of:=[Overview.B$20]*visible*[.E69]" office:value-type="float" office:value="156888.189477883" calcext:value-type="float">
            <text:p>156888</text:p>
          </table:table-cell>
          <table:table-cell table:style-name="ce68" table:formula="of:=[.N68]*(1-1/[Overview.B$21])+[.M69]*1/[Overview.B$21]" office:value-type="float" office:value="93748.0592575588" calcext:value-type="float">
            <text:p>93748</text:p>
          </table:table-cell>
          <table:table-cell table:style-name="ce45" table:formula="of:=[.N69]/[.H69]" office:value-type="percentage" office:value="0.0306123339451858" calcext:value-type="percentage">
            <text:p>3.06%</text:p>
          </table:table-cell>
          <table:table-cell table:number-columns-repeated="999"/>
        </table:table-row>
        <table:table-row table:style-name="ro2">
          <table:table-cell table:formula="of:=[.B70]-[.B$2]" office:value-type="float" office:value="68" calcext:value-type="float">
            <text:p>68</text:p>
          </table:table-cell>
          <table:table-cell table:style-name="ce36" table:formula="of:=[.B69]+1" office:value-type="date" office:date-value="2020-04-25" calcext:value-type="date">
            <text:p>Sat 25 Apr</text:p>
          </table:table-cell>
          <table:table-cell table:style-name="ce67" table:formula="of:=EXP(rate*[.A70])/visible" office:value-type="float" office:value="5238285237.2987" calcext:value-type="float">
            <text:p>5,238,285,237</text:p>
          </table:table-cell>
          <table:table-cell table:formula="of:=([.C70]-[.C69])*[.F69]/sPop" office:value-type="float" office:value="0" calcext:value-type="float">
            <text:p>0</text:p>
          </table:table-cell>
          <table:table-cell table:style-name="ce67" table:formula="of:=[.D70]+[.E69]" office:value-type="float" office:value="44825196.993681" calcext:value-type="float">
            <text:p>44,825,197</text:p>
          </table:table-cell>
          <table:table-cell table:formula="of:=IF([.F69]-[.D70]&gt;0;[.F69]-[.D70];0)" office:value-type="float" office:value="0" calcext:value-type="float">
            <text:p>0</text:p>
          </table:table-cell>
          <table:table-cell table:style-name="ce53" table:formula="of:=[.D70]*visible" office:value-type="float" office:value="0" calcext:value-type="float">
            <text:p>0.00</text:p>
          </table:table-cell>
          <table:table-cell table:style-name="ce41" table:formula="of:=[.H69]*(1-1/report_delay)+visible*[.E70]/report_delay" office:value-type="float" office:value="3077494.9132643" calcext:value-type="float">
            <text:p>3077494.9</text:p>
          </table:table-cell>
          <table:table-cell table:formula="of:=hospitalisation*visible*[.D70]+[.I69]*(1-1/hosp_stay)" office:value-type="float" office:value="150548.298544121" calcext:value-type="float">
            <text:p>150,548</text:p>
          </table:table-cell>
          <table:table-cell table:style-name="ce59" table:formula="of:=[.J69]*(1-1/[Overview.B$16])+[.I70]*1/[Overview.B$16]" office:value-type="float" office:value="243670.223136885" calcext:value-type="float">
            <text:p>243670.2</text:p>
          </table:table-cell>
          <table:table-cell table:style-name="ce41" table:formula="of:=icu*hospitalisation*visible*[.D70]+[.K69]*(1-1/icu_stay)" office:value-type="float" office:value="15967.3871048129" calcext:value-type="float">
            <text:p>15967.4</text:p>
          </table:table-cell>
          <table:table-cell table:style-name="ce41" table:formula="of:=[.L69]*(1-1/icu_delay)+[.K70]/icu_delay" office:value-type="float" office:value="35544.054031547" calcext:value-type="float">
            <text:p>35544.1</text:p>
          </table:table-cell>
          <table:table-cell table:style-name="ce68" table:formula="of:=[Overview.B$20]*visible*[.E70]" office:value-type="float" office:value="156888.189477883" calcext:value-type="float">
            <text:p>156888</text:p>
          </table:table-cell>
          <table:table-cell table:style-name="ce68" table:formula="of:=[.N69]*(1-1/[Overview.B$21])+[.M70]*1/[Overview.B$21]" office:value-type="float" office:value="96905.065768575" calcext:value-type="float">
            <text:p>96905</text:p>
          </table:table-cell>
          <table:table-cell table:style-name="ce45" table:formula="of:=[.N70]/[.H70]" office:value-type="percentage" office:value="0.0314882943756966" calcext:value-type="percentage">
            <text:p>3.15%</text:p>
          </table:table-cell>
          <table:table-cell table:number-columns-repeated="999"/>
        </table:table-row>
        <table:table-row table:style-name="ro2">
          <table:table-cell table:formula="of:=[.B71]-[.B$2]" office:value-type="float" office:value="69" calcext:value-type="float">
            <text:p>69</text:p>
          </table:table-cell>
          <table:table-cell table:style-name="ce36" table:formula="of:=[.B70]+1" office:value-type="date" office:date-value="2020-04-26" calcext:value-type="date">
            <text:p>Sun 26 Apr</text:p>
          </table:table-cell>
          <table:table-cell table:style-name="ce67" table:formula="of:=EXP(rate*[.A71])/visible" office:value-type="float" office:value="7000588381.24401" calcext:value-type="float">
            <text:p>7,000,588,381</text:p>
          </table:table-cell>
          <table:table-cell table:formula="of:=([.C71]-[.C70])*[.F70]/sPop" office:value-type="float" office:value="0" calcext:value-type="float">
            <text:p>0</text:p>
          </table:table-cell>
          <table:table-cell table:style-name="ce67" table:formula="of:=[.D71]+[.E70]" office:value-type="float" office:value="44825196.993681" calcext:value-type="float">
            <text:p>44,825,197</text:p>
          </table:table-cell>
          <table:table-cell table:formula="of:=IF([.F70]-[.D71]&gt;0;[.F70]-[.D71];0)" office:value-type="float" office:value="0" calcext:value-type="float">
            <text:p>0</text:p>
          </table:table-cell>
          <table:table-cell table:style-name="ce53" table:formula="of:=[.D71]*visible" office:value-type="float" office:value="0" calcext:value-type="float">
            <text:p>0.00</text:p>
          </table:table-cell>
          <table:table-cell table:style-name="ce41" table:formula="of:=[.H70]*(1-1/report_delay)+visible*[.E71]/report_delay" office:value-type="float" office:value="3089548.68852297" calcext:value-type="float">
            <text:p>3089548.7</text:p>
          </table:table-cell>
          <table:table-cell table:formula="of:=hospitalisation*visible*[.D71]+[.I70]*(1-1/hosp_stay)" office:value-type="float" office:value="136862.089585565" calcext:value-type="float">
            <text:p>136,862</text:p>
          </table:table-cell>
          <table:table-cell table:style-name="ce59" table:formula="of:=[.J70]*(1-1/[Overview.B$16])+[.I71]*1/[Overview.B$16]" office:value-type="float" office:value="233960.392814038" calcext:value-type="float">
            <text:p>233960.4</text:p>
          </table:table-cell>
          <table:table-cell table:style-name="ce41" table:formula="of:=icu*hospitalisation*visible*[.D71]+[.K70]*(1-1/icu_stay)" office:value-type="float" office:value="13971.4637167112" calcext:value-type="float">
            <text:p>13971.5</text:p>
          </table:table-cell>
          <table:table-cell table:style-name="ce41" table:formula="of:=[.L70]*(1-1/icu_delay)+[.K71]/icu_delay" office:value-type="float" office:value="33746.3381719774" calcext:value-type="float">
            <text:p>33746.3</text:p>
          </table:table-cell>
          <table:table-cell table:style-name="ce68" table:formula="of:=[Overview.B$20]*visible*[.E71]" office:value-type="float" office:value="156888.189477883" calcext:value-type="float">
            <text:p>156888</text:p>
          </table:table-cell>
          <table:table-cell table:style-name="ce68" table:formula="of:=[.N70]*(1-1/[Overview.B$21])+[.M71]*1/[Overview.B$21]" office:value-type="float" office:value="99904.2219540405" calcext:value-type="float">
            <text:p>99904</text:p>
          </table:table-cell>
          <table:table-cell table:style-name="ce45" table:formula="of:=[.N71]/[.H71]" office:value-type="percentage" office:value="0.0323361862932161" calcext:value-type="percentage">
            <text:p>3.23%</text:p>
          </table:table-cell>
          <table:table-cell table:number-columns-repeated="999"/>
        </table:table-row>
        <table:table-row table:style-name="ro2">
          <table:table-cell table:formula="of:=[.B72]-[.B$2]" office:value-type="float" office:value="70" calcext:value-type="float">
            <text:p>70</text:p>
          </table:table-cell>
          <table:table-cell table:style-name="ce36" table:formula="of:=[.B71]+1" office:value-type="date" office:date-value="2020-04-27" calcext:value-type="date">
            <text:p>Mon 27 Apr</text:p>
          </table:table-cell>
          <table:table-cell table:style-name="ce67" table:formula="of:=EXP(rate*[.A72])/visible" office:value-type="float" office:value="9355778745.04623" calcext:value-type="float">
            <text:p>9,355,778,745</text:p>
          </table:table-cell>
          <table:table-cell table:formula="of:=([.C72]-[.C71])*[.F71]/sPop" office:value-type="float" office:value="0" calcext:value-type="float">
            <text:p>0</text:p>
          </table:table-cell>
          <table:table-cell table:style-name="ce67" table:formula="of:=[.D72]+[.E71]" office:value-type="float" office:value="44825196.993681" calcext:value-type="float">
            <text:p>44,825,197</text:p>
          </table:table-cell>
          <table:table-cell table:formula="of:=IF([.F71]-[.D72]&gt;0;[.F71]-[.D72];0)" office:value-type="float" office:value="0" calcext:value-type="float">
            <text:p>0</text:p>
          </table:table-cell>
          <table:table-cell table:style-name="ce53" table:formula="of:=[.D72]*visible" office:value-type="float" office:value="0" calcext:value-type="float">
            <text:p>0.00</text:p>
          </table:table-cell>
          <table:table-cell table:style-name="ce41" table:formula="of:=[.H71]*(1-1/report_delay)+visible*[.E72]/report_delay" office:value-type="float" office:value="3099191.70872991" calcext:value-type="float">
            <text:p>3099191.7</text:p>
          </table:table-cell>
          <table:table-cell table:formula="of:=hospitalisation*visible*[.D72]+[.I71]*(1-1/hosp_stay)" office:value-type="float" office:value="124420.081441422" calcext:value-type="float">
            <text:p>124,420</text:p>
          </table:table-cell>
          <table:table-cell table:style-name="ce59" table:formula="of:=[.J71]*(1-1/[Overview.B$16])+[.I72]*1/[Overview.B$16]" office:value-type="float" office:value="224002.182689254" calcext:value-type="float">
            <text:p>224002.2</text:p>
          </table:table-cell>
          <table:table-cell table:style-name="ce41" table:formula="of:=icu*hospitalisation*visible*[.D72]+[.K71]*(1-1/icu_stay)" office:value-type="float" office:value="12225.0307521223" calcext:value-type="float">
            <text:p>12225.0</text:p>
          </table:table-cell>
          <table:table-cell table:style-name="ce41" table:formula="of:=[.L71]*(1-1/icu_delay)+[.K72]/icu_delay" office:value-type="float" office:value="31952.8958869894" calcext:value-type="float">
            <text:p>31952.9</text:p>
          </table:table-cell>
          <table:table-cell table:style-name="ce68" table:formula="of:=[Overview.B$20]*visible*[.E72]" office:value-type="float" office:value="156888.189477883" calcext:value-type="float">
            <text:p>156888</text:p>
          </table:table-cell>
          <table:table-cell table:style-name="ce68" table:formula="of:=[.N71]*(1-1/[Overview.B$21])+[.M72]*1/[Overview.B$21]" office:value-type="float" office:value="102753.420330233" calcext:value-type="float">
            <text:p>102753</text:p>
          </table:table-cell>
          <table:table-cell table:style-name="ce45" table:formula="of:=[.N72]/[.H72]" office:value-type="percentage" office:value="0.033154909404537" calcext:value-type="percentage">
            <text:p>3.32%</text:p>
          </table:table-cell>
          <table:table-cell table:number-columns-repeated="999"/>
        </table:table-row>
        <table:table-row table:style-name="ro2">
          <table:table-cell table:formula="of:=[.B73]-[.B$2]" office:value-type="float" office:value="71" calcext:value-type="float">
            <text:p>71</text:p>
          </table:table-cell>
          <table:table-cell table:style-name="ce36" table:formula="of:=[.B72]+1" office:value-type="date" office:date-value="2020-04-28" calcext:value-type="date">
            <text:p>Tue 28 Apr</text:p>
          </table:table-cell>
          <table:table-cell table:style-name="ce67" table:formula="of:=EXP(rate*[.A73])/visible" office:value-type="float" office:value="12503319886.7643" calcext:value-type="float">
            <text:p>12,503,319,887</text:p>
          </table:table-cell>
          <table:table-cell table:formula="of:=([.C73]-[.C72])*[.F72]/sPop" office:value-type="float" office:value="0" calcext:value-type="float">
            <text:p>0</text:p>
          </table:table-cell>
          <table:table-cell table:style-name="ce67" table:formula="of:=[.D73]+[.E72]" office:value-type="float" office:value="44825196.993681" calcext:value-type="float">
            <text:p>44,825,197</text:p>
          </table:table-cell>
          <table:table-cell table:formula="of:=IF([.F72]-[.D73]&gt;0;[.F72]-[.D73];0)" office:value-type="float" office:value="0" calcext:value-type="float">
            <text:p>0</text:p>
          </table:table-cell>
          <table:table-cell table:style-name="ce53" table:formula="of:=[.D73]*visible" office:value-type="float" office:value="0" calcext:value-type="float">
            <text:p>0.00</text:p>
          </table:table-cell>
          <table:table-cell table:style-name="ce41" table:formula="of:=[.H72]*(1-1/report_delay)+visible*[.E73]/report_delay" office:value-type="float" office:value="3106906.12489546" calcext:value-type="float">
            <text:p>3106906.1</text:p>
          </table:table-cell>
          <table:table-cell table:formula="of:=hospitalisation*visible*[.D73]+[.I72]*(1-1/hosp_stay)" office:value-type="float" office:value="113109.164946748" calcext:value-type="float">
            <text:p>113,109</text:p>
          </table:table-cell>
          <table:table-cell table:style-name="ce59" table:formula="of:=[.J72]*(1-1/[Overview.B$16])+[.I73]*1/[Overview.B$16]" office:value-type="float" office:value="213920.999258117" calcext:value-type="float">
            <text:p>213921.0</text:p>
          </table:table-cell>
          <table:table-cell table:style-name="ce41" table:formula="of:=icu*hospitalisation*visible*[.D73]+[.K72]*(1-1/icu_stay)" office:value-type="float" office:value="10696.901908107" calcext:value-type="float">
            <text:p>10696.9</text:p>
          </table:table-cell>
          <table:table-cell table:style-name="ce41" table:formula="of:=[.L72]*(1-1/icu_delay)+[.K73]/icu_delay" office:value-type="float" office:value="30181.5630554159" calcext:value-type="float">
            <text:p>30181.6</text:p>
          </table:table-cell>
          <table:table-cell table:style-name="ce68" table:formula="of:=[Overview.B$20]*visible*[.E73]" office:value-type="float" office:value="156888.189477883" calcext:value-type="float">
            <text:p>156888</text:p>
          </table:table-cell>
          <table:table-cell table:style-name="ce68" table:formula="of:=[.N72]*(1-1/[Overview.B$21])+[.M73]*1/[Overview.B$21]" office:value-type="float" office:value="105460.158787615" calcext:value-type="float">
            <text:p>105460</text:p>
          </table:table-cell>
          <table:table-cell table:style-name="ce45" table:formula="of:=[.N73]/[.H73]" office:value-type="percentage" office:value="0.033943786695893" calcext:value-type="percentage">
            <text:p>3.39%</text:p>
          </table:table-cell>
          <table:table-cell table:number-columns-repeated="999"/>
        </table:table-row>
        <table:table-row table:style-name="ro2">
          <table:table-cell table:formula="of:=[.B74]-[.B$2]" office:value-type="float" office:value="72" calcext:value-type="float">
            <text:p>72</text:p>
          </table:table-cell>
          <table:table-cell table:style-name="ce36" table:formula="of:=[.B73]+1" office:value-type="date" office:date-value="2020-04-29" calcext:value-type="date">
            <text:p>Wed 29 Apr</text:p>
          </table:table-cell>
          <table:table-cell table:style-name="ce67" table:formula="of:=EXP(rate*[.A74])/visible" office:value-type="float" office:value="16709780388.2473" calcext:value-type="float">
            <text:p>16,709,780,388</text:p>
          </table:table-cell>
          <table:table-cell table:formula="of:=([.C74]-[.C73])*[.F73]/sPop" office:value-type="float" office:value="0" calcext:value-type="float">
            <text:p>0</text:p>
          </table:table-cell>
          <table:table-cell table:style-name="ce67" table:formula="of:=[.D74]+[.E73]" office:value-type="float" office:value="44825196.993681" calcext:value-type="float">
            <text:p>44,825,197</text:p>
          </table:table-cell>
          <table:table-cell table:formula="of:=IF([.F73]-[.D74]&gt;0;[.F73]-[.D74];0)" office:value-type="float" office:value="0" calcext:value-type="float">
            <text:p>0</text:p>
          </table:table-cell>
          <table:table-cell table:style-name="ce53" table:formula="of:=[.D74]*visible" office:value-type="float" office:value="0" calcext:value-type="float">
            <text:p>0.00</text:p>
          </table:table-cell>
          <table:table-cell table:style-name="ce41" table:formula="of:=[.H73]*(1-1/report_delay)+visible*[.E74]/report_delay" office:value-type="float" office:value="3113077.65782791" calcext:value-type="float">
            <text:p>3113077.7</text:p>
          </table:table-cell>
          <table:table-cell table:formula="of:=hospitalisation*visible*[.D74]+[.I73]*(1-1/hosp_stay)" office:value-type="float" office:value="102826.513587952" calcext:value-type="float">
            <text:p>102,827</text:p>
          </table:table-cell>
          <table:table-cell table:style-name="ce59" table:formula="of:=[.J73]*(1-1/[Overview.B$16])+[.I74]*1/[Overview.B$16]" office:value-type="float" office:value="203821.50056083" calcext:value-type="float">
            <text:p>203821.5</text:p>
          </table:table-cell>
          <table:table-cell table:style-name="ce41" table:formula="of:=icu*hospitalisation*visible*[.D74]+[.K73]*(1-1/icu_stay)" office:value-type="float" office:value="9359.78916959366" calcext:value-type="float">
            <text:p>9359.8</text:p>
          </table:table-cell>
          <table:table-cell table:style-name="ce41" table:formula="of:=[.L73]*(1-1/icu_delay)+[.K74]/icu_delay" office:value-type="float" office:value="28446.4152315974" calcext:value-type="float">
            <text:p>28446.4</text:p>
          </table:table-cell>
          <table:table-cell table:style-name="ce68" table:formula="of:=[Overview.B$20]*visible*[.E74]" office:value-type="float" office:value="156888.189477883" calcext:value-type="float">
            <text:p>156888</text:p>
          </table:table-cell>
          <table:table-cell table:style-name="ce68" table:formula="of:=[.N73]*(1-1/[Overview.B$21])+[.M74]*1/[Overview.B$21]" office:value-type="float" office:value="108031.560322129" calcext:value-type="float">
            <text:p>108032</text:p>
          </table:table-cell>
          <table:table-cell table:style-name="ce45" table:formula="of:=[.N74]/[.H74]" office:value-type="percentage" office:value="0.034702494507479" calcext:value-type="percentage">
            <text:p>3.47%</text:p>
          </table:table-cell>
          <table:table-cell table:number-columns-repeated="999"/>
        </table:table-row>
        <table:table-row table:style-name="ro2">
          <table:table-cell table:formula="of:=[.B75]-[.B$2]" office:value-type="float" office:value="73" calcext:value-type="float">
            <text:p>73</text:p>
          </table:table-cell>
          <table:table-cell table:style-name="ce36" table:formula="of:=[.B74]+1" office:value-type="date" office:date-value="2020-04-30" calcext:value-type="date">
            <text:p>Thu 30 Apr</text:p>
          </table:table-cell>
          <table:table-cell table:style-name="ce67" table:formula="of:=EXP(rate*[.A75])/visible" office:value-type="float" office:value="22331409829.7226" calcext:value-type="float">
            <text:p>22,331,409,830</text:p>
          </table:table-cell>
          <table:table-cell table:formula="of:=([.C75]-[.C74])*[.F74]/sPop" office:value-type="float" office:value="0" calcext:value-type="float">
            <text:p>0</text:p>
          </table:table-cell>
          <table:table-cell table:style-name="ce67" table:formula="of:=[.D75]+[.E74]" office:value-type="float" office:value="44825196.993681" calcext:value-type="float">
            <text:p>44,825,197</text:p>
          </table:table-cell>
          <table:table-cell table:formula="of:=IF([.F74]-[.D75]&gt;0;[.F74]-[.D75];0)" office:value-type="float" office:value="0" calcext:value-type="float">
            <text:p>0</text:p>
          </table:table-cell>
          <table:table-cell table:style-name="ce53" table:formula="of:=[.D75]*visible" office:value-type="float" office:value="0" calcext:value-type="float">
            <text:p>0.00</text:p>
          </table:table-cell>
          <table:table-cell table:style-name="ce41" table:formula="of:=[.H74]*(1-1/report_delay)+visible*[.E75]/report_delay" office:value-type="float" office:value="3118014.88417386" calcext:value-type="float">
            <text:p>3118014.9</text:p>
          </table:table-cell>
          <table:table-cell table:formula="of:=hospitalisation*visible*[.D75]+[.I74]*(1-1/hosp_stay)" office:value-type="float" office:value="93478.6487163203" calcext:value-type="float">
            <text:p>93,479</text:p>
          </table:table-cell>
          <table:table-cell table:style-name="ce59" table:formula="of:=[.J74]*(1-1/[Overview.B$16])+[.I75]*1/[Overview.B$16]" office:value-type="float" office:value="193790.332211329" calcext:value-type="float">
            <text:p>193790.3</text:p>
          </table:table-cell>
          <table:table-cell table:style-name="ce41" table:formula="of:=icu*hospitalisation*visible*[.D75]+[.K74]*(1-1/icu_stay)" office:value-type="float" office:value="8189.81552339446" calcext:value-type="float">
            <text:p>8189.8</text:p>
          </table:table-cell>
          <table:table-cell table:style-name="ce41" table:formula="of:=[.L74]*(1-1/icu_delay)+[.K75]/icu_delay" office:value-type="float" office:value="26758.3652559138" calcext:value-type="float">
            <text:p>26758.4</text:p>
          </table:table-cell>
          <table:table-cell table:style-name="ce68" table:formula="of:=[Overview.B$20]*visible*[.E75]" office:value-type="float" office:value="156888.189477883" calcext:value-type="float">
            <text:p>156888</text:p>
          </table:table-cell>
          <table:table-cell table:style-name="ce68" table:formula="of:=[.N74]*(1-1/[Overview.B$21])+[.M75]*1/[Overview.B$21]" office:value-type="float" office:value="110474.391779916" calcext:value-type="float">
            <text:p>110474</text:p>
          </table:table-cell>
          <table:table-cell table:style-name="ce45" table:formula="of:=[.N75]/[.H75]" office:value-type="percentage" office:value="0.0354310020586022" calcext:value-type="percentage">
            <text:p>3.54%</text:p>
          </table:table-cell>
          <table:table-cell table:number-columns-repeated="999"/>
        </table:table-row>
        <table:table-row table:style-name="ro2">
          <table:table-cell table:formula="of:=[.B76]-[.B$2]" office:value-type="float" office:value="74" calcext:value-type="float">
            <text:p>74</text:p>
          </table:table-cell>
          <table:table-cell table:style-name="ce36" table:formula="of:=[.B75]+1" office:value-type="date" office:date-value="2020-05-01" calcext:value-type="date">
            <text:p>Fri 1 May</text:p>
          </table:table-cell>
          <table:table-cell table:style-name="ce67" table:formula="of:=EXP(rate*[.A76])/visible" office:value-type="float" office:value="29844309942.8035" calcext:value-type="float">
            <text:p>29,844,309,943</text:p>
          </table:table-cell>
          <table:table-cell table:formula="of:=([.C76]-[.C75])*[.F75]/sPop" office:value-type="float" office:value="0" calcext:value-type="float">
            <text:p>0</text:p>
          </table:table-cell>
          <table:table-cell table:style-name="ce67" table:formula="of:=[.D76]+[.E75]" office:value-type="float" office:value="44825196.993681" calcext:value-type="float">
            <text:p>44,825,197</text:p>
          </table:table-cell>
          <table:table-cell table:formula="of:=IF([.F75]-[.D76]&gt;0;[.F75]-[.D76];0)" office:value-type="float" office:value="0" calcext:value-type="float">
            <text:p>0</text:p>
          </table:table-cell>
          <table:table-cell table:style-name="ce53" table:formula="of:=[.D76]*visible" office:value-type="float" office:value="0" calcext:value-type="float">
            <text:p>0.00</text:p>
          </table:table-cell>
          <table:table-cell table:style-name="ce41" table:formula="of:=[.H75]*(1-1/report_delay)+visible*[.E76]/report_delay" office:value-type="float" office:value="3121964.66525062" calcext:value-type="float">
            <text:p>3121964.7</text:p>
          </table:table-cell>
          <table:table-cell table:formula="of:=hospitalisation*visible*[.D76]+[.I75]*(1-1/hosp_stay)" office:value-type="float" office:value="84980.5897421093" calcext:value-type="float">
            <text:p>84,981</text:p>
          </table:table-cell>
          <table:table-cell table:style-name="ce59" table:formula="of:=[.J75]*(1-1/[Overview.B$16])+[.I76]*1/[Overview.B$16]" office:value-type="float" office:value="183898.5374414" calcext:value-type="float">
            <text:p>183898.5</text:p>
          </table:table-cell>
          <table:table-cell table:style-name="ce41" table:formula="of:=icu*hospitalisation*visible*[.D76]+[.K75]*(1-1/icu_stay)" office:value-type="float" office:value="7166.08858297015" calcext:value-type="float">
            <text:p>7166.1</text:p>
          </table:table-cell>
          <table:table-cell table:style-name="ce41" table:formula="of:=[.L75]*(1-1/icu_delay)+[.K76]/icu_delay" office:value-type="float" office:value="25125.6755331685" calcext:value-type="float">
            <text:p>25125.7</text:p>
          </table:table-cell>
          <table:table-cell table:style-name="ce68" table:formula="of:=[Overview.B$20]*visible*[.E76]" office:value-type="float" office:value="156888.189477883" calcext:value-type="float">
            <text:p>156888</text:p>
          </table:table-cell>
          <table:table-cell table:style-name="ce68" table:formula="of:=[.N75]*(1-1/[Overview.B$21])+[.M76]*1/[Overview.B$21]" office:value-type="float" office:value="112795.081664815" calcext:value-type="float">
            <text:p>112795</text:p>
          </table:table-cell>
          <table:table-cell table:style-name="ce45" table:formula="of:=[.N76]/[.H76]" office:value-type="percentage" office:value="0.0361295189917724" calcext:value-type="percentage">
            <text:p>3.61%</text:p>
          </table:table-cell>
          <table:table-cell table:number-columns-repeated="999"/>
        </table:table-row>
        <table:table-row table:style-name="ro2">
          <table:table-cell table:formula="of:=[.B77]-[.B$2]" office:value-type="float" office:value="75" calcext:value-type="float">
            <text:p>75</text:p>
          </table:table-cell>
          <table:table-cell table:style-name="ce36" table:formula="of:=[.B76]+1" office:value-type="date" office:date-value="2020-05-02" calcext:value-type="date">
            <text:p>Sat 2 May</text:p>
          </table:table-cell>
          <table:table-cell table:style-name="ce67" table:formula="of:=EXP(rate*[.A77])/visible" office:value-type="float" office:value="39884756168.7146" calcext:value-type="float">
            <text:p>39,884,756,169</text:p>
          </table:table-cell>
          <table:table-cell table:formula="of:=([.C77]-[.C76])*[.F76]/sPop" office:value-type="float" office:value="0" calcext:value-type="float">
            <text:p>0</text:p>
          </table:table-cell>
          <table:table-cell table:style-name="ce67" table:formula="of:=[.D77]+[.E76]" office:value-type="float" office:value="44825196.993681" calcext:value-type="float">
            <text:p>44,825,197</text:p>
          </table:table-cell>
          <table:table-cell table:formula="of:=IF([.F76]-[.D77]&gt;0;[.F76]-[.D77];0)" office:value-type="float" office:value="0" calcext:value-type="float">
            <text:p>0</text:p>
          </table:table-cell>
          <table:table-cell table:style-name="ce53" table:formula="of:=[.D77]*visible" office:value-type="float" office:value="0" calcext:value-type="float">
            <text:p>0.00</text:p>
          </table:table-cell>
          <table:table-cell table:style-name="ce41" table:formula="of:=[.H76]*(1-1/report_delay)+visible*[.E77]/report_delay" office:value-type="float" office:value="3125124.49011203" calcext:value-type="float">
            <text:p>3125124.5</text:p>
          </table:table-cell>
          <table:table-cell table:formula="of:=hospitalisation*visible*[.D77]+[.I76]*(1-1/hosp_stay)" office:value-type="float" office:value="77255.0815837358" calcext:value-type="float">
            <text:p>77,255</text:p>
          </table:table-cell>
          <table:table-cell table:style-name="ce59" table:formula="of:=[.J76]*(1-1/[Overview.B$16])+[.I77]*1/[Overview.B$16]" office:value-type="float" office:value="174203.677817976" calcext:value-type="float">
            <text:p>174203.7</text:p>
          </table:table-cell>
          <table:table-cell table:style-name="ce41" table:formula="of:=icu*hospitalisation*visible*[.D77]+[.K76]*(1-1/icu_stay)" office:value-type="float" office:value="6270.32751009888" calcext:value-type="float">
            <text:p>6270.3</text:p>
          </table:table-cell>
          <table:table-cell table:style-name="ce41" table:formula="of:=[.L76]*(1-1/icu_delay)+[.K77]/icu_delay" office:value-type="float" office:value="23554.396531246" calcext:value-type="float">
            <text:p>23554.4</text:p>
          </table:table-cell>
          <table:table-cell table:style-name="ce68" table:formula="of:=[Overview.B$20]*visible*[.E77]" office:value-type="float" office:value="156888.189477883" calcext:value-type="float">
            <text:p>156888</text:p>
          </table:table-cell>
          <table:table-cell table:style-name="ce68" table:formula="of:=[.N76]*(1-1/[Overview.B$21])+[.M77]*1/[Overview.B$21]" office:value-type="float" office:value="114999.737055468" calcext:value-type="float">
            <text:p>115000</text:p>
          </table:table-cell>
          <table:table-cell table:style-name="ce45" table:formula="of:=[.N77]/[.H77]" office:value-type="percentage" office:value="0.0367984499239406" calcext:value-type="percentage">
            <text:p>3.68%</text:p>
          </table:table-cell>
          <table:table-cell table:number-columns-repeated="999"/>
        </table:table-row>
        <table:table-row table:style-name="ro2">
          <table:table-cell table:formula="of:=[.B78]-[.B$2]" office:value-type="float" office:value="76" calcext:value-type="float">
            <text:p>76</text:p>
          </table:table-cell>
          <table:table-cell table:style-name="ce36" table:formula="of:=[.B77]+1" office:value-type="date" office:date-value="2020-05-03" calcext:value-type="date">
            <text:p>Sun 3 May</text:p>
          </table:table-cell>
          <table:table-cell table:style-name="ce67" table:formula="of:=EXP(rate*[.A78])/visible" office:value-type="float" office:value="53303084497.0637" calcext:value-type="float">
            <text:p>53,303,084,497</text:p>
          </table:table-cell>
          <table:table-cell table:formula="of:=([.C78]-[.C77])*[.F77]/sPop" office:value-type="float" office:value="0" calcext:value-type="float">
            <text:p>0</text:p>
          </table:table-cell>
          <table:table-cell table:style-name="ce67" table:formula="of:=[.D78]+[.E77]" office:value-type="float" office:value="44825196.993681" calcext:value-type="float">
            <text:p>44,825,197</text:p>
          </table:table-cell>
          <table:table-cell table:formula="of:=IF([.F77]-[.D78]&gt;0;[.F77]-[.D78];0)" office:value-type="float" office:value="0" calcext:value-type="float">
            <text:p>0</text:p>
          </table:table-cell>
          <table:table-cell table:style-name="ce53" table:formula="of:=[.D78]*visible" office:value-type="float" office:value="0" calcext:value-type="float">
            <text:p>0.00</text:p>
          </table:table-cell>
          <table:table-cell table:style-name="ce41" table:formula="of:=[.H77]*(1-1/report_delay)+visible*[.E78]/report_delay" office:value-type="float" office:value="3127652.35000116" calcext:value-type="float">
            <text:p>3127652.4</text:p>
          </table:table-cell>
          <table:table-cell table:formula="of:=hospitalisation*visible*[.D78]+[.I77]*(1-1/hosp_stay)" office:value-type="float" office:value="70231.8923488507" calcext:value-type="float">
            <text:p>70,232</text:p>
          </table:table-cell>
          <table:table-cell table:style-name="ce59" table:formula="of:=[.J77]*(1-1/[Overview.B$16])+[.I78]*1/[Overview.B$16]" office:value-type="float" office:value="164751.697320783" calcext:value-type="float">
            <text:p>164751.7</text:p>
          </table:table-cell>
          <table:table-cell table:style-name="ce41" table:formula="of:=icu*hospitalisation*visible*[.D78]+[.K77]*(1-1/icu_stay)" office:value-type="float" office:value="5486.53657133652" calcext:value-type="float">
            <text:p>5486.5</text:p>
          </table:table-cell>
          <table:table-cell table:style-name="ce41" table:formula="of:=[.L77]*(1-1/icu_delay)+[.K78]/icu_delay" office:value-type="float" office:value="22048.7415345869" calcext:value-type="float">
            <text:p>22048.7</text:p>
          </table:table-cell>
          <table:table-cell table:style-name="ce68" table:formula="of:=[Overview.B$20]*visible*[.E78]" office:value-type="float" office:value="156888.189477883" calcext:value-type="float">
            <text:p>156888</text:p>
          </table:table-cell>
          <table:table-cell table:style-name="ce68" table:formula="of:=[.N77]*(1-1/[Overview.B$21])+[.M78]*1/[Overview.B$21]" office:value-type="float" office:value="117094.159676589" calcext:value-type="float">
            <text:p>117094</text:p>
          </table:table-cell>
          <table:table-cell table:style-name="ce45" table:formula="of:=[.N78]/[.H78]" office:value-type="percentage" office:value="0.0374383552176269" calcext:value-type="percentage">
            <text:p>3.74%</text:p>
          </table:table-cell>
          <table:table-cell table:number-columns-repeated="999"/>
        </table:table-row>
        <table:table-row table:style-name="ro2">
          <table:table-cell table:formula="of:=[.B79]-[.B$2]" office:value-type="float" office:value="77" calcext:value-type="float">
            <text:p>77</text:p>
          </table:table-cell>
          <table:table-cell table:style-name="ce36" table:formula="of:=[.B78]+1" office:value-type="date" office:date-value="2020-05-04" calcext:value-type="date">
            <text:p>Mon 4 May</text:p>
          </table:table-cell>
          <table:table-cell table:style-name="ce67" table:formula="of:=EXP(rate*[.A79])/visible" office:value-type="float" office:value="71235707318.4202" calcext:value-type="float">
            <text:p>71,235,707,318</text:p>
          </table:table-cell>
          <table:table-cell table:formula="of:=([.C79]-[.C78])*[.F78]/sPop" office:value-type="float" office:value="0" calcext:value-type="float">
            <text:p>0</text:p>
          </table:table-cell>
          <table:table-cell table:style-name="ce67" table:formula="of:=[.D79]+[.E78]" office:value-type="float" office:value="44825196.993681" calcext:value-type="float">
            <text:p>44,825,197</text:p>
          </table:table-cell>
          <table:table-cell table:formula="of:=IF([.F78]-[.D79]&gt;0;[.F78]-[.D79];0)" office:value-type="float" office:value="0" calcext:value-type="float">
            <text:p>0</text:p>
          </table:table-cell>
          <table:table-cell table:style-name="ce53" table:formula="of:=[.D79]*visible" office:value-type="float" office:value="0" calcext:value-type="float">
            <text:p>0.00</text:p>
          </table:table-cell>
          <table:table-cell table:style-name="ce41" table:formula="of:=[.H78]*(1-1/report_delay)+visible*[.E79]/report_delay" office:value-type="float" office:value="3129674.63791246" calcext:value-type="float">
            <text:p>3129674.6</text:p>
          </table:table-cell>
          <table:table-cell table:formula="of:=hospitalisation*visible*[.D79]+[.I78]*(1-1/hosp_stay)" office:value-type="float" office:value="63847.1748625915" calcext:value-type="float">
            <text:p>63,847</text:p>
          </table:table-cell>
          <table:table-cell table:style-name="ce59" table:formula="of:=[.J78]*(1-1/[Overview.B$16])+[.I79]*1/[Overview.B$16]" office:value-type="float" office:value="155578.558915492" calcext:value-type="float">
            <text:p>155578.6</text:p>
          </table:table-cell>
          <table:table-cell table:style-name="ce41" table:formula="of:=icu*hospitalisation*visible*[.D79]+[.K78]*(1-1/icu_stay)" office:value-type="float" office:value="4800.71949991946" calcext:value-type="float">
            <text:p>4800.7</text:p>
          </table:table-cell>
          <table:table-cell table:style-name="ce41" table:formula="of:=[.L78]*(1-1/icu_delay)+[.K79]/icu_delay" office:value-type="float" office:value="20611.4063650313" calcext:value-type="float">
            <text:p>20611.4</text:p>
          </table:table-cell>
          <table:table-cell table:style-name="ce68" table:formula="of:=[Overview.B$20]*visible*[.E79]" office:value-type="float" office:value="156888.189477883" calcext:value-type="float">
            <text:p>156888</text:p>
          </table:table-cell>
          <table:table-cell table:style-name="ce68" table:formula="of:=[.N78]*(1-1/[Overview.B$21])+[.M79]*1/[Overview.B$21]" office:value-type="float" office:value="119083.861166654" calcext:value-type="float">
            <text:p>119084</text:p>
          </table:table-cell>
          <table:table-cell table:style-name="ce45" table:formula="of:=[.N79]/[.H79]" office:value-type="percentage" office:value="0.038049917305808" calcext:value-type="percentage">
            <text:p>3.80%</text:p>
          </table:table-cell>
          <table:table-cell table:number-columns-repeated="999"/>
        </table:table-row>
        <table:table-row table:style-name="ro2">
          <table:table-cell table:formula="of:=[.B80]-[.B$2]" office:value-type="float" office:value="78" calcext:value-type="float">
            <text:p>78</text:p>
          </table:table-cell>
          <table:table-cell table:style-name="ce36" table:formula="of:=[.B79]+1" office:value-type="date" office:date-value="2020-05-05" calcext:value-type="date">
            <text:p>Tue 5 May</text:p>
          </table:table-cell>
          <table:table-cell table:style-name="ce67" table:formula="of:=EXP(rate*[.A80])/visible" office:value-type="float" office:value="95201357389.274" calcext:value-type="float">
            <text:p>95,201,357,389</text:p>
          </table:table-cell>
          <table:table-cell table:formula="of:=([.C80]-[.C79])*[.F79]/sPop" office:value-type="float" office:value="0" calcext:value-type="float">
            <text:p>0</text:p>
          </table:table-cell>
          <table:table-cell table:style-name="ce67" table:formula="of:=[.D80]+[.E79]" office:value-type="float" office:value="44825196.993681" calcext:value-type="float">
            <text:p>44,825,197</text:p>
          </table:table-cell>
          <table:table-cell table:formula="of:=IF([.F79]-[.D80]&gt;0;[.F79]-[.D80];0)" office:value-type="float" office:value="0" calcext:value-type="float">
            <text:p>0</text:p>
          </table:table-cell>
          <table:table-cell table:style-name="ce53" table:formula="of:=[.D80]*visible" office:value-type="float" office:value="0" calcext:value-type="float">
            <text:p>0.00</text:p>
          </table:table-cell>
          <table:table-cell table:style-name="ce41" table:formula="of:=[.H79]*(1-1/report_delay)+visible*[.E80]/report_delay" office:value-type="float" office:value="3131292.4682415" calcext:value-type="float">
            <text:p>3131292.5</text:p>
          </table:table-cell>
          <table:table-cell table:formula="of:=hospitalisation*visible*[.D80]+[.I79]*(1-1/hosp_stay)" office:value-type="float" office:value="58042.8862387196" calcext:value-type="float">
            <text:p>58,043</text:p>
          </table:table-cell>
          <table:table-cell table:style-name="ce59" table:formula="of:=[.J79]*(1-1/[Overview.B$16])+[.I80]*1/[Overview.B$16]" office:value-type="float" office:value="146711.67958124" calcext:value-type="float">
            <text:p>146711.7</text:p>
          </table:table-cell>
          <table:table-cell table:style-name="ce41" table:formula="of:=icu*hospitalisation*visible*[.D80]+[.K79]*(1-1/icu_stay)" office:value-type="float" office:value="4200.62956242952" calcext:value-type="float">
            <text:p>4200.6</text:p>
          </table:table-cell>
          <table:table-cell table:style-name="ce41" table:formula="of:=[.L79]*(1-1/icu_delay)+[.K80]/icu_delay" office:value-type="float" office:value="19243.8416314811" calcext:value-type="float">
            <text:p>19243.8</text:p>
          </table:table-cell>
          <table:table-cell table:style-name="ce68" table:formula="of:=[Overview.B$20]*visible*[.E80]" office:value-type="float" office:value="156888.189477883" calcext:value-type="float">
            <text:p>156888</text:p>
          </table:table-cell>
          <table:table-cell table:style-name="ce68" table:formula="of:=[.N79]*(1-1/[Overview.B$21])+[.M80]*1/[Overview.B$21]" office:value-type="float" office:value="120974.077582215" calcext:value-type="float">
            <text:p>120974</text:p>
          </table:table-cell>
          <table:table-cell table:style-name="ce45" table:formula="of:=[.N80]/[.H80]" office:value-type="percentage" office:value="0.038633911973784" calcext:value-type="percentage">
            <text:p>3.86%</text:p>
          </table:table-cell>
          <table:table-cell table:number-columns-repeated="999"/>
        </table:table-row>
        <table:table-row table:style-name="ro2">
          <table:table-cell table:formula="of:=[.B81]-[.B$2]" office:value-type="float" office:value="79" calcext:value-type="float">
            <text:p>79</text:p>
          </table:table-cell>
          <table:table-cell table:style-name="ce36" table:formula="of:=[.B80]+1" office:value-type="date" office:date-value="2020-05-06" calcext:value-type="date">
            <text:p>Wed 6 May</text:p>
          </table:table-cell>
          <table:table-cell table:style-name="ce67" table:formula="of:=EXP(rate*[.A81])/visible" office:value-type="float" office:value="127229710912.363" calcext:value-type="float">
            <text:p>127,229,710,912</text:p>
          </table:table-cell>
          <table:table-cell table:formula="of:=([.C81]-[.C80])*[.F80]/sPop" office:value-type="float" office:value="0" calcext:value-type="float">
            <text:p>0</text:p>
          </table:table-cell>
          <table:table-cell table:style-name="ce67" table:formula="of:=[.D81]+[.E80]" office:value-type="float" office:value="44825196.993681" calcext:value-type="float">
            <text:p>44,825,197</text:p>
          </table:table-cell>
          <table:table-cell table:formula="of:=IF([.F80]-[.D81]&gt;0;[.F80]-[.D81];0)" office:value-type="float" office:value="0" calcext:value-type="float">
            <text:p>0</text:p>
          </table:table-cell>
          <table:table-cell table:style-name="ce53" table:formula="of:=[.D81]*visible" office:value-type="float" office:value="0" calcext:value-type="float">
            <text:p>0.00</text:p>
          </table:table-cell>
          <table:table-cell table:style-name="ce41" table:formula="of:=[.H80]*(1-1/report_delay)+visible*[.E81]/report_delay" office:value-type="float" office:value="3132586.73250474" calcext:value-type="float">
            <text:p>3132586.7</text:p>
          </table:table-cell>
          <table:table-cell table:formula="of:=hospitalisation*visible*[.D81]+[.I80]*(1-1/hosp_stay)" office:value-type="float" office:value="52766.2602170178" calcext:value-type="float">
            <text:p>52,766</text:p>
          </table:table-cell>
          <table:table-cell table:style-name="ce59" table:formula="of:=[.J80]*(1-1/[Overview.B$16])+[.I81]*1/[Overview.B$16]" office:value-type="float" office:value="138171.186911766" calcext:value-type="float">
            <text:p>138171.2</text:p>
          </table:table-cell>
          <table:table-cell table:style-name="ce41" table:formula="of:=icu*hospitalisation*visible*[.D81]+[.K80]*(1-1/icu_stay)" office:value-type="float" office:value="3675.55086712583" calcext:value-type="float">
            <text:p>3675.6</text:p>
          </table:table-cell>
          <table:table-cell table:style-name="ce41" table:formula="of:=[.L80]*(1-1/icu_delay)+[.K81]/icu_delay" office:value-type="float" office:value="17946.4840677849" calcext:value-type="float">
            <text:p>17946.5</text:p>
          </table:table-cell>
          <table:table-cell table:style-name="ce68" table:formula="of:=[Overview.B$20]*visible*[.E81]" office:value-type="float" office:value="156888.189477883" calcext:value-type="float">
            <text:p>156888</text:p>
          </table:table-cell>
          <table:table-cell table:style-name="ce68" table:formula="of:=[.N80]*(1-1/[Overview.B$21])+[.M81]*1/[Overview.B$21]" office:value-type="float" office:value="122769.783176999" calcext:value-type="float">
            <text:p>122770</text:p>
          </table:table-cell>
          <table:table-cell table:style-name="ce45" table:formula="of:=[.N81]/[.H81]" office:value-type="percentage" office:value="0.0391911840470686" calcext:value-type="percentage">
            <text:p>3.92%</text:p>
          </table:table-cell>
          <table:table-cell table:number-columns-repeated="999"/>
        </table:table-row>
        <table:table-row table:style-name="ro2">
          <table:table-cell table:formula="of:=[.B82]-[.B$2]" office:value-type="float" office:value="80" calcext:value-type="float">
            <text:p>80</text:p>
          </table:table-cell>
          <table:table-cell table:style-name="ce36" table:formula="of:=[.B81]+1" office:value-type="date" office:date-value="2020-05-07" calcext:value-type="date">
            <text:p>Thu 7 May</text:p>
          </table:table-cell>
          <table:table-cell table:style-name="ce67" table:formula="of:=EXP(rate*[.A82])/visible" office:value-type="float" office:value="170033282956.816" calcext:value-type="float">
            <text:p>170,033,282,957</text:p>
          </table:table-cell>
          <table:table-cell table:formula="of:=([.C82]-[.C81])*[.F81]/sPop" office:value-type="float" office:value="0" calcext:value-type="float">
            <text:p>0</text:p>
          </table:table-cell>
          <table:table-cell table:style-name="ce67" table:formula="of:=[.D82]+[.E81]" office:value-type="float" office:value="44825196.993681" calcext:value-type="float">
            <text:p>44,825,197</text:p>
          </table:table-cell>
          <table:table-cell table:formula="of:=IF([.F81]-[.D82]&gt;0;[.F81]-[.D82];0)" office:value-type="float" office:value="0" calcext:value-type="float">
            <text:p>0</text:p>
          </table:table-cell>
          <table:table-cell table:style-name="ce53" table:formula="of:=[.D82]*visible" office:value-type="float" office:value="0" calcext:value-type="float">
            <text:p>0.00</text:p>
          </table:table-cell>
          <table:table-cell table:style-name="ce41" table:formula="of:=[.H81]*(1-1/report_delay)+visible*[.E82]/report_delay" office:value-type="float" office:value="3133622.14391532" calcext:value-type="float">
            <text:p>3133622.1</text:p>
          </table:table-cell>
          <table:table-cell table:formula="of:=hospitalisation*visible*[.D82]+[.I81]*(1-1/hosp_stay)" office:value-type="float" office:value="47969.3274700162" calcext:value-type="float">
            <text:p>47,969</text:p>
          </table:table-cell>
          <table:table-cell table:style-name="ce59" table:formula="of:=[.J81]*(1-1/[Overview.B$16])+[.I82]*1/[Overview.B$16]" office:value-type="float" office:value="129971.017871607" calcext:value-type="float">
            <text:p>129971.0</text:p>
          </table:table-cell>
          <table:table-cell table:style-name="ce41" table:formula="of:=icu*hospitalisation*visible*[.D82]+[.K81]*(1-1/icu_stay)" office:value-type="float" office:value="3216.1070087351" calcext:value-type="float">
            <text:p>3216.1</text:p>
          </table:table-cell>
          <table:table-cell table:style-name="ce41" table:formula="of:=[.L81]*(1-1/icu_delay)+[.K82]/icu_delay" office:value-type="float" office:value="16718.9526461974" calcext:value-type="float">
            <text:p>16719.0</text:p>
          </table:table-cell>
          <table:table-cell table:style-name="ce68" table:formula="of:=[Overview.B$20]*visible*[.E82]" office:value-type="float" office:value="156888.189477883" calcext:value-type="float">
            <text:p>156888</text:p>
          </table:table-cell>
          <table:table-cell table:style-name="ce68" table:formula="of:=[.N81]*(1-1/[Overview.B$21])+[.M82]*1/[Overview.B$21]" office:value-type="float" office:value="124475.703492043" calcext:value-type="float">
            <text:p>124476</text:p>
          </table:table-cell>
          <table:table-cell table:style-name="ce45" table:formula="of:=[.N82]/[.H82]" office:value-type="percentage" office:value="0.0397226269713922" calcext:value-type="percentage">
            <text:p>3.97%</text:p>
          </table:table-cell>
          <table:table-cell table:number-columns-repeated="999"/>
        </table:table-row>
        <table:table-row table:style-name="ro2">
          <table:table-cell table:formula="of:=[.B83]-[.B$2]" office:value-type="float" office:value="81" calcext:value-type="float">
            <text:p>81</text:p>
          </table:table-cell>
          <table:table-cell table:style-name="ce36" table:formula="of:=[.B82]+1" office:value-type="date" office:date-value="2020-05-08" calcext:value-type="date">
            <text:p>Fri 8 May</text:p>
          </table:table-cell>
          <table:table-cell table:style-name="ce67" table:formula="of:=EXP(rate*[.A83])/visible" office:value-type="float" office:value="227237153222.702" calcext:value-type="float">
            <text:p>227,237,153,223</text:p>
          </table:table-cell>
          <table:table-cell table:formula="of:=([.C83]-[.C82])*[.F82]/sPop" office:value-type="float" office:value="0" calcext:value-type="float">
            <text:p>0</text:p>
          </table:table-cell>
          <table:table-cell table:style-name="ce67" table:formula="of:=[.D83]+[.E82]" office:value-type="float" office:value="44825196.993681" calcext:value-type="float">
            <text:p>44,825,197</text:p>
          </table:table-cell>
          <table:table-cell table:formula="of:=IF([.F82]-[.D83]&gt;0;[.F82]-[.D83];0)" office:value-type="float" office:value="0" calcext:value-type="float">
            <text:p>0</text:p>
          </table:table-cell>
          <table:table-cell table:style-name="ce53" table:formula="of:=[.D83]*visible" office:value-type="float" office:value="0" calcext:value-type="float">
            <text:p>0.00</text:p>
          </table:table-cell>
          <table:table-cell table:style-name="ce41" table:formula="of:=[.H82]*(1-1/report_delay)+visible*[.E83]/report_delay" office:value-type="float" office:value="3134450.47304379" calcext:value-type="float">
            <text:p>3134450.5</text:p>
          </table:table-cell>
          <table:table-cell table:formula="of:=hospitalisation*visible*[.D83]+[.I82]*(1-1/hosp_stay)" office:value-type="float" office:value="43608.4795181965" calcext:value-type="float">
            <text:p>43,608</text:p>
          </table:table-cell>
          <table:table-cell table:style-name="ce59" table:formula="of:=[.J82]*(1-1/[Overview.B$16])+[.I83]*1/[Overview.B$16]" office:value-type="float" office:value="122119.878021297" calcext:value-type="float">
            <text:p>122119.9</text:p>
          </table:table-cell>
          <table:table-cell table:style-name="ce41" table:formula="of:=icu*hospitalisation*visible*[.D83]+[.K82]*(1-1/icu_stay)" office:value-type="float" office:value="2814.09363264322" calcext:value-type="float">
            <text:p>2814.1</text:p>
          </table:table-cell>
          <table:table-cell table:style-name="ce41" table:formula="of:=[.L82]*(1-1/icu_delay)+[.K83]/icu_delay" office:value-type="float" office:value="15560.2143950679" calcext:value-type="float">
            <text:p>15560.2</text:p>
          </table:table-cell>
          <table:table-cell table:style-name="ce68" table:formula="of:=[Overview.B$20]*visible*[.E83]" office:value-type="float" office:value="156888.189477883" calcext:value-type="float">
            <text:p>156888</text:p>
          </table:table-cell>
          <table:table-cell table:style-name="ce68" table:formula="of:=[.N82]*(1-1/[Overview.B$21])+[.M83]*1/[Overview.B$21]" office:value-type="float" office:value="126096.327791335" calcext:value-type="float">
            <text:p>126096</text:p>
          </table:table-cell>
          <table:table-cell table:style-name="ce45" table:formula="of:=[.N83]/[.H83]" office:value-type="percentage" office:value="0.040229165806179" calcext:value-type="percentage">
            <text:p>4.02%</text:p>
          </table:table-cell>
          <table:table-cell table:number-columns-repeated="999"/>
        </table:table-row>
        <table:table-row table:style-name="ro2">
          <table:table-cell table:formula="of:=[.B84]-[.B$2]" office:value-type="float" office:value="82" calcext:value-type="float">
            <text:p>82</text:p>
          </table:table-cell>
          <table:table-cell table:style-name="ce36" table:formula="of:=[.B83]+1" office:value-type="date" office:date-value="2020-05-09" calcext:value-type="date">
            <text:p>Sat 9 May</text:p>
          </table:table-cell>
          <table:table-cell table:style-name="ce67" table:formula="of:=EXP(rate*[.A84])/visible" office:value-type="float" office:value="303685977867.475" calcext:value-type="float">
            <text:p>303,685,977,867</text:p>
          </table:table-cell>
          <table:table-cell table:formula="of:=([.C84]-[.C83])*[.F83]/sPop" office:value-type="float" office:value="0" calcext:value-type="float">
            <text:p>0</text:p>
          </table:table-cell>
          <table:table-cell table:style-name="ce67" table:formula="of:=[.D84]+[.E83]" office:value-type="float" office:value="44825196.993681" calcext:value-type="float">
            <text:p>44,825,197</text:p>
          </table:table-cell>
          <table:table-cell table:formula="of:=IF([.F83]-[.D84]&gt;0;[.F83]-[.D84];0)" office:value-type="float" office:value="0" calcext:value-type="float">
            <text:p>0</text:p>
          </table:table-cell>
          <table:table-cell table:style-name="ce53" table:formula="of:=[.D84]*visible" office:value-type="float" office:value="0" calcext:value-type="float">
            <text:p>0.00</text:p>
          </table:table-cell>
          <table:table-cell table:style-name="ce41" table:formula="of:=[.H83]*(1-1/report_delay)+visible*[.E84]/report_delay" office:value-type="float" office:value="3135113.13634657" calcext:value-type="float">
            <text:p>3135113.1</text:p>
          </table:table-cell>
          <table:table-cell table:formula="of:=hospitalisation*visible*[.D84]+[.I83]*(1-1/hosp_stay)" office:value-type="float" office:value="39644.0722892696" calcext:value-type="float">
            <text:p>39,644</text:p>
          </table:table-cell>
          <table:table-cell table:style-name="ce59" table:formula="of:=[.J83]*(1-1/[Overview.B$16])+[.I84]*1/[Overview.B$16]" office:value-type="float" office:value="114622.077500203" calcext:value-type="float">
            <text:p>114622.1</text:p>
          </table:table-cell>
          <table:table-cell table:style-name="ce41" table:formula="of:=icu*hospitalisation*visible*[.D84]+[.K83]*(1-1/icu_stay)" office:value-type="float" office:value="2462.33192856281" calcext:value-type="float">
            <text:p>2462.3</text:p>
          </table:table-cell>
          <table:table-cell table:style-name="ce41" table:formula="of:=[.L83]*(1-1/icu_delay)+[.K84]/icu_delay" office:value-type="float" office:value="14468.7241895258" calcext:value-type="float">
            <text:p>14468.7</text:p>
          </table:table-cell>
          <table:table-cell table:style-name="ce68" table:formula="of:=[Overview.B$20]*visible*[.E84]" office:value-type="float" office:value="156888.189477883" calcext:value-type="float">
            <text:p>156888</text:p>
          </table:table-cell>
          <table:table-cell table:style-name="ce68" table:formula="of:=[.N83]*(1-1/[Overview.B$21])+[.M84]*1/[Overview.B$21]" office:value-type="float" office:value="127635.920875662" calcext:value-type="float">
            <text:p>127636</text:p>
          </table:table-cell>
          <table:table-cell table:style-name="ce45" table:formula="of:=[.N84]/[.H84]" office:value-type="percentage" office:value="0.0407117431890831" calcext:value-type="percentage">
            <text:p>4.07%</text:p>
          </table:table-cell>
          <table:table-cell table:number-columns-repeated="999"/>
        </table:table-row>
        <table:table-row table:style-name="ro2">
          <table:table-cell table:formula="of:=[.B85]-[.B$2]" office:value-type="float" office:value="83" calcext:value-type="float">
            <text:p>83</text:p>
          </table:table-cell>
          <table:table-cell table:style-name="ce36" table:formula="of:=[.B84]+1" office:value-type="date" office:date-value="2020-05-10" calcext:value-type="date">
            <text:p>Sun 10 May</text:p>
          </table:table-cell>
          <table:table-cell table:style-name="ce67" table:formula="of:=EXP(rate*[.A85])/visible" office:value-type="float" office:value="405854288549.988" calcext:value-type="float">
            <text:p>405,854,288,550</text:p>
          </table:table-cell>
          <table:table-cell table:formula="of:=([.C85]-[.C84])*[.F84]/sPop" office:value-type="float" office:value="0" calcext:value-type="float">
            <text:p>0</text:p>
          </table:table-cell>
          <table:table-cell table:style-name="ce67" table:formula="of:=[.D85]+[.E84]" office:value-type="float" office:value="44825196.993681" calcext:value-type="float">
            <text:p>44,825,197</text:p>
          </table:table-cell>
          <table:table-cell table:formula="of:=IF([.F84]-[.D85]&gt;0;[.F84]-[.D85];0)" office:value-type="float" office:value="0" calcext:value-type="float">
            <text:p>0</text:p>
          </table:table-cell>
          <table:table-cell table:style-name="ce53" table:formula="of:=[.D85]*visible" office:value-type="float" office:value="0" calcext:value-type="float">
            <text:p>0.00</text:p>
          </table:table-cell>
          <table:table-cell table:style-name="ce41" table:formula="of:=[.H84]*(1-1/report_delay)+visible*[.E85]/report_delay" office:value-type="float" office:value="3135643.26698879" calcext:value-type="float">
            <text:p>3135643.3</text:p>
          </table:table-cell>
          <table:table-cell table:formula="of:=hospitalisation*visible*[.D85]+[.I84]*(1-1/hosp_stay)" office:value-type="float" office:value="36040.0657175178" calcext:value-type="float">
            <text:p>36,040</text:p>
          </table:table-cell>
          <table:table-cell table:style-name="ce59" table:formula="of:=[.J84]*(1-1/[Overview.B$16])+[.I85]*1/[Overview.B$16]" office:value-type="float" office:value="107478.258247232" calcext:value-type="float">
            <text:p>107478.3</text:p>
          </table:table-cell>
          <table:table-cell table:style-name="ce41" table:formula="of:=icu*hospitalisation*visible*[.D85]+[.K84]*(1-1/icu_stay)" office:value-type="float" office:value="2154.54043749246" calcext:value-type="float">
            <text:p>2154.5</text:p>
          </table:table-cell>
          <table:table-cell table:style-name="ce41" table:formula="of:=[.L84]*(1-1/icu_delay)+[.K85]/icu_delay" office:value-type="float" office:value="13442.5422101897" calcext:value-type="float">
            <text:p>13442.5</text:p>
          </table:table-cell>
          <table:table-cell table:style-name="ce68" table:formula="of:=[Overview.B$20]*visible*[.E85]" office:value-type="float" office:value="156888.189477883" calcext:value-type="float">
            <text:p>156888</text:p>
          </table:table-cell>
          <table:table-cell table:style-name="ce68" table:formula="of:=[.N84]*(1-1/[Overview.B$21])+[.M85]*1/[Overview.B$21]" office:value-type="float" office:value="129098.534305773" calcext:value-type="float">
            <text:p>129099</text:p>
          </table:table-cell>
          <table:table-cell table:style-name="ce45" table:formula="of:=[.N85]/[.H85]" office:value-type="percentage" office:value="0.0411713078668381" calcext:value-type="percentage">
            <text:p>4.12%</text:p>
          </table:table-cell>
          <table:table-cell table:number-columns-repeated="999"/>
        </table:table-row>
        <table:table-row table:style-name="ro2">
          <table:table-cell table:formula="of:=[.B86]-[.B$2]" office:value-type="float" office:value="84" calcext:value-type="float">
            <text:p>84</text:p>
          </table:table-cell>
          <table:table-cell table:style-name="ce36" table:formula="of:=[.B85]+1" office:value-type="date" office:date-value="2020-05-11" calcext:value-type="date">
            <text:p>Mon 11 May</text:p>
          </table:table-cell>
          <table:table-cell table:style-name="ce67" table:formula="of:=EXP(rate*[.A86])/visible" office:value-type="float" office:value="542394827351.227" calcext:value-type="float">
            <text:p>542,394,827,351</text:p>
          </table:table-cell>
          <table:table-cell table:formula="of:=([.C86]-[.C85])*[.F85]/sPop" office:value-type="float" office:value="0" calcext:value-type="float">
            <text:p>0</text:p>
          </table:table-cell>
          <table:table-cell table:style-name="ce67" table:formula="of:=[.D86]+[.E85]" office:value-type="float" office:value="44825196.993681" calcext:value-type="float">
            <text:p>44,825,197</text:p>
          </table:table-cell>
          <table:table-cell table:formula="of:=IF([.F85]-[.D86]&gt;0;[.F85]-[.D86];0)" office:value-type="float" office:value="0" calcext:value-type="float">
            <text:p>0</text:p>
          </table:table-cell>
          <table:table-cell table:style-name="ce53" table:formula="of:=[.D86]*visible" office:value-type="float" office:value="0" calcext:value-type="float">
            <text:p>0.00</text:p>
          </table:table-cell>
          <table:table-cell table:style-name="ce41" table:formula="of:=[.H85]*(1-1/report_delay)+visible*[.E86]/report_delay" office:value-type="float" office:value="3136067.37150256" calcext:value-type="float">
            <text:p>3136067.4</text:p>
          </table:table-cell>
          <table:table-cell table:formula="of:=hospitalisation*visible*[.D86]+[.I85]*(1-1/hosp_stay)" office:value-type="float" office:value="32763.6961068343" calcext:value-type="float">
            <text:p>32,764</text:p>
          </table:table-cell>
          <table:table-cell table:style-name="ce59" table:formula="of:=[.J85]*(1-1/[Overview.B$16])+[.I86]*1/[Overview.B$16]" office:value-type="float" office:value="100686.025325377" calcext:value-type="float">
            <text:p>100686.0</text:p>
          </table:table-cell>
          <table:table-cell table:style-name="ce41" table:formula="of:=icu*hospitalisation*visible*[.D86]+[.K85]*(1-1/icu_stay)" office:value-type="float" office:value="1885.22288280591" calcext:value-type="float">
            <text:p>1885.2</text:p>
          </table:table-cell>
          <table:table-cell table:style-name="ce41" table:formula="of:=[.L85]*(1-1/icu_delay)+[.K86]/icu_delay" office:value-type="float" office:value="12479.432266241" calcext:value-type="float">
            <text:p>12479.4</text:p>
          </table:table-cell>
          <table:table-cell table:style-name="ce68" table:formula="of:=[Overview.B$20]*visible*[.E86]" office:value-type="float" office:value="156888.189477883" calcext:value-type="float">
            <text:p>156888</text:p>
          </table:table-cell>
          <table:table-cell table:style-name="ce68" table:formula="of:=[.N85]*(1-1/[Overview.B$21])+[.M86]*1/[Overview.B$21]" office:value-type="float" office:value="130488.017064379" calcext:value-type="float">
            <text:p>130488</text:p>
          </table:table-cell>
          <table:table-cell table:style-name="ce45" table:formula="of:=[.N86]/[.H86]" office:value-type="percentage" office:value="0.0416088054262236" calcext:value-type="percentage">
            <text:p>4.16%</text:p>
          </table:table-cell>
          <table:table-cell table:number-columns-repeated="999"/>
        </table:table-row>
        <table:table-row table:style-name="ro2">
          <table:table-cell table:formula="of:=[.B87]-[.B$2]" office:value-type="float" office:value="85" calcext:value-type="float">
            <text:p>85</text:p>
          </table:table-cell>
          <table:table-cell table:style-name="ce36" table:formula="of:=[.B86]+1" office:value-type="date" office:date-value="2020-05-12" calcext:value-type="date">
            <text:p>Tue 12 May</text:p>
          </table:table-cell>
          <table:table-cell table:style-name="ce67" table:formula="of:=EXP(rate*[.A87])/visible" office:value-type="float" office:value="724871356635.009" calcext:value-type="float">
            <text:p>724,871,356,635</text:p>
          </table:table-cell>
          <table:table-cell table:formula="of:=([.C87]-[.C86])*[.F86]/sPop" office:value-type="float" office:value="0" calcext:value-type="float">
            <text:p>0</text:p>
          </table:table-cell>
          <table:table-cell table:style-name="ce67" table:formula="of:=[.D87]+[.E86]" office:value-type="float" office:value="44825196.993681" calcext:value-type="float">
            <text:p>44,825,197</text:p>
          </table:table-cell>
          <table:table-cell table:formula="of:=IF([.F86]-[.D87]&gt;0;[.F86]-[.D87];0)" office:value-type="float" office:value="0" calcext:value-type="float">
            <text:p>0</text:p>
          </table:table-cell>
          <table:table-cell table:style-name="ce53" table:formula="of:=[.D87]*visible" office:value-type="float" office:value="0" calcext:value-type="float">
            <text:p>0.00</text:p>
          </table:table-cell>
          <table:table-cell table:style-name="ce41" table:formula="of:=[.H86]*(1-1/report_delay)+visible*[.E87]/report_delay" office:value-type="float" office:value="3136406.65511359" calcext:value-type="float">
            <text:p>3136406.7</text:p>
          </table:table-cell>
          <table:table-cell table:formula="of:=hospitalisation*visible*[.D87]+[.I86]*(1-1/hosp_stay)" office:value-type="float" office:value="29785.1782789403" calcext:value-type="float">
            <text:p>29,785</text:p>
          </table:table-cell>
          <table:table-cell table:style-name="ce59" table:formula="of:=[.J86]*(1-1/[Overview.B$16])+[.I87]*1/[Overview.B$16]" office:value-type="float" office:value="94240.4937757013" calcext:value-type="float">
            <text:p>94240.5</text:p>
          </table:table-cell>
          <table:table-cell table:style-name="ce41" table:formula="of:=icu*hospitalisation*visible*[.D87]+[.K86]*(1-1/icu_stay)" office:value-type="float" office:value="1649.57002245517" calcext:value-type="float">
            <text:p>1649.6</text:p>
          </table:table-cell>
          <table:table-cell table:style-name="ce41" table:formula="of:=[.L86]*(1-1/icu_delay)+[.K87]/icu_delay" office:value-type="float" office:value="11576.9437459255" calcext:value-type="float">
            <text:p>11576.9</text:p>
          </table:table-cell>
          <table:table-cell table:style-name="ce68" table:formula="of:=[Overview.B$20]*visible*[.E87]" office:value-type="float" office:value="156888.189477883" calcext:value-type="float">
            <text:p>156888</text:p>
          </table:table-cell>
          <table:table-cell table:style-name="ce68" table:formula="of:=[.N86]*(1-1/[Overview.B$21])+[.M87]*1/[Overview.B$21]" office:value-type="float" office:value="131808.025685054" calcext:value-type="float">
            <text:p>131808</text:p>
          </table:table-cell>
          <table:table-cell table:style-name="ce45" table:formula="of:=[.N87]/[.H87]" office:value-type="percentage" office:value="0.0420251708974519" calcext:value-type="percentage">
            <text:p>4.20%</text:p>
          </table:table-cell>
          <table:table-cell table:number-columns-repeated="999"/>
        </table:table-row>
        <table:table-row table:style-name="ro2">
          <table:table-cell table:formula="of:=[.B88]-[.B$2]" office:value-type="float" office:value="86" calcext:value-type="float">
            <text:p>86</text:p>
          </table:table-cell>
          <table:table-cell table:style-name="ce36" table:formula="of:=[.B87]+1" office:value-type="date" office:date-value="2020-05-13" calcext:value-type="date">
            <text:p>Wed 13 May</text:p>
          </table:table-cell>
          <table:table-cell table:style-name="ce67" table:formula="of:=EXP(rate*[.A88])/visible" office:value-type="float" office:value="968738006289.34" calcext:value-type="float">
            <text:p>968,738,006,289</text:p>
          </table:table-cell>
          <table:table-cell table:formula="of:=([.C88]-[.C87])*[.F87]/sPop" office:value-type="float" office:value="0" calcext:value-type="float">
            <text:p>0</text:p>
          </table:table-cell>
          <table:table-cell table:style-name="ce67" table:formula="of:=[.D88]+[.E87]" office:value-type="float" office:value="44825196.993681" calcext:value-type="float">
            <text:p>44,825,197</text:p>
          </table:table-cell>
          <table:table-cell table:formula="of:=IF([.F87]-[.D88]&gt;0;[.F87]-[.D88];0)" office:value-type="float" office:value="0" calcext:value-type="float">
            <text:p>0</text:p>
          </table:table-cell>
          <table:table-cell table:style-name="ce53" table:formula="of:=[.D88]*visible" office:value-type="float" office:value="0" calcext:value-type="float">
            <text:p>0.00</text:p>
          </table:table-cell>
          <table:table-cell table:style-name="ce41" table:formula="of:=[.H87]*(1-1/report_delay)+visible*[.E88]/report_delay" office:value-type="float" office:value="3136678.0820024" calcext:value-type="float">
            <text:p>3136678.1</text:p>
          </table:table-cell>
          <table:table-cell table:formula="of:=hospitalisation*visible*[.D88]+[.I87]*(1-1/hosp_stay)" office:value-type="float" office:value="27077.4347990366" calcext:value-type="float">
            <text:p>27,077</text:p>
          </table:table-cell>
          <table:table-cell table:style-name="ce59" table:formula="of:=[.J87]*(1-1/[Overview.B$16])+[.I88]*1/[Overview.B$16]" office:value-type="float" office:value="88134.7611414591" calcext:value-type="float">
            <text:p>88134.8</text:p>
          </table:table-cell>
          <table:table-cell table:style-name="ce41" table:formula="of:=icu*hospitalisation*visible*[.D88]+[.K87]*(1-1/icu_stay)" office:value-type="float" office:value="1443.37376964827" calcext:value-type="float">
            <text:p>1443.4</text:p>
          </table:table-cell>
          <table:table-cell table:style-name="ce41" table:formula="of:=[.L87]*(1-1/icu_delay)+[.K88]/icu_delay" office:value-type="float" office:value="10732.4795812358" calcext:value-type="float">
            <text:p>10732.5</text:p>
          </table:table-cell>
          <table:table-cell table:style-name="ce68" table:formula="of:=[Overview.B$20]*visible*[.E88]" office:value-type="float" office:value="156888.189477883" calcext:value-type="float">
            <text:p>156888</text:p>
          </table:table-cell>
          <table:table-cell table:style-name="ce68" table:formula="of:=[.N87]*(1-1/[Overview.B$21])+[.M88]*1/[Overview.B$21]" office:value-type="float" office:value="133062.033874695" calcext:value-type="float">
            <text:p>133062</text:p>
          </table:table-cell>
          <table:table-cell table:style-name="ce45" table:formula="of:=[.N88]/[.H88]" office:value-type="percentage" office:value="0.0424213229397615" calcext:value-type="percentage">
            <text:p>4.24%</text:p>
          </table:table-cell>
          <table:table-cell table:number-columns-repeated="999"/>
        </table:table-row>
        <table:table-row table:style-name="ro2">
          <table:table-cell table:formula="of:=[.B89]-[.B$2]" office:value-type="float" office:value="87" calcext:value-type="float">
            <text:p>87</text:p>
          </table:table-cell>
          <table:table-cell table:style-name="ce36" table:formula="of:=[.B88]+1" office:value-type="date" office:date-value="2020-05-14" calcext:value-type="date">
            <text:p>Thu 14 May</text:p>
          </table:table-cell>
          <table:table-cell table:style-name="ce67" table:formula="of:=EXP(rate*[.A89])/visible" office:value-type="float" office:value="1294648100300.07" calcext:value-type="float">
            <text:p>1,294,648,100,300</text:p>
          </table:table-cell>
          <table:table-cell table:formula="of:=([.C89]-[.C88])*[.F88]/sPop" office:value-type="float" office:value="0" calcext:value-type="float">
            <text:p>0</text:p>
          </table:table-cell>
          <table:table-cell table:style-name="ce67" table:formula="of:=[.D89]+[.E88]" office:value-type="float" office:value="44825196.993681" calcext:value-type="float">
            <text:p>44,825,197</text:p>
          </table:table-cell>
          <table:table-cell table:formula="of:=IF([.F88]-[.D89]&gt;0;[.F88]-[.D89];0)" office:value-type="float" office:value="0" calcext:value-type="float">
            <text:p>0</text:p>
          </table:table-cell>
          <table:table-cell table:style-name="ce53" table:formula="of:=[.D89]*visible" office:value-type="float" office:value="0" calcext:value-type="float">
            <text:p>0.00</text:p>
          </table:table-cell>
          <table:table-cell table:style-name="ce41" table:formula="of:=[.H88]*(1-1/report_delay)+visible*[.E89]/report_delay" office:value-type="float" office:value="3136895.22351346" calcext:value-type="float">
            <text:p>3136895.2</text:p>
          </table:table-cell>
          <table:table-cell table:formula="of:=hospitalisation*visible*[.D89]+[.I88]*(1-1/hosp_stay)" office:value-type="float" office:value="24615.849817306" calcext:value-type="float">
            <text:p>24,616</text:p>
          </table:table-cell>
          <table:table-cell table:style-name="ce59" table:formula="of:=[.J88]*(1-1/[Overview.B$16])+[.I89]*1/[Overview.B$16]" office:value-type="float" office:value="82360.3146574452" calcext:value-type="float">
            <text:p>82360.3</text:p>
          </table:table-cell>
          <table:table-cell table:style-name="ce41" table:formula="of:=icu*hospitalisation*visible*[.D89]+[.K88]*(1-1/icu_stay)" office:value-type="float" office:value="1262.95204844224" calcext:value-type="float">
            <text:p>1263.0</text:p>
          </table:table-cell>
          <table:table-cell table:style-name="ce41" table:formula="of:=[.L88]*(1-1/icu_delay)+[.K89]/icu_delay" office:value-type="float" office:value="9943.3522868363" calcext:value-type="float">
            <text:p>9943.4</text:p>
          </table:table-cell>
          <table:table-cell table:style-name="ce68" table:formula="of:=[Overview.B$20]*visible*[.E89]" office:value-type="float" office:value="156888.189477883" calcext:value-type="float">
            <text:p>156888</text:p>
          </table:table-cell>
          <table:table-cell table:style-name="ce68" table:formula="of:=[.N88]*(1-1/[Overview.B$21])+[.M89]*1/[Overview.B$21]" office:value-type="float" office:value="134253.341654855" calcext:value-type="float">
            <text:p>134253</text:p>
          </table:table-cell>
          <table:table-cell table:style-name="ce45" table:formula="of:=[.N89]/[.H89]" office:value-type="percentage" office:value="0.0427981593546773" calcext:value-type="percentage">
            <text:p>4.28%</text:p>
          </table:table-cell>
          <table:table-cell table:number-columns-repeated="999"/>
        </table:table-row>
        <table:table-row table:style-name="ro2">
          <table:table-cell table:formula="of:=[.B90]-[.B$2]" office:value-type="float" office:value="88" calcext:value-type="float">
            <text:p>88</text:p>
          </table:table-cell>
          <table:table-cell table:style-name="ce36" table:formula="of:=[.B89]+1" office:value-type="date" office:date-value="2020-05-15" calcext:value-type="date">
            <text:p>Fri 15 May</text:p>
          </table:table-cell>
          <table:table-cell table:style-name="ce67" table:formula="of:=EXP(rate*[.A90])/visible" office:value-type="float" office:value="1730203308560.97" calcext:value-type="float">
            <text:p>1,730,203,308,561</text:p>
          </table:table-cell>
          <table:table-cell table:formula="of:=([.C90]-[.C89])*[.F89]/sPop" office:value-type="float" office:value="0" calcext:value-type="float">
            <text:p>0</text:p>
          </table:table-cell>
          <table:table-cell table:style-name="ce67" table:formula="of:=[.D90]+[.E89]" office:value-type="float" office:value="44825196.993681" calcext:value-type="float">
            <text:p>44,825,197</text:p>
          </table:table-cell>
          <table:table-cell table:formula="of:=IF([.F89]-[.D90]&gt;0;[.F89]-[.D90];0)" office:value-type="float" office:value="0" calcext:value-type="float">
            <text:p>0</text:p>
          </table:table-cell>
          <table:table-cell table:style-name="ce53" table:formula="of:=[.D90]*visible" office:value-type="float" office:value="0" calcext:value-type="float">
            <text:p>0.00</text:p>
          </table:table-cell>
          <table:table-cell table:style-name="ce41" table:formula="of:=[.H89]*(1-1/report_delay)+visible*[.E90]/report_delay" office:value-type="float" office:value="3137068.9367223" calcext:value-type="float">
            <text:p>3137068.9</text:p>
          </table:table-cell>
          <table:table-cell table:formula="of:=hospitalisation*visible*[.D90]+[.I89]*(1-1/hosp_stay)" office:value-type="float" office:value="22378.04528846" calcext:value-type="float">
            <text:p>22,378</text:p>
          </table:table-cell>
          <table:table-cell table:style-name="ce59" table:formula="of:=[.J89]*(1-1/[Overview.B$16])+[.I90]*1/[Overview.B$16]" office:value-type="float" office:value="76907.3810784465" calcext:value-type="float">
            <text:p>76907.4</text:p>
          </table:table-cell>
          <table:table-cell table:style-name="ce41" table:formula="of:=icu*hospitalisation*visible*[.D90]+[.K89]*(1-1/icu_stay)" office:value-type="float" office:value="1105.08304238696" calcext:value-type="float">
            <text:p>1105.1</text:p>
          </table:table-cell>
          <table:table-cell table:style-name="ce41" table:formula="of:=[.L89]*(1-1/icu_delay)+[.K90]/icu_delay" office:value-type="float" office:value="9206.82984979885" calcext:value-type="float">
            <text:p>9206.8</text:p>
          </table:table-cell>
          <table:table-cell table:style-name="ce68" table:formula="of:=[Overview.B$20]*visible*[.E90]" office:value-type="float" office:value="156888.189477883" calcext:value-type="float">
            <text:p>156888</text:p>
          </table:table-cell>
          <table:table-cell table:style-name="ce68" table:formula="of:=[.N89]*(1-1/[Overview.B$21])+[.M90]*1/[Overview.B$21]" office:value-type="float" office:value="135385.084046006" calcext:value-type="float">
            <text:p>135385</text:p>
          </table:table-cell>
          <table:table-cell table:style-name="ce45" table:formula="of:=[.N90]/[.H90]" office:value-type="percentage" office:value="0.0431565537056577" calcext:value-type="percentage">
            <text:p>4.32%</text:p>
          </table:table-cell>
          <table:table-cell table:number-columns-repeated="999"/>
        </table:table-row>
        <table:table-row table:style-name="ro2">
          <table:table-cell table:formula="of:=[.B91]-[.B$2]" office:value-type="float" office:value="89" calcext:value-type="float">
            <text:p>89</text:p>
          </table:table-cell>
          <table:table-cell table:style-name="ce36" table:formula="of:=[.B90]+1" office:value-type="date" office:date-value="2020-05-16" calcext:value-type="date">
            <text:p>Sat 16 May</text:p>
          </table:table-cell>
          <table:table-cell table:style-name="ce67" table:formula="of:=EXP(rate*[.A91])/visible" office:value-type="float" office:value="2312291261433.5" calcext:value-type="float">
            <text:p>2,312,291,261,434</text:p>
          </table:table-cell>
          <table:table-cell table:formula="of:=([.C91]-[.C90])*[.F90]/sPop" office:value-type="float" office:value="0" calcext:value-type="float">
            <text:p>0</text:p>
          </table:table-cell>
          <table:table-cell table:style-name="ce67" table:formula="of:=[.D91]+[.E90]" office:value-type="float" office:value="44825196.993681" calcext:value-type="float">
            <text:p>44,825,197</text:p>
          </table:table-cell>
          <table:table-cell table:formula="of:=IF([.F90]-[.D91]&gt;0;[.F90]-[.D91];0)" office:value-type="float" office:value="0" calcext:value-type="float">
            <text:p>0</text:p>
          </table:table-cell>
          <table:table-cell table:style-name="ce53" table:formula="of:=[.D91]*visible" office:value-type="float" office:value="0" calcext:value-type="float">
            <text:p>0.00</text:p>
          </table:table-cell>
          <table:table-cell table:style-name="ce41" table:formula="of:=[.H90]*(1-1/report_delay)+visible*[.E91]/report_delay" office:value-type="float" office:value="3137207.90728937" calcext:value-type="float">
            <text:p>3137207.9</text:p>
          </table:table-cell>
          <table:table-cell table:formula="of:=hospitalisation*visible*[.D91]+[.I90]*(1-1/hosp_stay)" office:value-type="float" office:value="20343.6775349637" calcext:value-type="float">
            <text:p>20,344</text:p>
          </table:table-cell>
          <table:table-cell table:style-name="ce59" table:formula="of:=[.J90]*(1-1/[Overview.B$16])+[.I91]*1/[Overview.B$16]" office:value-type="float" office:value="71765.2262108572" calcext:value-type="float">
            <text:p>71765.2</text:p>
          </table:table-cell>
          <table:table-cell table:style-name="ce41" table:formula="of:=icu*hospitalisation*visible*[.D91]+[.K90]*(1-1/icu_stay)" office:value-type="float" office:value="966.947662088588" calcext:value-type="float">
            <text:p>966.9</text:p>
          </table:table-cell>
          <table:table-cell table:style-name="ce41" table:formula="of:=[.L90]*(1-1/icu_delay)+[.K91]/icu_delay" office:value-type="float" office:value="8520.173000823" calcext:value-type="float">
            <text:p>8520.2</text:p>
          </table:table-cell>
          <table:table-cell table:style-name="ce68" table:formula="of:=[Overview.B$20]*visible*[.E91]" office:value-type="float" office:value="156888.189477883" calcext:value-type="float">
            <text:p>156888</text:p>
          </table:table-cell>
          <table:table-cell table:style-name="ce68" table:formula="of:=[.N90]*(1-1/[Overview.B$21])+[.M91]*1/[Overview.B$21]" office:value-type="float" office:value="136460.2393176" calcext:value-type="float">
            <text:p>136460</text:p>
          </table:table-cell>
          <table:table-cell table:style-name="ce45" table:formula="of:=[.N91]/[.H91]" office:value-type="percentage" office:value="0.0434973528533228" calcext:value-type="percentage">
            <text:p>4.35%</text:p>
          </table:table-cell>
          <table:table-cell table:number-columns-repeated="999"/>
        </table:table-row>
        <table:table-row table:style-name="ro2">
          <table:table-cell table:formula="of:=[.B92]-[.B$2]" office:value-type="float" office:value="90" calcext:value-type="float">
            <text:p>90</text:p>
          </table:table-cell>
          <table:table-cell table:style-name="ce36" table:formula="of:=[.B91]+1" office:value-type="date" office:date-value="2020-05-17" calcext:value-type="date">
            <text:p>Sun 17 May</text:p>
          </table:table-cell>
          <table:table-cell table:style-name="ce67" table:formula="of:=EXP(rate*[.A92])/visible" office:value-type="float" office:value="3090209602100.82" calcext:value-type="float">
            <text:p>3,090,209,602,101</text:p>
          </table:table-cell>
          <table:table-cell table:formula="of:=([.C92]-[.C91])*[.F91]/sPop" office:value-type="float" office:value="0" calcext:value-type="float">
            <text:p>0</text:p>
          </table:table-cell>
          <table:table-cell table:style-name="ce67" table:formula="of:=[.D92]+[.E91]" office:value-type="float" office:value="44825196.993681" calcext:value-type="float">
            <text:p>44,825,197</text:p>
          </table:table-cell>
          <table:table-cell table:formula="of:=IF([.F91]-[.D92]&gt;0;[.F91]-[.D92];0)" office:value-type="float" office:value="0" calcext:value-type="float">
            <text:p>0</text:p>
          </table:table-cell>
          <table:table-cell table:style-name="ce53" table:formula="of:=[.D92]*visible" office:value-type="float" office:value="0" calcext:value-type="float">
            <text:p>0.00</text:p>
          </table:table-cell>
          <table:table-cell table:style-name="ce41" table:formula="of:=[.H91]*(1-1/report_delay)+visible*[.E92]/report_delay" office:value-type="float" office:value="3137319.08374303" calcext:value-type="float">
            <text:p>3137319.1</text:p>
          </table:table-cell>
          <table:table-cell table:formula="of:=hospitalisation*visible*[.D92]+[.I91]*(1-1/hosp_stay)" office:value-type="float" office:value="18494.2523045124" calcext:value-type="float">
            <text:p>18,494</text:p>
          </table:table-cell>
          <table:table-cell table:style-name="ce59" table:formula="of:=[.J91]*(1-1/[Overview.B$16])+[.I92]*1/[Overview.B$16]" office:value-type="float" office:value="66922.4104011895" calcext:value-type="float">
            <text:p>66922.4</text:p>
          </table:table-cell>
          <table:table-cell table:style-name="ce41" table:formula="of:=icu*hospitalisation*visible*[.D92]+[.K91]*(1-1/icu_stay)" office:value-type="float" office:value="846.079204327514" calcext:value-type="float">
            <text:p>846.1</text:p>
          </table:table-cell>
          <table:table-cell table:style-name="ce41" table:formula="of:=[.L91]*(1-1/icu_delay)+[.K92]/icu_delay" office:value-type="float" office:value="7880.66518444837" calcext:value-type="float">
            <text:p>7880.7</text:p>
          </table:table-cell>
          <table:table-cell table:style-name="ce68" table:formula="of:=[Overview.B$20]*visible*[.E92]" office:value-type="float" office:value="156888.189477883" calcext:value-type="float">
            <text:p>156888</text:p>
          </table:table-cell>
          <table:table-cell table:style-name="ce68" table:formula="of:=[.N91]*(1-1/[Overview.B$21])+[.M92]*1/[Overview.B$21]" office:value-type="float" office:value="137481.636825614" calcext:value-type="float">
            <text:p>137482</text:p>
          </table:table-cell>
          <table:table-cell table:style-name="ce45" table:formula="of:=[.N92]/[.H92]" office:value-type="percentage" office:value="0.0438213752429637" calcext:value-type="percentage">
            <text:p>4.38%</text:p>
          </table:table-cell>
          <table:table-cell table:number-columns-repeated="999"/>
        </table:table-row>
        <table:table-row table:style-name="ro2">
          <table:table-cell table:formula="of:=[.B93]-[.B$2]" office:value-type="float" office:value="91" calcext:value-type="float">
            <text:p>91</text:p>
          </table:table-cell>
          <table:table-cell table:style-name="ce36" table:formula="of:=[.B92]+1" office:value-type="date" office:date-value="2020-05-18" calcext:value-type="date">
            <text:p>Mon 18 May</text:p>
          </table:table-cell>
          <table:table-cell table:style-name="ce67" table:formula="of:=EXP(rate*[.A93])/visible" office:value-type="float" office:value="4129841056007.79" calcext:value-type="float">
            <text:p>4,129,841,056,008</text:p>
          </table:table-cell>
          <table:table-cell table:formula="of:=([.C93]-[.C92])*[.F92]/sPop" office:value-type="float" office:value="0" calcext:value-type="float">
            <text:p>0</text:p>
          </table:table-cell>
          <table:table-cell table:style-name="ce67" table:formula="of:=[.D93]+[.E92]" office:value-type="float" office:value="44825196.993681" calcext:value-type="float">
            <text:p>44,825,197</text:p>
          </table:table-cell>
          <table:table-cell table:formula="of:=IF([.F92]-[.D93]&gt;0;[.F92]-[.D93];0)" office:value-type="float" office:value="0" calcext:value-type="float">
            <text:p>0</text:p>
          </table:table-cell>
          <table:table-cell table:style-name="ce53" table:formula="of:=[.D93]*visible" office:value-type="float" office:value="0" calcext:value-type="float">
            <text:p>0.00</text:p>
          </table:table-cell>
          <table:table-cell table:style-name="ce41" table:formula="of:=[.H92]*(1-1/report_delay)+visible*[.E93]/report_delay" office:value-type="float" office:value="3137408.02490596" calcext:value-type="float">
            <text:p>3137408.0</text:p>
          </table:table-cell>
          <table:table-cell table:formula="of:=hospitalisation*visible*[.D93]+[.I92]*(1-1/hosp_stay)" office:value-type="float" office:value="16812.9566404658" calcext:value-type="float">
            <text:p>16,813</text:p>
          </table:table-cell>
          <table:table-cell table:style-name="ce59" table:formula="of:=[.J92]*(1-1/[Overview.B$16])+[.I93]*1/[Overview.B$16]" office:value-type="float" office:value="62367.005513851" calcext:value-type="float">
            <text:p>62367.0</text:p>
          </table:table-cell>
          <table:table-cell table:style-name="ce41" table:formula="of:=icu*hospitalisation*visible*[.D93]+[.K92]*(1-1/icu_stay)" office:value-type="float" office:value="740.319303786575" calcext:value-type="float">
            <text:p>740.3</text:p>
          </table:table-cell>
          <table:table-cell table:style-name="ce41" table:formula="of:=[.L92]*(1-1/icu_delay)+[.K93]/icu_delay" office:value-type="float" office:value="7285.63636105989" calcext:value-type="float">
            <text:p>7285.6</text:p>
          </table:table-cell>
          <table:table-cell table:style-name="ce68" table:formula="of:=[Overview.B$20]*visible*[.E93]" office:value-type="float" office:value="156888.189477883" calcext:value-type="float">
            <text:p>156888</text:p>
          </table:table-cell>
          <table:table-cell table:style-name="ce68" table:formula="of:=[.N92]*(1-1/[Overview.B$21])+[.M93]*1/[Overview.B$21]" office:value-type="float" office:value="138451.964458228" calcext:value-type="float">
            <text:p>138452</text:p>
          </table:table-cell>
          <table:table-cell table:style-name="ce45" table:formula="of:=[.N93]/[.H93]" office:value-type="percentage" office:value="0.0441294098055282" calcext:value-type="percentage">
            <text:p>4.41%</text:p>
          </table:table-cell>
          <table:table-cell table:number-columns-repeated="999"/>
        </table:table-row>
        <table:table-row table:style-name="ro2">
          <table:table-cell table:formula="of:=[.B94]-[.B$2]" office:value-type="float" office:value="92" calcext:value-type="float">
            <text:p>92</text:p>
          </table:table-cell>
          <table:table-cell table:style-name="ce36" table:formula="of:=[.B93]+1" office:value-type="date" office:date-value="2020-05-19" calcext:value-type="date">
            <text:p>Tue 19 May</text:p>
          </table:table-cell>
          <table:table-cell table:style-name="ce67" table:formula="of:=EXP(rate*[.A94])/visible" office:value-type="float" office:value="5519233108424.96" calcext:value-type="float">
            <text:p>5,519,233,108,425</text:p>
          </table:table-cell>
          <table:table-cell table:formula="of:=([.C94]-[.C93])*[.F93]/sPop" office:value-type="float" office:value="0" calcext:value-type="float">
            <text:p>0</text:p>
          </table:table-cell>
          <table:table-cell table:style-name="ce67" table:formula="of:=[.D94]+[.E93]" office:value-type="float" office:value="44825196.993681" calcext:value-type="float">
            <text:p>44,825,197</text:p>
          </table:table-cell>
          <table:table-cell table:formula="of:=IF([.F93]-[.D94]&gt;0;[.F93]-[.D94];0)" office:value-type="float" office:value="0" calcext:value-type="float">
            <text:p>0</text:p>
          </table:table-cell>
          <table:table-cell table:style-name="ce53" table:formula="of:=[.D94]*visible" office:value-type="float" office:value="0" calcext:value-type="float">
            <text:p>0.00</text:p>
          </table:table-cell>
          <table:table-cell table:style-name="ce41" table:formula="of:=[.H93]*(1-1/report_delay)+visible*[.E94]/report_delay" office:value-type="float" office:value="3137479.1778363" calcext:value-type="float">
            <text:p>3137479.2</text:p>
          </table:table-cell>
          <table:table-cell table:formula="of:=hospitalisation*visible*[.D94]+[.I93]*(1-1/hosp_stay)" office:value-type="float" office:value="15284.5060367871" calcext:value-type="float">
            <text:p>15,285</text:p>
          </table:table-cell>
          <table:table-cell table:style-name="ce59" table:formula="of:=[.J93]*(1-1/[Overview.B$16])+[.I94]*1/[Overview.B$16]" office:value-type="float" office:value="58086.7782886633" calcext:value-type="float">
            <text:p>58086.8</text:p>
          </table:table-cell>
          <table:table-cell table:style-name="ce41" table:formula="of:=icu*hospitalisation*visible*[.D94]+[.K93]*(1-1/icu_stay)" office:value-type="float" office:value="647.779390813253" calcext:value-type="float">
            <text:p>647.8</text:p>
          </table:table-cell>
          <table:table-cell table:style-name="ce41" table:formula="of:=[.L93]*(1-1/icu_delay)+[.K94]/icu_delay" office:value-type="float" office:value="6732.48161353934" calcext:value-type="float">
            <text:p>6732.5</text:p>
          </table:table-cell>
          <table:table-cell table:style-name="ce68" table:formula="of:=[Overview.B$20]*visible*[.E94]" office:value-type="float" office:value="156888.189477883" calcext:value-type="float">
            <text:p>156888</text:p>
          </table:table-cell>
          <table:table-cell table:style-name="ce68" table:formula="of:=[.N93]*(1-1/[Overview.B$21])+[.M94]*1/[Overview.B$21]" office:value-type="float" office:value="139373.775709211" calcext:value-type="float">
            <text:p>139374</text:p>
          </table:table-cell>
          <table:table-cell table:style-name="ce45" table:formula="of:=[.N94]/[.H94]" office:value-type="percentage" office:value="0.0444222153548528" calcext:value-type="percentage">
            <text:p>4.44%</text:p>
          </table:table-cell>
          <table:table-cell table:number-columns-repeated="999"/>
        </table:table-row>
        <table:table-row table:style-name="ro2">
          <table:table-cell table:formula="of:=[.B95]-[.B$2]" office:value-type="float" office:value="93" calcext:value-type="float">
            <text:p>93</text:p>
          </table:table-cell>
          <table:table-cell table:style-name="ce36" table:formula="of:=[.B94]+1" office:value-type="date" office:date-value="2020-05-20" calcext:value-type="date">
            <text:p>Wed 20 May</text:p>
          </table:table-cell>
          <table:table-cell table:style-name="ce67" table:formula="of:=EXP(rate*[.A95])/visible" office:value-type="float" office:value="7376054838919.38" calcext:value-type="float">
            <text:p>7,376,054,838,919</text:p>
          </table:table-cell>
          <table:table-cell table:formula="of:=([.C95]-[.C94])*[.F94]/sPop" office:value-type="float" office:value="0" calcext:value-type="float">
            <text:p>0</text:p>
          </table:table-cell>
          <table:table-cell table:style-name="ce67" table:formula="of:=[.D95]+[.E94]" office:value-type="float" office:value="44825196.993681" calcext:value-type="float">
            <text:p>44,825,197</text:p>
          </table:table-cell>
          <table:table-cell table:formula="of:=IF([.F94]-[.D95]&gt;0;[.F94]-[.D95];0)" office:value-type="float" office:value="0" calcext:value-type="float">
            <text:p>0</text:p>
          </table:table-cell>
          <table:table-cell table:style-name="ce53" table:formula="of:=[.D95]*visible" office:value-type="float" office:value="0" calcext:value-type="float">
            <text:p>0.00</text:p>
          </table:table-cell>
          <table:table-cell table:style-name="ce41" table:formula="of:=[.H94]*(1-1/report_delay)+visible*[.E95]/report_delay" office:value-type="float" office:value="3137536.10018057" calcext:value-type="float">
            <text:p>3137536.1</text:p>
          </table:table-cell>
          <table:table-cell table:formula="of:=hospitalisation*visible*[.D95]+[.I94]*(1-1/hosp_stay)" office:value-type="float" office:value="13895.0054879883" calcext:value-type="float">
            <text:p>13,895</text:p>
          </table:table-cell>
          <table:table-cell table:style-name="ce59" table:formula="of:=[.J94]*(1-1/[Overview.B$16])+[.I95]*1/[Overview.B$16]" office:value-type="float" office:value="54069.3443976929" calcext:value-type="float">
            <text:p>54069.3</text:p>
          </table:table-cell>
          <table:table-cell table:style-name="ce41" table:formula="of:=icu*hospitalisation*visible*[.D95]+[.K94]*(1-1/icu_stay)" office:value-type="float" office:value="566.806966961596" calcext:value-type="float">
            <text:p>566.8</text:p>
          </table:table-cell>
          <table:table-cell table:style-name="ce41" table:formula="of:=[.L94]*(1-1/icu_delay)+[.K95]/icu_delay" office:value-type="float" office:value="6218.67539299119" calcext:value-type="float">
            <text:p>6218.7</text:p>
          </table:table-cell>
          <table:table-cell table:style-name="ce68" table:formula="of:=[Overview.B$20]*visible*[.E95]" office:value-type="float" office:value="156888.189477883" calcext:value-type="float">
            <text:p>156888</text:p>
          </table:table-cell>
          <table:table-cell table:style-name="ce68" table:formula="of:=[.N94]*(1-1/[Overview.B$21])+[.M95]*1/[Overview.B$21]" office:value-type="float" office:value="140249.496397644" calcext:value-type="float">
            <text:p>140249</text:p>
          </table:table-cell>
          <table:table-cell table:style-name="ce45" table:formula="of:=[.N95]/[.H95]" office:value-type="percentage" office:value="0.0447005203827208" calcext:value-type="percentage">
            <text:p>4.47%</text:p>
          </table:table-cell>
          <table:table-cell table:number-columns-repeated="999"/>
        </table:table-row>
        <table:table-row table:style-name="ro2">
          <table:table-cell table:formula="of:=[.B96]-[.B$2]" office:value-type="float" office:value="94" calcext:value-type="float">
            <text:p>94</text:p>
          </table:table-cell>
          <table:table-cell table:style-name="ce36" table:formula="of:=[.B95]+1" office:value-type="date" office:date-value="2020-05-21" calcext:value-type="date">
            <text:p>Thu 21 May</text:p>
          </table:table-cell>
          <table:table-cell table:style-name="ce67" table:formula="of:=EXP(rate*[.A96])/visible" office:value-type="float" office:value="9857562439915.15" calcext:value-type="float">
            <text:p>9,857,562,439,915</text:p>
          </table:table-cell>
          <table:table-cell table:formula="of:=([.C96]-[.C95])*[.F95]/sPop" office:value-type="float" office:value="0" calcext:value-type="float">
            <text:p>0</text:p>
          </table:table-cell>
          <table:table-cell table:style-name="ce67" table:formula="of:=[.D96]+[.E95]" office:value-type="float" office:value="44825196.993681" calcext:value-type="float">
            <text:p>44,825,197</text:p>
          </table:table-cell>
          <table:table-cell table:formula="of:=IF([.F95]-[.D96]&gt;0;[.F95]-[.D96];0)" office:value-type="float" office:value="0" calcext:value-type="float">
            <text:p>0</text:p>
          </table:table-cell>
          <table:table-cell table:style-name="ce53" table:formula="of:=[.D96]*visible" office:value-type="float" office:value="0" calcext:value-type="float">
            <text:p>0.00</text:p>
          </table:table-cell>
          <table:table-cell table:style-name="ce41" table:formula="of:=[.H95]*(1-1/report_delay)+visible*[.E96]/report_delay" office:value-type="float" office:value="3137581.63805599" calcext:value-type="float">
            <text:p>3137581.6</text:p>
          </table:table-cell>
          <table:table-cell table:formula="of:=hospitalisation*visible*[.D96]+[.I95]*(1-1/hosp_stay)" office:value-type="float" office:value="12631.8231708984" calcext:value-type="float">
            <text:p>12,632</text:p>
          </table:table-cell>
          <table:table-cell table:style-name="ce59" table:formula="of:=[.J95]*(1-1/[Overview.B$16])+[.I96]*1/[Overview.B$16]" office:value-type="float" office:value="50302.2970134388" calcext:value-type="float">
            <text:p>50302.3</text:p>
          </table:table-cell>
          <table:table-cell table:style-name="ce41" table:formula="of:=icu*hospitalisation*visible*[.D96]+[.K95]*(1-1/icu_stay)" office:value-type="float" office:value="495.956096091397" calcext:value-type="float">
            <text:p>496.0</text:p>
          </table:table-cell>
          <table:table-cell table:style-name="ce41" table:formula="of:=[.L95]*(1-1/icu_delay)+[.K96]/icu_delay" office:value-type="float" office:value="5741.78211824954" calcext:value-type="float">
            <text:p>5741.8</text:p>
          </table:table-cell>
          <table:table-cell table:style-name="ce68" table:formula="of:=[Overview.B$20]*visible*[.E96]" office:value-type="float" office:value="156888.189477883" calcext:value-type="float">
            <text:p>156888</text:p>
          </table:table-cell>
          <table:table-cell table:style-name="ce68" table:formula="of:=[.N95]*(1-1/[Overview.B$21])+[.M96]*1/[Overview.B$21]" office:value-type="float" office:value="141081.431051656" calcext:value-type="float">
            <text:p>141081</text:p>
          </table:table-cell>
          <table:table-cell table:style-name="ce45" table:formula="of:=[.N96]/[.H96]" office:value-type="percentage" office:value="0.0449650231695863" calcext:value-type="percentage">
            <text:p>4.50%</text:p>
          </table:table-cell>
          <table:table-cell table:number-columns-repeated="999"/>
        </table:table-row>
        <table:table-row table:style-name="ro2">
          <table:table-cell table:formula="of:=[.B97]-[.B$2]" office:value-type="float" office:value="95" calcext:value-type="float">
            <text:p>95</text:p>
          </table:table-cell>
          <table:table-cell table:style-name="ce36" table:formula="of:=[.B96]+1" office:value-type="date" office:date-value="2020-05-22" calcext:value-type="date">
            <text:p>Fri 22 May</text:p>
          </table:table-cell>
          <table:table-cell table:style-name="ce67" table:formula="of:=EXP(rate*[.A97])/visible" office:value-type="float" office:value="13173917409630" calcext:value-type="float">
            <text:p>13,173,917,409,630</text:p>
          </table:table-cell>
          <table:table-cell table:formula="of:=([.C97]-[.C96])*[.F96]/sPop" office:value-type="float" office:value="0" calcext:value-type="float">
            <text:p>0</text:p>
          </table:table-cell>
          <table:table-cell table:style-name="ce67" table:formula="of:=[.D97]+[.E96]" office:value-type="float" office:value="44825196.993681" calcext:value-type="float">
            <text:p>44,825,197</text:p>
          </table:table-cell>
          <table:table-cell table:formula="of:=IF([.F96]-[.D97]&gt;0;[.F96]-[.D97];0)" office:value-type="float" office:value="0" calcext:value-type="float">
            <text:p>0</text:p>
          </table:table-cell>
          <table:table-cell table:style-name="ce53" table:formula="of:=[.D97]*visible" office:value-type="float" office:value="0" calcext:value-type="float">
            <text:p>0.00</text:p>
          </table:table-cell>
          <table:table-cell table:style-name="ce41" table:formula="of:=[.H96]*(1-1/report_delay)+visible*[.E97]/report_delay" office:value-type="float" office:value="3137618.06835633" calcext:value-type="float">
            <text:p>3137618.1</text:p>
          </table:table-cell>
          <table:table-cell table:formula="of:=hospitalisation*visible*[.D97]+[.I96]*(1-1/hosp_stay)" office:value-type="float" office:value="11483.4756099077" calcext:value-type="float">
            <text:p>11,483</text:p>
          </table:table-cell>
          <table:table-cell table:style-name="ce59" table:formula="of:=[.J96]*(1-1/[Overview.B$16])+[.I97]*1/[Overview.B$16]" office:value-type="float" office:value="46773.3132494815" calcext:value-type="float">
            <text:p>46773.3</text:p>
          </table:table-cell>
          <table:table-cell table:style-name="ce41" table:formula="of:=icu*hospitalisation*visible*[.D97]+[.K96]*(1-1/icu_stay)" office:value-type="float" office:value="433.961584079972" calcext:value-type="float">
            <text:p>434.0</text:p>
          </table:table-cell>
          <table:table-cell table:style-name="ce41" table:formula="of:=[.L96]*(1-1/icu_delay)+[.K97]/icu_delay" office:value-type="float" office:value="5299.46374040208" calcext:value-type="float">
            <text:p>5299.5</text:p>
          </table:table-cell>
          <table:table-cell table:style-name="ce68" table:formula="of:=[Overview.B$20]*visible*[.E97]" office:value-type="float" office:value="156888.189477883" calcext:value-type="float">
            <text:p>156888</text:p>
          </table:table-cell>
          <table:table-cell table:style-name="ce68" table:formula="of:=[.N96]*(1-1/[Overview.B$21])+[.M97]*1/[Overview.B$21]" office:value-type="float" office:value="141871.768972968" calcext:value-type="float">
            <text:p>141872</text:p>
          </table:table-cell>
          <table:table-cell table:style-name="ce45" table:formula="of:=[.N97]/[.H97]" office:value-type="percentage" office:value="0.0452163921427468" calcext:value-type="percentage">
            <text:p>4.52%</text:p>
          </table:table-cell>
          <table:table-cell table:number-columns-repeated="999"/>
        </table:table-row>
        <table:table-row table:style-name="ro2">
          <table:table-cell table:formula="of:=[.B98]-[.B$2]" office:value-type="float" office:value="96" calcext:value-type="float">
            <text:p>96</text:p>
          </table:table-cell>
          <table:table-cell table:style-name="ce36" table:formula="of:=[.B97]+1" office:value-type="date" office:date-value="2020-05-23" calcext:value-type="date">
            <text:p>Sat 23 May</text:p>
          </table:table-cell>
          <table:table-cell table:style-name="ce67" table:formula="of:=EXP(rate*[.A98])/visible" office:value-type="float" office:value="17605985351206.9" calcext:value-type="float">
            <text:p>17,605,985,351,207</text:p>
          </table:table-cell>
          <table:table-cell table:formula="of:=([.C98]-[.C97])*[.F97]/sPop" office:value-type="float" office:value="0" calcext:value-type="float">
            <text:p>0</text:p>
          </table:table-cell>
          <table:table-cell table:style-name="ce67" table:formula="of:=[.D98]+[.E97]" office:value-type="float" office:value="44825196.993681" calcext:value-type="float">
            <text:p>44,825,197</text:p>
          </table:table-cell>
          <table:table-cell table:formula="of:=IF([.F97]-[.D98]&gt;0;[.F97]-[.D98];0)" office:value-type="float" office:value="0" calcext:value-type="float">
            <text:p>0</text:p>
          </table:table-cell>
          <table:table-cell table:style-name="ce53" table:formula="of:=[.D98]*visible" office:value-type="float" office:value="0" calcext:value-type="float">
            <text:p>0.00</text:p>
          </table:table-cell>
          <table:table-cell table:style-name="ce41" table:formula="of:=[.H97]*(1-1/report_delay)+visible*[.E98]/report_delay" office:value-type="float" office:value="3137647.2125966" calcext:value-type="float">
            <text:p>3137647.2</text:p>
          </table:table-cell>
          <table:table-cell table:formula="of:=hospitalisation*visible*[.D98]+[.I97]*(1-1/hosp_stay)" office:value-type="float" office:value="10439.5232817343" calcext:value-type="float">
            <text:p>10,440</text:p>
          </table:table-cell>
          <table:table-cell table:style-name="ce59" table:formula="of:=[.J97]*(1-1/[Overview.B$16])+[.I98]*1/[Overview.B$16]" office:value-type="float" office:value="43470.2414342317" calcext:value-type="float">
            <text:p>43470.2</text:p>
          </table:table-cell>
          <table:table-cell table:style-name="ce41" table:formula="of:=icu*hospitalisation*visible*[.D98]+[.K97]*(1-1/icu_stay)" office:value-type="float" office:value="379.716386069976" calcext:value-type="float">
            <text:p>379.7</text:p>
          </table:table-cell>
          <table:table-cell table:style-name="ce41" table:formula="of:=[.L97]*(1-1/icu_delay)+[.K98]/icu_delay" office:value-type="float" office:value="4889.48479420774" calcext:value-type="float">
            <text:p>4889.5</text:p>
          </table:table-cell>
          <table:table-cell table:style-name="ce68" table:formula="of:=[Overview.B$20]*visible*[.E98]" office:value-type="float" office:value="156888.189477883" calcext:value-type="float">
            <text:p>156888</text:p>
          </table:table-cell>
          <table:table-cell table:style-name="ce68" table:formula="of:=[.N97]*(1-1/[Overview.B$21])+[.M98]*1/[Overview.B$21]" office:value-type="float" office:value="142622.589998213" calcext:value-type="float">
            <text:p>142623</text:p>
          </table:table-cell>
          <table:table-cell table:style-name="ce45" table:formula="of:=[.N98]/[.H98]" office:value-type="percentage" office:value="0.0454552664256299" calcext:value-type="percentage">
            <text:p>4.55%</text:p>
          </table:table-cell>
          <table:table-cell table:number-columns-repeated="999"/>
        </table:table-row>
        <table:table-row table:style-name="ro2">
          <table:table-cell table:formula="of:=[.B99]-[.B$2]" office:value-type="float" office:value="97" calcext:value-type="float">
            <text:p>97</text:p>
          </table:table-cell>
          <table:table-cell table:style-name="ce36" table:formula="of:=[.B98]+1" office:value-type="date" office:date-value="2020-05-24" calcext:value-type="date">
            <text:p>Sun 24 May</text:p>
          </table:table-cell>
          <table:table-cell table:style-name="ce67" table:formula="of:=EXP(rate*[.A99])/visible" office:value-type="float" office:value="23529122777126.8" calcext:value-type="float">
            <text:p>23,529,122,777,127</text:p>
          </table:table-cell>
          <table:table-cell table:formula="of:=([.C99]-[.C98])*[.F98]/sPop" office:value-type="float" office:value="0" calcext:value-type="float">
            <text:p>0</text:p>
          </table:table-cell>
          <table:table-cell table:style-name="ce67" table:formula="of:=[.D99]+[.E98]" office:value-type="float" office:value="44825196.993681" calcext:value-type="float">
            <text:p>44,825,197</text:p>
          </table:table-cell>
          <table:table-cell table:formula="of:=IF([.F98]-[.D99]&gt;0;[.F98]-[.D99];0)" office:value-type="float" office:value="0" calcext:value-type="float">
            <text:p>0</text:p>
          </table:table-cell>
          <table:table-cell table:style-name="ce53" table:formula="of:=[.D99]*visible" office:value-type="float" office:value="0" calcext:value-type="float">
            <text:p>0.00</text:p>
          </table:table-cell>
          <table:table-cell table:style-name="ce41" table:formula="of:=[.H98]*(1-1/report_delay)+visible*[.E99]/report_delay" office:value-type="float" office:value="3137670.52798881" calcext:value-type="float">
            <text:p>3137670.5</text:p>
          </table:table-cell>
          <table:table-cell table:formula="of:=hospitalisation*visible*[.D99]+[.I98]*(1-1/hosp_stay)" office:value-type="float" office:value="9490.4757106675" calcext:value-type="float">
            <text:p>9,490</text:p>
          </table:table-cell>
          <table:table-cell table:style-name="ce59" table:formula="of:=[.J98]*(1-1/[Overview.B$16])+[.I99]*1/[Overview.B$16]" office:value-type="float" office:value="40381.1718229986" calcext:value-type="float">
            <text:p>40381.2</text:p>
          </table:table-cell>
          <table:table-cell table:style-name="ce41" table:formula="of:=icu*hospitalisation*visible*[.D99]+[.K98]*(1-1/icu_stay)" office:value-type="float" office:value="332.251837811229" calcext:value-type="float">
            <text:p>332.3</text:p>
          </table:table-cell>
          <table:table-cell table:style-name="ce41" table:formula="of:=[.L98]*(1-1/icu_delay)+[.K99]/icu_delay" office:value-type="float" office:value="4509.71538117469" calcext:value-type="float">
            <text:p>4509.7</text:p>
          </table:table-cell>
          <table:table-cell table:style-name="ce68" table:formula="of:=[Overview.B$20]*visible*[.E99]" office:value-type="float" office:value="156888.189477883" calcext:value-type="float">
            <text:p>156888</text:p>
          </table:table-cell>
          <table:table-cell table:style-name="ce68" table:formula="of:=[.N98]*(1-1/[Overview.B$21])+[.M99]*1/[Overview.B$21]" office:value-type="float" office:value="143335.869972197" calcext:value-type="float">
            <text:p>143336</text:p>
          </table:table-cell>
          <table:table-cell table:style-name="ce45" table:formula="of:=[.N99]/[.H99]" office:value-type="percentage" office:value="0.0456822565319095" calcext:value-type="percentage">
            <text:p>4.57%</text:p>
          </table:table-cell>
          <table:table-cell table:number-columns-repeated="999"/>
        </table:table-row>
        <table:table-row table:style-name="ro2">
          <table:table-cell table:formula="of:=[.B100]-[.B$2]" office:value-type="float" office:value="98" calcext:value-type="float">
            <text:p>98</text:p>
          </table:table-cell>
          <table:table-cell table:style-name="ce36" table:formula="of:=[.B99]+1" office:value-type="date" office:date-value="2020-05-25" calcext:value-type="date">
            <text:p>Mon 25 May</text:p>
          </table:table-cell>
          <table:table-cell table:style-name="ce67" table:formula="of:=EXP(rate*[.A100])/visible" office:value-type="float" office:value="31444966448478.4" calcext:value-type="float">
            <text:p>31,444,966,448,478</text:p>
          </table:table-cell>
          <table:table-cell table:formula="of:=([.C100]-[.C99])*[.F99]/sPop" office:value-type="float" office:value="0" calcext:value-type="float">
            <text:p>0</text:p>
          </table:table-cell>
          <table:table-cell table:style-name="ce67" table:formula="of:=[.D100]+[.E99]" office:value-type="float" office:value="44825196.993681" calcext:value-type="float">
            <text:p>44,825,197</text:p>
          </table:table-cell>
          <table:table-cell table:formula="of:=IF([.F99]-[.D100]&gt;0;[.F99]-[.D100];0)" office:value-type="float" office:value="0" calcext:value-type="float">
            <text:p>0</text:p>
          </table:table-cell>
          <table:table-cell table:style-name="ce53" table:formula="of:=[.D100]*visible" office:value-type="float" office:value="0" calcext:value-type="float">
            <text:p>0.00</text:p>
          </table:table-cell>
          <table:table-cell table:style-name="ce41" table:formula="of:=[.H99]*(1-1/report_delay)+visible*[.E100]/report_delay" office:value-type="float" office:value="3137689.18030258" calcext:value-type="float">
            <text:p>3137689.2</text:p>
          </table:table-cell>
          <table:table-cell table:formula="of:=hospitalisation*visible*[.D100]+[.I99]*(1-1/hosp_stay)" office:value-type="float" office:value="8627.70519151591" calcext:value-type="float">
            <text:p>8,628</text:p>
          </table:table-cell>
          <table:table-cell table:style-name="ce59" table:formula="of:=[.J99]*(1-1/[Overview.B$16])+[.I100]*1/[Overview.B$16]" office:value-type="float" office:value="37494.4930383184" calcext:value-type="float">
            <text:p>37494.5</text:p>
          </table:table-cell>
          <table:table-cell table:style-name="ce41" table:formula="of:=icu*hospitalisation*visible*[.D100]+[.K99]*(1-1/icu_stay)" office:value-type="float" office:value="290.720358084825" calcext:value-type="float">
            <text:p>290.7</text:p>
          </table:table-cell>
          <table:table-cell table:style-name="ce41" table:formula="of:=[.L99]*(1-1/icu_delay)+[.K100]/icu_delay" office:value-type="float" office:value="4158.13246258387" calcext:value-type="float">
            <text:p>4158.1</text:p>
          </table:table-cell>
          <table:table-cell table:style-name="ce68" table:formula="of:=[Overview.B$20]*visible*[.E100]" office:value-type="float" office:value="156888.189477883" calcext:value-type="float">
            <text:p>156888</text:p>
          </table:table-cell>
          <table:table-cell table:style-name="ce68" table:formula="of:=[.N99]*(1-1/[Overview.B$21])+[.M100]*1/[Overview.B$21]" office:value-type="float" office:value="144013.485947481" calcext:value-type="float">
            <text:p>144013</text:p>
          </table:table-cell>
          <table:table-cell table:style-name="ce45" table:formula="of:=[.N100]/[.H100]" office:value-type="percentage" office:value="0.0458979451666379" calcext:value-type="percentage">
            <text:p>4.59%</text:p>
          </table:table-cell>
          <table:table-cell table:number-columns-repeated="999"/>
        </table:table-row>
        <table:table-row table:style-name="ro2">
          <table:table-cell table:formula="of:=[.B101]-[.B$2]" office:value-type="float" office:value="99" calcext:value-type="float">
            <text:p>99</text:p>
          </table:table-cell>
          <table:table-cell table:style-name="ce36" table:formula="of:=[.B100]+1" office:value-type="date" office:date-value="2020-05-26" calcext:value-type="date">
            <text:p>Tue 26 May</text:p>
          </table:table-cell>
          <table:table-cell table:style-name="ce67" table:formula="of:=EXP(rate*[.A101])/visible" office:value-type="float" office:value="42023917521785.2" calcext:value-type="float">
            <text:p>42,023,917,521,785</text:p>
          </table:table-cell>
          <table:table-cell table:formula="of:=([.C101]-[.C100])*[.F100]/sPop" office:value-type="float" office:value="0" calcext:value-type="float">
            <text:p>0</text:p>
          </table:table-cell>
          <table:table-cell table:style-name="ce67" table:formula="of:=[.D101]+[.E100]" office:value-type="float" office:value="44825196.993681" calcext:value-type="float">
            <text:p>44,825,197</text:p>
          </table:table-cell>
          <table:table-cell table:formula="of:=IF([.F100]-[.D101]&gt;0;[.F100]-[.D101];0)" office:value-type="float" office:value="0" calcext:value-type="float">
            <text:p>0</text:p>
          </table:table-cell>
          <table:table-cell table:style-name="ce53" table:formula="of:=[.D101]*visible" office:value-type="float" office:value="0" calcext:value-type="float">
            <text:p>0.00</text:p>
          </table:table-cell>
          <table:table-cell table:style-name="ce41" table:formula="of:=[.H100]*(1-1/report_delay)+visible*[.E101]/report_delay" office:value-type="float" office:value="3137704.1021536" calcext:value-type="float">
            <text:p>3137704.1</text:p>
          </table:table-cell>
          <table:table-cell table:formula="of:=hospitalisation*visible*[.D101]+[.I100]*(1-1/hosp_stay)" office:value-type="float" office:value="7843.36835592356" calcext:value-type="float">
            <text:p>7,843</text:p>
          </table:table-cell>
          <table:table-cell table:style-name="ce59" table:formula="of:=[.J100]*(1-1/[Overview.B$16])+[.I101]*1/[Overview.B$16]" office:value-type="float" office:value="34798.9362490097" calcext:value-type="float">
            <text:p>34798.9</text:p>
          </table:table-cell>
          <table:table-cell table:style-name="ce41" table:formula="of:=icu*hospitalisation*visible*[.D101]+[.K100]*(1-1/icu_stay)" office:value-type="float" office:value="254.380313324222" calcext:value-type="float">
            <text:p>254.4</text:p>
          </table:table-cell>
          <table:table-cell table:style-name="ce41" table:formula="of:=[.L100]*(1-1/icu_delay)+[.K101]/icu_delay" office:value-type="float" office:value="3832.8197834789" calcext:value-type="float">
            <text:p>3832.8</text:p>
          </table:table-cell>
          <table:table-cell table:style-name="ce68" table:formula="of:=[Overview.B$20]*visible*[.E101]" office:value-type="float" office:value="156888.189477883" calcext:value-type="float">
            <text:p>156888</text:p>
          </table:table-cell>
          <table:table-cell table:style-name="ce68" table:formula="of:=[.N100]*(1-1/[Overview.B$21])+[.M101]*1/[Overview.B$21]" office:value-type="float" office:value="144657.221124001" calcext:value-type="float">
            <text:p>144657</text:p>
          </table:table-cell>
          <table:table-cell table:style-name="ce45" table:formula="of:=[.N101]/[.H101]" office:value-type="percentage" office:value="0.046102888103666" calcext:value-type="percentage">
            <text:p>4.61%</text:p>
          </table:table-cell>
          <table:table-cell table:number-columns-repeated="999"/>
        </table:table-row>
        <table:table-row table:style-name="ro2">
          <table:table-cell table:formula="of:=[.B102]-[.B$2]" office:value-type="float" office:value="100" calcext:value-type="float">
            <text:p>100</text:p>
          </table:table-cell>
          <table:table-cell table:style-name="ce36" table:formula="of:=[.B101]+1" office:value-type="date" office:date-value="2020-05-27" calcext:value-type="date">
            <text:p>Wed 27 May</text:p>
          </table:table-cell>
          <table:table-cell table:style-name="ce67" table:formula="of:=EXP(rate*[.A102])/visible" office:value-type="float" office:value="56161918530629" calcext:value-type="float">
            <text:p>56,161,918,530,629</text:p>
          </table:table-cell>
          <table:table-cell table:formula="of:=([.C102]-[.C101])*[.F101]/sPop" office:value-type="float" office:value="0" calcext:value-type="float">
            <text:p>0</text:p>
          </table:table-cell>
          <table:table-cell table:style-name="ce67" table:formula="of:=[.D102]+[.E101]" office:value-type="float" office:value="44825196.993681" calcext:value-type="float">
            <text:p>44,825,197</text:p>
          </table:table-cell>
          <table:table-cell table:formula="of:=IF([.F101]-[.D102]&gt;0;[.F101]-[.D102];0)" office:value-type="float" office:value="0" calcext:value-type="float">
            <text:p>0</text:p>
          </table:table-cell>
          <table:table-cell table:style-name="ce53" table:formula="of:=[.D102]*visible" office:value-type="float" office:value="0" calcext:value-type="float">
            <text:p>0.00</text:p>
          </table:table-cell>
          <table:table-cell table:style-name="ce41" table:formula="of:=[.H101]*(1-1/report_delay)+visible*[.E102]/report_delay" office:value-type="float" office:value="3137716.03963441" calcext:value-type="float">
            <text:p>3137716.0</text:p>
          </table:table-cell>
          <table:table-cell table:formula="of:=hospitalisation*visible*[.D102]+[.I101]*(1-1/hosp_stay)" office:value-type="float" office:value="7130.33486902141" calcext:value-type="float">
            <text:p>7,130</text:p>
          </table:table-cell>
          <table:table-cell table:style-name="ce59" table:formula="of:=[.J101]*(1-1/[Overview.B$16])+[.I102]*1/[Overview.B$16]" office:value-type="float" office:value="32283.608850829" calcext:value-type="float">
            <text:p>32283.6</text:p>
          </table:table-cell>
          <table:table-cell table:style-name="ce41" table:formula="of:=icu*hospitalisation*visible*[.D102]+[.K101]*(1-1/icu_stay)" office:value-type="float" office:value="222.582774158694" calcext:value-type="float">
            <text:p>222.6</text:p>
          </table:table-cell>
          <table:table-cell table:style-name="ce41" table:formula="of:=[.L101]*(1-1/icu_delay)+[.K102]/icu_delay" office:value-type="float" office:value="3531.96669936888" calcext:value-type="float">
            <text:p>3532.0</text:p>
          </table:table-cell>
          <table:table-cell table:style-name="ce68" table:formula="of:=[Overview.B$20]*visible*[.E102]" office:value-type="float" office:value="156888.189477883" calcext:value-type="float">
            <text:p>156888</text:p>
          </table:table-cell>
          <table:table-cell table:style-name="ce68" table:formula="of:=[.N101]*(1-1/[Overview.B$21])+[.M102]*1/[Overview.B$21]" office:value-type="float" office:value="145268.769541695" calcext:value-type="float">
            <text:p>145269</text:p>
          </table:table-cell>
          <table:table-cell table:style-name="ce45" table:formula="of:=[.N102]/[.H102]" office:value-type="percentage" office:value="0.0462976151145344" calcext:value-type="percentage">
            <text:p>4.63%</text:p>
          </table:table-cell>
          <table:table-cell table:number-columns-repeated="999"/>
        </table:table-row>
        <table:table-row table:style-name="ro2">
          <table:table-cell table:formula="of:=[.B103]-[.B$2]" office:value-type="float" office:value="101" calcext:value-type="float">
            <text:p>101</text:p>
          </table:table-cell>
          <table:table-cell table:style-name="ce36" table:formula="of:=[.B102]+1" office:value-type="date" office:date-value="2020-05-28" calcext:value-type="date">
            <text:p>Thu 28 May</text:p>
          </table:table-cell>
          <table:table-cell table:style-name="ce67" table:formula="of:=EXP(rate*[.A103])/visible" office:value-type="float" office:value="75056331704579.9" calcext:value-type="float">
            <text:p>75,056,331,704,580</text:p>
          </table:table-cell>
          <table:table-cell table:formula="of:=([.C103]-[.C102])*[.F102]/sPop" office:value-type="float" office:value="0" calcext:value-type="float">
            <text:p>0</text:p>
          </table:table-cell>
          <table:table-cell table:style-name="ce67" table:formula="of:=[.D103]+[.E102]" office:value-type="float" office:value="44825196.993681" calcext:value-type="float">
            <text:p>44,825,197</text:p>
          </table:table-cell>
          <table:table-cell table:formula="of:=IF([.F102]-[.D103]&gt;0;[.F102]-[.D103];0)" office:value-type="float" office:value="0" calcext:value-type="float">
            <text:p>0</text:p>
          </table:table-cell>
          <table:table-cell table:style-name="ce53" table:formula="of:=[.D103]*visible" office:value-type="float" office:value="0" calcext:value-type="float">
            <text:p>0.00</text:p>
          </table:table-cell>
          <table:table-cell table:style-name="ce41" table:formula="of:=[.H102]*(1-1/report_delay)+visible*[.E103]/report_delay" office:value-type="float" office:value="3137725.58961907" calcext:value-type="float">
            <text:p>3137725.6</text:p>
          </table:table-cell>
          <table:table-cell table:formula="of:=hospitalisation*visible*[.D103]+[.I102]*(1-1/hosp_stay)" office:value-type="float" office:value="6482.12260820129" calcext:value-type="float">
            <text:p>6,482</text:p>
          </table:table-cell>
          <table:table-cell table:style-name="ce59" table:formula="of:=[.J102]*(1-1/[Overview.B$16])+[.I103]*1/[Overview.B$16]" office:value-type="float" office:value="29938.0191924083" calcext:value-type="float">
            <text:p>29938.0</text:p>
          </table:table-cell>
          <table:table-cell table:style-name="ce41" table:formula="of:=icu*hospitalisation*visible*[.D103]+[.K102]*(1-1/icu_stay)" office:value-type="float" office:value="194.759927388858" calcext:value-type="float">
            <text:p>194.8</text:p>
          </table:table-cell>
          <table:table-cell table:style-name="ce41" table:formula="of:=[.L102]*(1-1/icu_delay)+[.K103]/icu_delay" office:value-type="float" office:value="3253.86613503721" calcext:value-type="float">
            <text:p>3253.9</text:p>
          </table:table-cell>
          <table:table-cell table:style-name="ce68" table:formula="of:=[Overview.B$20]*visible*[.E103]" office:value-type="float" office:value="156888.189477883" calcext:value-type="float">
            <text:p>156888</text:p>
          </table:table-cell>
          <table:table-cell table:style-name="ce68" table:formula="of:=[.N102]*(1-1/[Overview.B$21])+[.M103]*1/[Overview.B$21]" office:value-type="float" office:value="145849.740538505" calcext:value-type="float">
            <text:p>145850</text:p>
          </table:table-cell>
          <table:table-cell table:style-name="ce45" table:formula="of:=[.N103]/[.H103]" office:value-type="percentage" office:value="0.0464826309289244" calcext:value-type="percentage">
            <text:p>4.65%</text:p>
          </table:table-cell>
          <table:table-cell table:number-columns-repeated="999"/>
        </table:table-row>
        <table:table-row table:style-name="ro2">
          <table:table-cell table:formula="of:=[.B104]-[.B$2]" office:value-type="float" office:value="102" calcext:value-type="float">
            <text:p>102</text:p>
          </table:table-cell>
          <table:table-cell table:style-name="ce36" table:formula="of:=[.B103]+1" office:value-type="date" office:date-value="2020-05-29" calcext:value-type="date">
            <text:p>Fri 29 May</text:p>
          </table:table-cell>
          <table:table-cell table:style-name="ce67" table:formula="of:=EXP(rate*[.A104])/visible" office:value-type="float" office:value="100307344840358" calcext:value-type="float">
            <text:p>100,307,344,840,358</text:p>
          </table:table-cell>
          <table:table-cell table:formula="of:=([.C104]-[.C103])*[.F103]/sPop" office:value-type="float" office:value="0" calcext:value-type="float">
            <text:p>0</text:p>
          </table:table-cell>
          <table:table-cell table:style-name="ce67" table:formula="of:=[.D104]+[.E103]" office:value-type="float" office:value="44825196.993681" calcext:value-type="float">
            <text:p>44,825,197</text:p>
          </table:table-cell>
          <table:table-cell table:formula="of:=IF([.F103]-[.D104]&gt;0;[.F103]-[.D104];0)" office:value-type="float" office:value="0" calcext:value-type="float">
            <text:p>0</text:p>
          </table:table-cell>
          <table:table-cell table:style-name="ce53" table:formula="of:=[.D104]*visible" office:value-type="float" office:value="0" calcext:value-type="float">
            <text:p>0.00</text:p>
          </table:table-cell>
          <table:table-cell table:style-name="ce41" table:formula="of:=[.H103]*(1-1/report_delay)+visible*[.E104]/report_delay" office:value-type="float" office:value="3137733.22960679" calcext:value-type="float">
            <text:p>3137733.2</text:p>
          </table:table-cell>
          <table:table-cell table:formula="of:=hospitalisation*visible*[.D104]+[.I103]*(1-1/hosp_stay)" office:value-type="float" office:value="5892.83873472844" calcext:value-type="float">
            <text:p>5,893</text:p>
          </table:table-cell>
          <table:table-cell table:style-name="ce59" table:formula="of:=[.J103]*(1-1/[Overview.B$16])+[.I104]*1/[Overview.B$16]" office:value-type="float" office:value="27752.0936962556" calcext:value-type="float">
            <text:p>27752.1</text:p>
          </table:table-cell>
          <table:table-cell table:style-name="ce41" table:formula="of:=icu*hospitalisation*visible*[.D104]+[.K103]*(1-1/icu_stay)" office:value-type="float" office:value="170.41493646525" calcext:value-type="float">
            <text:p>170.4</text:p>
          </table:table-cell>
          <table:table-cell table:style-name="ce41" table:formula="of:=[.L103]*(1-1/icu_delay)+[.K104]/icu_delay" office:value-type="float" office:value="2996.91186848955" calcext:value-type="float">
            <text:p>2996.9</text:p>
          </table:table-cell>
          <table:table-cell table:style-name="ce68" table:formula="of:=[Overview.B$20]*visible*[.E104]" office:value-type="float" office:value="156888.189477883" calcext:value-type="float">
            <text:p>156888</text:p>
          </table:table-cell>
          <table:table-cell table:style-name="ce68" table:formula="of:=[.N103]*(1-1/[Overview.B$21])+[.M104]*1/[Overview.B$21]" office:value-type="float" office:value="146401.662985474" calcext:value-type="float">
            <text:p>146402</text:p>
          </table:table-cell>
          <table:table-cell table:style-name="ce45" table:formula="of:=[.N104]/[.H104]" office:value-type="percentage" office:value="0.0466584162108072" calcext:value-type="percentage">
            <text:p>4.67%</text:p>
          </table:table-cell>
          <table:table-cell table:number-columns-repeated="999"/>
        </table:table-row>
        <table:table-row table:style-name="ro2">
          <table:table-cell table:formula="of:=[.B105]-[.B$2]" office:value-type="float" office:value="103" calcext:value-type="float">
            <text:p>103</text:p>
          </table:table-cell>
          <table:table-cell table:style-name="ce36" table:formula="of:=[.B104]+1" office:value-type="date" office:date-value="2020-05-30" calcext:value-type="date">
            <text:p>Sat 30 May</text:p>
          </table:table-cell>
          <table:table-cell table:style-name="ce67" table:formula="of:=EXP(rate*[.A105])/visible" office:value-type="float" office:value="134053492895505" calcext:value-type="float">
            <text:p>134,053,492,895,505</text:p>
          </table:table-cell>
          <table:table-cell table:formula="of:=([.C105]-[.C104])*[.F104]/sPop" office:value-type="float" office:value="0" calcext:value-type="float">
            <text:p>0</text:p>
          </table:table-cell>
          <table:table-cell table:style-name="ce67" table:formula="of:=[.D105]+[.E104]" office:value-type="float" office:value="44825196.993681" calcext:value-type="float">
            <text:p>44,825,197</text:p>
          </table:table-cell>
          <table:table-cell table:formula="of:=IF([.F104]-[.D105]&gt;0;[.F104]-[.D105];0)" office:value-type="float" office:value="0" calcext:value-type="float">
            <text:p>0</text:p>
          </table:table-cell>
          <table:table-cell table:style-name="ce53" table:formula="of:=[.D105]*visible" office:value-type="float" office:value="0" calcext:value-type="float">
            <text:p>0.00</text:p>
          </table:table-cell>
          <table:table-cell table:style-name="ce41" table:formula="of:=[.H104]*(1-1/report_delay)+visible*[.E105]/report_delay" office:value-type="float" office:value="3137739.34159696" calcext:value-type="float">
            <text:p>3137739.3</text:p>
          </table:table-cell>
          <table:table-cell table:formula="of:=hospitalisation*visible*[.D105]+[.I104]*(1-1/hosp_stay)" office:value-type="float" office:value="5357.1261224804" calcext:value-type="float">
            <text:p>5,357</text:p>
          </table:table-cell>
          <table:table-cell table:style-name="ce59" table:formula="of:=[.J104]*(1-1/[Overview.B$16])+[.I105]*1/[Overview.B$16]" office:value-type="float" office:value="25716.1875531851" calcext:value-type="float">
            <text:p>25716.2</text:p>
          </table:table-cell>
          <table:table-cell table:style-name="ce41" table:formula="of:=icu*hospitalisation*visible*[.D105]+[.K104]*(1-1/icu_stay)" office:value-type="float" office:value="149.113069407094" calcext:value-type="float">
            <text:p>149.1</text:p>
          </table:table-cell>
          <table:table-cell table:style-name="ce41" table:formula="of:=[.L104]*(1-1/icu_delay)+[.K105]/icu_delay" office:value-type="float" office:value="2759.59530189934" calcext:value-type="float">
            <text:p>2759.6</text:p>
          </table:table-cell>
          <table:table-cell table:style-name="ce68" table:formula="of:=[Overview.B$20]*visible*[.E105]" office:value-type="float" office:value="156888.189477883" calcext:value-type="float">
            <text:p>156888</text:p>
          </table:table-cell>
          <table:table-cell table:style-name="ce68" table:formula="of:=[.N104]*(1-1/[Overview.B$21])+[.M105]*1/[Overview.B$21]" office:value-type="float" office:value="146925.989310094" calcext:value-type="float">
            <text:p>146926</text:p>
          </table:table-cell>
          <table:table-cell table:style-name="ce45" table:formula="of:=[.N105]/[.H105]" office:value-type="percentage" office:value="0.0468254285377687" calcext:value-type="percentage">
            <text:p>4.68%</text:p>
          </table:table-cell>
          <table:table-cell table:number-columns-repeated="999"/>
        </table:table-row>
        <table:table-row table:style-name="ro2">
          <table:table-cell table:formula="of:=[.B106]-[.B$2]" office:value-type="float" office:value="104" calcext:value-type="float">
            <text:p>104</text:p>
          </table:table-cell>
          <table:table-cell table:style-name="ce36" table:formula="of:=[.B105]+1" office:value-type="date" office:date-value="2020-05-31" calcext:value-type="date">
            <text:p>Sun 31 May</text:p>
          </table:table-cell>
          <table:table-cell table:style-name="ce67" table:formula="of:=EXP(rate*[.A106])/visible" office:value-type="float" office:value="179152772771380" calcext:value-type="float">
            <text:p>179,152,772,771,380</text:p>
          </table:table-cell>
          <table:table-cell table:formula="of:=([.C106]-[.C105])*[.F105]/sPop" office:value-type="float" office:value="0" calcext:value-type="float">
            <text:p>0</text:p>
          </table:table-cell>
          <table:table-cell table:style-name="ce67" table:formula="of:=[.D106]+[.E105]" office:value-type="float" office:value="44825196.993681" calcext:value-type="float">
            <text:p>44,825,197</text:p>
          </table:table-cell>
          <table:table-cell table:formula="of:=IF([.F105]-[.D106]&gt;0;[.F105]-[.D106];0)" office:value-type="float" office:value="0" calcext:value-type="float">
            <text:p>0</text:p>
          </table:table-cell>
          <table:table-cell table:style-name="ce53" table:formula="of:=[.D106]*visible" office:value-type="float" office:value="0" calcext:value-type="float">
            <text:p>0.00</text:p>
          </table:table-cell>
          <table:table-cell table:style-name="ce41" table:formula="of:=[.H105]*(1-1/report_delay)+visible*[.E106]/report_delay" office:value-type="float" office:value="3137744.2311891" calcext:value-type="float">
            <text:p>3137744.2</text:p>
          </table:table-cell>
          <table:table-cell table:formula="of:=hospitalisation*visible*[.D106]+[.I105]*(1-1/hosp_stay)" office:value-type="float" office:value="4870.11465680036" calcext:value-type="float">
            <text:p>4,870</text:p>
          </table:table-cell>
          <table:table-cell table:style-name="ce59" table:formula="of:=[.J105]*(1-1/[Overview.B$16])+[.I106]*1/[Overview.B$16]" office:value-type="float" office:value="23821.0900171501" calcext:value-type="float">
            <text:p>23821.1</text:p>
          </table:table-cell>
          <table:table-cell table:style-name="ce41" table:formula="of:=icu*hospitalisation*visible*[.D106]+[.K105]*(1-1/icu_stay)" office:value-type="float" office:value="130.473935731207" calcext:value-type="float">
            <text:p>130.5</text:p>
          </table:table-cell>
          <table:table-cell table:style-name="ce41" table:formula="of:=[.L105]*(1-1/icu_delay)+[.K106]/icu_delay" office:value-type="float" office:value="2540.50185471867" calcext:value-type="float">
            <text:p>2540.5</text:p>
          </table:table-cell>
          <table:table-cell table:style-name="ce68" table:formula="of:=[Overview.B$20]*visible*[.E106]" office:value-type="float" office:value="156888.189477883" calcext:value-type="float">
            <text:p>156888</text:p>
          </table:table-cell>
          <table:table-cell table:style-name="ce68" table:formula="of:=[.N105]*(1-1/[Overview.B$21])+[.M106]*1/[Overview.B$21]" office:value-type="float" office:value="147424.099318484" calcext:value-type="float">
            <text:p>147424</text:p>
          </table:table-cell>
          <table:table-cell table:style-name="ce45" table:formula="of:=[.N106]/[.H106]" office:value-type="percentage" office:value="0.0469841033737204" calcext:value-type="percentage">
            <text:p>4.70%</text:p>
          </table:table-cell>
          <table:table-cell table:number-columns-repeated="999"/>
        </table:table-row>
        <table:table-row table:style-name="ro2">
          <table:table-cell table:formula="of:=[.B107]-[.B$2]" office:value-type="float" office:value="105" calcext:value-type="float">
            <text:p>105</text:p>
          </table:table-cell>
          <table:table-cell table:style-name="ce36" table:formula="of:=[.B106]+1" office:value-type="date" office:date-value="2020-06-01" calcext:value-type="date">
            <text:p>Mon 1 Jun</text:p>
          </table:table-cell>
          <table:table-cell table:style-name="ce67" table:formula="of:=EXP(rate*[.A107])/visible" office:value-type="float" office:value="239424690087654" calcext:value-type="float">
            <text:p>239,424,690,087,654</text:p>
          </table:table-cell>
          <table:table-cell table:formula="of:=([.C107]-[.C106])*[.F106]/sPop" office:value-type="float" office:value="0" calcext:value-type="float">
            <text:p>0</text:p>
          </table:table-cell>
          <table:table-cell table:style-name="ce67" table:formula="of:=[.D107]+[.E106]" office:value-type="float" office:value="44825196.993681" calcext:value-type="float">
            <text:p>44,825,197</text:p>
          </table:table-cell>
          <table:table-cell table:formula="of:=IF([.F106]-[.D107]&gt;0;[.F106]-[.D107];0)" office:value-type="float" office:value="0" calcext:value-type="float">
            <text:p>0</text:p>
          </table:table-cell>
          <table:table-cell table:style-name="ce53" table:formula="of:=[.D107]*visible" office:value-type="float" office:value="0" calcext:value-type="float">
            <text:p>0.00</text:p>
          </table:table-cell>
          <table:table-cell table:style-name="ce41" table:formula="of:=[.H106]*(1-1/report_delay)+visible*[.E107]/report_delay" office:value-type="float" office:value="3137748.14286282" calcext:value-type="float">
            <text:p>3137748.1</text:p>
          </table:table-cell>
          <table:table-cell table:formula="of:=hospitalisation*visible*[.D107]+[.I106]*(1-1/hosp_stay)" office:value-type="float" office:value="4427.3769607276" calcext:value-type="float">
            <text:p>4,427</text:p>
          </table:table-cell>
          <table:table-cell table:style-name="ce59" table:formula="of:=[.J106]*(1-1/[Overview.B$16])+[.I107]*1/[Overview.B$16]" office:value-type="float" office:value="22058.025193839" calcext:value-type="float">
            <text:p>22058.0</text:p>
          </table:table-cell>
          <table:table-cell table:style-name="ce41" table:formula="of:=icu*hospitalisation*visible*[.D107]+[.K106]*(1-1/icu_stay)" office:value-type="float" office:value="114.164693764806" calcext:value-type="float">
            <text:p>114.2</text:p>
          </table:table-cell>
          <table:table-cell table:style-name="ce41" table:formula="of:=[.L106]*(1-1/icu_delay)+[.K107]/icu_delay" office:value-type="float" office:value="2338.30709130584" calcext:value-type="float">
            <text:p>2338.3</text:p>
          </table:table-cell>
          <table:table-cell table:style-name="ce68" table:formula="of:=[Overview.B$20]*visible*[.E107]" office:value-type="float" office:value="156888.189477883" calcext:value-type="float">
            <text:p>156888</text:p>
          </table:table-cell>
          <table:table-cell table:style-name="ce68" table:formula="of:=[.N106]*(1-1/[Overview.B$21])+[.M107]*1/[Overview.B$21]" office:value-type="float" office:value="147897.303826454" calcext:value-type="float">
            <text:p>147897</text:p>
          </table:table-cell>
          <table:table-cell table:style-name="ce45" table:formula="of:=[.N107]/[.H107]" office:value-type="percentage" office:value="0.0471348550274386" calcext:value-type="percentage">
            <text:p>4.71%</text:p>
          </table:table-cell>
          <table:table-cell table:number-columns-repeated="999"/>
        </table:table-row>
        <table:table-row table:style-name="ro2">
          <table:table-cell table:formula="of:=[.B108]-[.B$2]" office:value-type="float" office:value="106" calcext:value-type="float">
            <text:p>106</text:p>
          </table:table-cell>
          <table:table-cell table:style-name="ce36" table:formula="of:=[.B107]+1" office:value-type="date" office:date-value="2020-06-02" calcext:value-type="date">
            <text:p>Tue 2 Jun</text:p>
          </table:table-cell>
          <table:table-cell table:style-name="ce67" table:formula="of:=EXP(rate*[.A108])/visible" office:value-type="float" office:value="319973737145120" calcext:value-type="float">
            <text:p>319,973,737,145,120</text:p>
          </table:table-cell>
          <table:table-cell table:formula="of:=([.C108]-[.C107])*[.F107]/sPop" office:value-type="float" office:value="0" calcext:value-type="float">
            <text:p>0</text:p>
          </table:table-cell>
          <table:table-cell table:style-name="ce67" table:formula="of:=[.D108]+[.E107]" office:value-type="float" office:value="44825196.993681" calcext:value-type="float">
            <text:p>44,825,197</text:p>
          </table:table-cell>
          <table:table-cell table:formula="of:=IF([.F107]-[.D108]&gt;0;[.F107]-[.D108];0)" office:value-type="float" office:value="0" calcext:value-type="float">
            <text:p>0</text:p>
          </table:table-cell>
          <table:table-cell table:style-name="ce53" table:formula="of:=[.D108]*visible" office:value-type="float" office:value="0" calcext:value-type="float">
            <text:p>0.00</text:p>
          </table:table-cell>
          <table:table-cell table:style-name="ce41" table:formula="of:=[.H107]*(1-1/report_delay)+visible*[.E108]/report_delay" office:value-type="float" office:value="3137751.27220179" calcext:value-type="float">
            <text:p>3137751.3</text:p>
          </table:table-cell>
          <table:table-cell table:formula="of:=hospitalisation*visible*[.D108]+[.I107]*(1-1/hosp_stay)" office:value-type="float" office:value="4024.888146116" calcext:value-type="float">
            <text:p>4,025</text:p>
          </table:table-cell>
          <table:table-cell table:style-name="ce59" table:formula="of:=[.J107]*(1-1/[Overview.B$16])+[.I108]*1/[Overview.B$16]" office:value-type="float" office:value="20418.6490985914" calcext:value-type="float">
            <text:p>20418.6</text:p>
          </table:table-cell>
          <table:table-cell table:style-name="ce41" table:formula="of:=icu*hospitalisation*visible*[.D108]+[.K107]*(1-1/icu_stay)" office:value-type="float" office:value="99.8941070442056" calcext:value-type="float">
            <text:p>99.9</text:p>
          </table:table-cell>
          <table:table-cell table:style-name="ce41" table:formula="of:=[.L107]*(1-1/icu_delay)+[.K108]/icu_delay" office:value-type="float" office:value="2151.77267595071" calcext:value-type="float">
            <text:p>2151.8</text:p>
          </table:table-cell>
          <table:table-cell table:style-name="ce68" table:formula="of:=[Overview.B$20]*visible*[.E108]" office:value-type="float" office:value="156888.189477883" calcext:value-type="float">
            <text:p>156888</text:p>
          </table:table-cell>
          <table:table-cell table:style-name="ce68" table:formula="of:=[.N107]*(1-1/[Overview.B$21])+[.M108]*1/[Overview.B$21]" office:value-type="float" office:value="148346.848109025" calcext:value-type="float">
            <text:p>148347</text:p>
          </table:table-cell>
          <table:table-cell table:style-name="ce45" table:formula="of:=[.N108]/[.H108]" office:value-type="percentage" office:value="0.0472780775911944" calcext:value-type="percentage">
            <text:p>4.73%</text:p>
          </table:table-cell>
          <table:table-cell table:number-columns-repeated="999"/>
        </table:table-row>
        <table:table-row table:style-name="ro2">
          <table:table-cell table:formula="of:=[.B109]-[.B$2]" office:value-type="float" office:value="107" calcext:value-type="float">
            <text:p>107</text:p>
          </table:table-cell>
          <table:table-cell table:style-name="ce36" table:formula="of:=[.B108]+1" office:value-type="date" office:date-value="2020-06-03" calcext:value-type="date">
            <text:p>Wed 3 Jun</text:p>
          </table:table-cell>
          <table:table-cell table:style-name="ce67" table:formula="of:=EXP(rate*[.A109])/visible" office:value-type="float" office:value="427621697766975" calcext:value-type="float">
            <text:p>427,621,697,766,975</text:p>
          </table:table-cell>
          <table:table-cell table:formula="of:=([.C109]-[.C108])*[.F108]/sPop" office:value-type="float" office:value="0" calcext:value-type="float">
            <text:p>0</text:p>
          </table:table-cell>
          <table:table-cell table:style-name="ce67" table:formula="of:=[.D109]+[.E108]" office:value-type="float" office:value="44825196.993681" calcext:value-type="float">
            <text:p>44,825,197</text:p>
          </table:table-cell>
          <table:table-cell table:formula="of:=IF([.F108]-[.D109]&gt;0;[.F108]-[.D109];0)" office:value-type="float" office:value="0" calcext:value-type="float">
            <text:p>0</text:p>
          </table:table-cell>
          <table:table-cell table:style-name="ce53" table:formula="of:=[.D109]*visible" office:value-type="float" office:value="0" calcext:value-type="float">
            <text:p>0.00</text:p>
          </table:table-cell>
          <table:table-cell table:style-name="ce41" table:formula="of:=[.H108]*(1-1/report_delay)+visible*[.E109]/report_delay" office:value-type="float" office:value="3137753.77567296" calcext:value-type="float">
            <text:p>3137753.8</text:p>
          </table:table-cell>
          <table:table-cell table:formula="of:=hospitalisation*visible*[.D109]+[.I108]*(1-1/hosp_stay)" office:value-type="float" office:value="3658.98922374182" calcext:value-type="float">
            <text:p>3,659</text:p>
          </table:table-cell>
          <table:table-cell table:style-name="ce59" table:formula="of:=[.J108]*(1-1/[Overview.B$16])+[.I109]*1/[Overview.B$16]" office:value-type="float" office:value="18895.0436554233" calcext:value-type="float">
            <text:p>18895.0</text:p>
          </table:table-cell>
          <table:table-cell table:style-name="ce41" table:formula="of:=icu*hospitalisation*visible*[.D109]+[.K108]*(1-1/icu_stay)" office:value-type="float" office:value="87.4073436636799" calcext:value-type="float">
            <text:p>87.4</text:p>
          </table:table-cell>
          <table:table-cell table:style-name="ce41" table:formula="of:=[.L108]*(1-1/icu_delay)+[.K109]/icu_delay" office:value-type="float" office:value="1979.74223159346" calcext:value-type="float">
            <text:p>1979.7</text:p>
          </table:table-cell>
          <table:table-cell table:style-name="ce68" table:formula="of:=[Overview.B$20]*visible*[.E109]" office:value-type="float" office:value="156888.189477883" calcext:value-type="float">
            <text:p>156888</text:p>
          </table:table-cell>
          <table:table-cell table:style-name="ce68" table:formula="of:=[.N108]*(1-1/[Overview.B$21])+[.M109]*1/[Overview.B$21]" office:value-type="float" office:value="148773.915177468" calcext:value-type="float">
            <text:p>148774</text:p>
          </table:table-cell>
          <table:table-cell table:style-name="ce45" table:formula="of:=[.N109]/[.H109]" office:value-type="percentage" office:value="0.0474141458552018" calcext:value-type="percentage">
            <text:p>4.74%</text:p>
          </table:table-cell>
          <table:table-cell table:number-columns-repeated="999"/>
        </table:table-row>
        <table:table-row table:style-name="ro2">
          <table:table-cell table:formula="of:=[.B110]-[.B$2]" office:value-type="float" office:value="108" calcext:value-type="float">
            <text:p>108</text:p>
          </table:table-cell>
          <table:table-cell table:style-name="ce36" table:formula="of:=[.B109]+1" office:value-type="date" office:date-value="2020-06-04" calcext:value-type="date">
            <text:p>Thu 4 Jun</text:p>
          </table:table-cell>
          <table:table-cell table:style-name="ce67" table:formula="of:=EXP(rate*[.A110])/visible" office:value-type="float" office:value="571485391371905" calcext:value-type="float">
            <text:p>571,485,391,371,905</text:p>
          </table:table-cell>
          <table:table-cell table:formula="of:=([.C110]-[.C109])*[.F109]/sPop" office:value-type="float" office:value="0" calcext:value-type="float">
            <text:p>0</text:p>
          </table:table-cell>
          <table:table-cell table:style-name="ce67" table:formula="of:=[.D110]+[.E109]" office:value-type="float" office:value="44825196.993681" calcext:value-type="float">
            <text:p>44,825,197</text:p>
          </table:table-cell>
          <table:table-cell table:formula="of:=IF([.F109]-[.D110]&gt;0;[.F109]-[.D110];0)" office:value-type="float" office:value="0" calcext:value-type="float">
            <text:p>0</text:p>
          </table:table-cell>
          <table:table-cell table:style-name="ce53" table:formula="of:=[.D110]*visible" office:value-type="float" office:value="0" calcext:value-type="float">
            <text:p>0.00</text:p>
          </table:table-cell>
          <table:table-cell table:style-name="ce41" table:formula="of:=[.H109]*(1-1/report_delay)+visible*[.E110]/report_delay" office:value-type="float" office:value="3137755.77844991" calcext:value-type="float">
            <text:p>3137755.8</text:p>
          </table:table-cell>
          <table:table-cell table:formula="of:=hospitalisation*visible*[.D110]+[.I109]*(1-1/hosp_stay)" office:value-type="float" office:value="3326.35383976529" calcext:value-type="float">
            <text:p>3,326</text:p>
          </table:table-cell>
          <table:table-cell table:style-name="ce59" table:formula="of:=[.J109]*(1-1/[Overview.B$16])+[.I110]*1/[Overview.B$16]" office:value-type="float" office:value="17479.7082176362" calcext:value-type="float">
            <text:p>17479.7</text:p>
          </table:table-cell>
          <table:table-cell table:style-name="ce41" table:formula="of:=icu*hospitalisation*visible*[.D110]+[.K109]*(1-1/icu_stay)" office:value-type="float" office:value="76.4814257057199" calcext:value-type="float">
            <text:p>76.5</text:p>
          </table:table-cell>
          <table:table-cell table:style-name="ce41" table:formula="of:=[.L109]*(1-1/icu_delay)+[.K110]/icu_delay" office:value-type="float" office:value="1821.13716443614" calcext:value-type="float">
            <text:p>1821.1</text:p>
          </table:table-cell>
          <table:table-cell table:style-name="ce68" table:formula="of:=[Overview.B$20]*visible*[.E110]" office:value-type="float" office:value="156888.189477883" calcext:value-type="float">
            <text:p>156888</text:p>
          </table:table-cell>
          <table:table-cell table:style-name="ce68" table:formula="of:=[.N109]*(1-1/[Overview.B$21])+[.M110]*1/[Overview.B$21]" office:value-type="float" office:value="149179.628892489" calcext:value-type="float">
            <text:p>149180</text:p>
          </table:table-cell>
          <table:table-cell table:style-name="ce45" table:formula="of:=[.N110]/[.H110]" office:value-type="percentage" office:value="0.047543416194802" calcext:value-type="percentage">
            <text:p>4.75%</text:p>
          </table:table-cell>
          <table:table-cell table:number-columns-repeated="999"/>
        </table:table-row>
        <table:table-row table:style-name="ro2">
          <table:table-cell table:formula="of:=[.B111]-[.B$2]" office:value-type="float" office:value="109" calcext:value-type="float">
            <text:p>109</text:p>
          </table:table-cell>
          <table:table-cell table:style-name="ce36" table:formula="of:=[.B110]+1" office:value-type="date" office:date-value="2020-06-05" calcext:value-type="date">
            <text:p>Fri 5 Jun</text:p>
          </table:table-cell>
          <table:table-cell table:style-name="ce67" table:formula="of:=EXP(rate*[.A111])/visible" office:value-type="float" office:value="763748786034411" calcext:value-type="float">
            <text:p>763,748,786,034,411</text:p>
          </table:table-cell>
          <table:table-cell table:formula="of:=([.C111]-[.C110])*[.F110]/sPop" office:value-type="float" office:value="0" calcext:value-type="float">
            <text:p>0</text:p>
          </table:table-cell>
          <table:table-cell table:style-name="ce67" table:formula="of:=[.D111]+[.E110]" office:value-type="float" office:value="44825196.993681" calcext:value-type="float">
            <text:p>44,825,197</text:p>
          </table:table-cell>
          <table:table-cell table:formula="of:=IF([.F110]-[.D111]&gt;0;[.F110]-[.D111];0)" office:value-type="float" office:value="0" calcext:value-type="float">
            <text:p>0</text:p>
          </table:table-cell>
          <table:table-cell table:style-name="ce53" table:formula="of:=[.D111]*visible" office:value-type="float" office:value="0" calcext:value-type="float">
            <text:p>0.00</text:p>
          </table:table-cell>
          <table:table-cell table:style-name="ce41" table:formula="of:=[.H110]*(1-1/report_delay)+visible*[.E111]/report_delay" office:value-type="float" office:value="3137757.38067146" calcext:value-type="float">
            <text:p>3137757.4</text:p>
          </table:table-cell>
          <table:table-cell table:formula="of:=hospitalisation*visible*[.D111]+[.I110]*(1-1/hosp_stay)" office:value-type="float" office:value="3023.95803615026" calcext:value-type="float">
            <text:p>3,024</text:p>
          </table:table-cell>
          <table:table-cell table:style-name="ce59" table:formula="of:=[.J110]*(1-1/[Overview.B$16])+[.I111]*1/[Overview.B$16]" office:value-type="float" office:value="16165.5491102284" calcext:value-type="float">
            <text:p>16165.5</text:p>
          </table:table-cell>
          <table:table-cell table:style-name="ce41" table:formula="of:=icu*hospitalisation*visible*[.D111]+[.K110]*(1-1/icu_stay)" office:value-type="float" office:value="66.9212474925049" calcext:value-type="float">
            <text:p>66.9</text:p>
          </table:table-cell>
          <table:table-cell table:style-name="ce41" table:formula="of:=[.L110]*(1-1/icu_delay)+[.K111]/icu_delay" office:value-type="float" office:value="1674.95250469084" calcext:value-type="float">
            <text:p>1675.0</text:p>
          </table:table-cell>
          <table:table-cell table:style-name="ce68" table:formula="of:=[Overview.B$20]*visible*[.E111]" office:value-type="float" office:value="156888.189477883" calcext:value-type="float">
            <text:p>156888</text:p>
          </table:table-cell>
          <table:table-cell table:style-name="ce68" table:formula="of:=[.N110]*(1-1/[Overview.B$21])+[.M111]*1/[Overview.B$21]" office:value-type="float" office:value="149565.056921758" calcext:value-type="float">
            <text:p>149565</text:p>
          </table:table-cell>
          <table:table-cell table:style-name="ce45" table:formula="of:=[.N111]/[.H111]" office:value-type="percentage" office:value="0.0476662274282509" calcext:value-type="percentage">
            <text:p>4.77%</text:p>
          </table:table-cell>
          <table:table-cell table:number-columns-repeated="999"/>
        </table:table-row>
        <table:table-row table:style-name="ro2">
          <table:table-cell table:formula="of:=[.B112]-[.B$2]" office:value-type="float" office:value="110" calcext:value-type="float">
            <text:p>110</text:p>
          </table:table-cell>
          <table:table-cell table:style-name="ce36" table:formula="of:=[.B111]+1" office:value-type="date" office:date-value="2020-06-06" calcext:value-type="date">
            <text:p>Sat 6 Jun</text:p>
          </table:table-cell>
          <table:table-cell table:style-name="ce67" table:formula="of:=EXP(rate*[.A112])/visible" office:value-type="float" office:value="1.02069487160247E+015" calcext:value-type="float">
            <text:p>1,020,694,871,602,470</text:p>
          </table:table-cell>
          <table:table-cell table:formula="of:=([.C112]-[.C111])*[.F111]/sPop" office:value-type="float" office:value="0" calcext:value-type="float">
            <text:p>0</text:p>
          </table:table-cell>
          <table:table-cell table:style-name="ce67" table:formula="of:=[.D112]+[.E111]" office:value-type="float" office:value="44825196.993681" calcext:value-type="float">
            <text:p>44,825,197</text:p>
          </table:table-cell>
          <table:table-cell table:formula="of:=IF([.F111]-[.D112]&gt;0;[.F111]-[.D112];0)" office:value-type="float" office:value="0" calcext:value-type="float">
            <text:p>0</text:p>
          </table:table-cell>
          <table:table-cell table:style-name="ce53" table:formula="of:=[.D112]*visible" office:value-type="float" office:value="0" calcext:value-type="float">
            <text:p>0.00</text:p>
          </table:table-cell>
          <table:table-cell table:style-name="ce41" table:formula="of:=[.H111]*(1-1/report_delay)+visible*[.E112]/report_delay" office:value-type="float" office:value="3137758.6624487" calcext:value-type="float">
            <text:p>3137758.7</text:p>
          </table:table-cell>
          <table:table-cell table:formula="of:=hospitalisation*visible*[.D112]+[.I111]*(1-1/hosp_stay)" office:value-type="float" office:value="2749.0527601366" calcext:value-type="float">
            <text:p>2,749</text:p>
          </table:table-cell>
          <table:table-cell table:style-name="ce59" table:formula="of:=[.J111]*(1-1/[Overview.B$16])+[.I112]*1/[Overview.B$16]" office:value-type="float" office:value="14945.8676238564" calcext:value-type="float">
            <text:p>14945.9</text:p>
          </table:table-cell>
          <table:table-cell table:style-name="ce41" table:formula="of:=icu*hospitalisation*visible*[.D112]+[.K111]*(1-1/icu_stay)" office:value-type="float" office:value="58.5560915559418" calcext:value-type="float">
            <text:p>58.6</text:p>
          </table:table-cell>
          <table:table-cell table:style-name="ce41" table:formula="of:=[.L111]*(1-1/icu_delay)+[.K112]/icu_delay" office:value-type="float" office:value="1540.25280359627" calcext:value-type="float">
            <text:p>1540.3</text:p>
          </table:table-cell>
          <table:table-cell table:style-name="ce68" table:formula="of:=[Overview.B$20]*visible*[.E112]" office:value-type="float" office:value="156888.189477883" calcext:value-type="float">
            <text:p>156888</text:p>
          </table:table-cell>
          <table:table-cell table:style-name="ce68" table:formula="of:=[.N111]*(1-1/[Overview.B$21])+[.M112]*1/[Overview.B$21]" office:value-type="float" office:value="149931.213549565" calcext:value-type="float">
            <text:p>149931</text:p>
          </table:table-cell>
          <table:table-cell table:style-name="ce45" table:formula="of:=[.N112]/[.H112]" office:value-type="percentage" office:value="0.0477829016437353" calcext:value-type="percentage">
            <text:p>4.78%</text:p>
          </table:table-cell>
          <table:table-cell table:number-columns-repeated="999"/>
        </table:table-row>
        <table:table-row table:style-name="ro2">
          <table:table-cell table:formula="of:=[.B113]-[.B$2]" office:value-type="float" office:value="111" calcext:value-type="float">
            <text:p>111</text:p>
          </table:table-cell>
          <table:table-cell table:style-name="ce36" table:formula="of:=[.B112]+1" office:value-type="date" office:date-value="2020-06-07" calcext:value-type="date">
            <text:p>Sun 7 Jun</text:p>
          </table:table-cell>
          <table:table-cell table:style-name="ce67" table:formula="of:=EXP(rate*[.A113])/visible" office:value-type="float" office:value="1364084683296171" calcext:value-type="float">
            <text:p>1,364,084,683,296,171</text:p>
          </table:table-cell>
          <table:table-cell table:formula="of:=([.C113]-[.C112])*[.F112]/sPop" office:value-type="float" office:value="0" calcext:value-type="float">
            <text:p>0</text:p>
          </table:table-cell>
          <table:table-cell table:style-name="ce67" table:formula="of:=[.D113]+[.E112]" office:value-type="float" office:value="44825196.993681" calcext:value-type="float">
            <text:p>44,825,197</text:p>
          </table:table-cell>
          <table:table-cell table:formula="of:=IF([.F112]-[.D113]&gt;0;[.F112]-[.D113];0)" office:value-type="float" office:value="0" calcext:value-type="float">
            <text:p>0</text:p>
          </table:table-cell>
          <table:table-cell table:style-name="ce53" table:formula="of:=[.D113]*visible" office:value-type="float" office:value="0" calcext:value-type="float">
            <text:p>0.00</text:p>
          </table:table-cell>
          <table:table-cell table:style-name="ce41" table:formula="of:=[.H112]*(1-1/report_delay)+visible*[.E113]/report_delay" office:value-type="float" office:value="3137759.68787049" calcext:value-type="float">
            <text:p>3137759.7</text:p>
          </table:table-cell>
          <table:table-cell table:formula="of:=hospitalisation*visible*[.D113]+[.I112]*(1-1/hosp_stay)" office:value-type="float" office:value="2499.13887285146" calcext:value-type="float">
            <text:p>2,499</text:p>
          </table:table-cell>
          <table:table-cell table:style-name="ce59" table:formula="of:=[.J112]*(1-1/[Overview.B$16])+[.I113]*1/[Overview.B$16]" office:value-type="float" office:value="13814.3468283105" calcext:value-type="float">
            <text:p>13814.3</text:p>
          </table:table-cell>
          <table:table-cell table:style-name="ce41" table:formula="of:=icu*hospitalisation*visible*[.D113]+[.K112]*(1-1/icu_stay)" office:value-type="float" office:value="51.2365801114491" calcext:value-type="float">
            <text:p>51.2</text:p>
          </table:table-cell>
          <table:table-cell table:style-name="ce41" table:formula="of:=[.L112]*(1-1/icu_delay)+[.K113]/icu_delay" office:value-type="float" office:value="1416.16811830587" calcext:value-type="float">
            <text:p>1416.2</text:p>
          </table:table-cell>
          <table:table-cell table:style-name="ce68" table:formula="of:=[Overview.B$20]*visible*[.E113]" office:value-type="float" office:value="156888.189477883" calcext:value-type="float">
            <text:p>156888</text:p>
          </table:table-cell>
          <table:table-cell table:style-name="ce68" table:formula="of:=[.N112]*(1-1/[Overview.B$21])+[.M113]*1/[Overview.B$21]" office:value-type="float" office:value="150279.062345981" calcext:value-type="float">
            <text:p>150279</text:p>
          </table:table-cell>
          <table:table-cell table:style-name="ce45" table:formula="of:=[.N113]/[.H113]" office:value-type="percentage" office:value="0.0478937449948471" calcext:value-type="percentage">
            <text:p>4.79%</text:p>
          </table:table-cell>
          <table:table-cell table:number-columns-repeated="999"/>
        </table:table-row>
        <table:table-row table:style-name="ro2">
          <table:table-cell table:formula="of:=[.B114]-[.B$2]" office:value-type="float" office:value="112" calcext:value-type="float">
            <text:p>112</text:p>
          </table:table-cell>
          <table:table-cell table:style-name="ce36" table:formula="of:=[.B113]+1" office:value-type="date" office:date-value="2020-06-08" calcext:value-type="date">
            <text:p>Mon 8 Jun</text:p>
          </table:table-cell>
          <table:table-cell table:style-name="ce67" table:formula="of:=EXP(rate*[.A114])/visible" office:value-type="float" office:value="1823000266751522" calcext:value-type="float">
            <text:p>1,823,000,266,751,522</text:p>
          </table:table-cell>
          <table:table-cell table:formula="of:=([.C114]-[.C113])*[.F113]/sPop" office:value-type="float" office:value="0" calcext:value-type="float">
            <text:p>0</text:p>
          </table:table-cell>
          <table:table-cell table:style-name="ce67" table:formula="of:=[.D114]+[.E113]" office:value-type="float" office:value="44825196.993681" calcext:value-type="float">
            <text:p>44,825,197</text:p>
          </table:table-cell>
          <table:table-cell table:formula="of:=IF([.F113]-[.D114]&gt;0;[.F113]-[.D114];0)" office:value-type="float" office:value="0" calcext:value-type="float">
            <text:p>0</text:p>
          </table:table-cell>
          <table:table-cell table:style-name="ce53" table:formula="of:=[.D114]*visible" office:value-type="float" office:value="0" calcext:value-type="float">
            <text:p>0.00</text:p>
          </table:table-cell>
          <table:table-cell table:style-name="ce41" table:formula="of:=[.H113]*(1-1/report_delay)+visible*[.E114]/report_delay" office:value-type="float" office:value="3137760.50820793" calcext:value-type="float">
            <text:p>3137760.5</text:p>
          </table:table-cell>
          <table:table-cell table:formula="of:=hospitalisation*visible*[.D114]+[.I113]*(1-1/hosp_stay)" office:value-type="float" office:value="2271.94442986496" calcext:value-type="float">
            <text:p>2,272</text:p>
          </table:table-cell>
          <table:table-cell table:style-name="ce59" table:formula="of:=[.J113]*(1-1/[Overview.B$16])+[.I114]*1/[Overview.B$16]" office:value-type="float" office:value="12765.0375193609" calcext:value-type="float">
            <text:p>12765.0</text:p>
          </table:table-cell>
          <table:table-cell table:style-name="ce41" table:formula="of:=icu*hospitalisation*visible*[.D114]+[.K113]*(1-1/icu_stay)" office:value-type="float" office:value="44.8320075975179" calcext:value-type="float">
            <text:p>44.8</text:p>
          </table:table-cell>
          <table:table-cell table:style-name="ce41" table:formula="of:=[.L113]*(1-1/icu_delay)+[.K114]/icu_delay" office:value-type="float" office:value="1301.89010908017" calcext:value-type="float">
            <text:p>1301.9</text:p>
          </table:table-cell>
          <table:table-cell table:style-name="ce68" table:formula="of:=[Overview.B$20]*visible*[.E114]" office:value-type="float" office:value="156888.189477883" calcext:value-type="float">
            <text:p>156888</text:p>
          </table:table-cell>
          <table:table-cell table:style-name="ce68" table:formula="of:=[.N113]*(1-1/[Overview.B$21])+[.M114]*1/[Overview.B$21]" office:value-type="float" office:value="150609.518702576" calcext:value-type="float">
            <text:p>150610</text:p>
          </table:table-cell>
          <table:table-cell table:style-name="ce45" table:formula="of:=[.N114]/[.H114]" office:value-type="percentage" office:value="0.0479990484642161" calcext:value-type="percentage">
            <text:p>4.80%</text:p>
          </table:table-cell>
          <table:table-cell table:number-columns-repeated="999"/>
        </table:table-row>
        <table:table-row table:style-name="ro2">
          <table:table-cell table:formula="of:=[.B115]-[.B$2]" office:value-type="float" office:value="113" calcext:value-type="float">
            <text:p>113</text:p>
          </table:table-cell>
          <table:table-cell table:style-name="ce36" table:formula="of:=[.B114]+1" office:value-type="date" office:date-value="2020-06-09" calcext:value-type="date">
            <text:p>Tue 9 Jun</text:p>
          </table:table-cell>
          <table:table-cell table:style-name="ce67" table:formula="of:=EXP(rate*[.A115])/visible" office:value-type="float" office:value="2436307667164500" calcext:value-type="float">
            <text:p>2,436,307,667,164,500</text:p>
          </table:table-cell>
          <table:table-cell table:formula="of:=([.C115]-[.C114])*[.F114]/sPop" office:value-type="float" office:value="0" calcext:value-type="float">
            <text:p>0</text:p>
          </table:table-cell>
          <table:table-cell table:style-name="ce67" table:formula="of:=[.D115]+[.E114]" office:value-type="float" office:value="44825196.993681" calcext:value-type="float">
            <text:p>44,825,197</text:p>
          </table:table-cell>
          <table:table-cell table:formula="of:=IF([.F114]-[.D115]&gt;0;[.F114]-[.D115];0)" office:value-type="float" office:value="0" calcext:value-type="float">
            <text:p>0</text:p>
          </table:table-cell>
          <table:table-cell table:style-name="ce53" table:formula="of:=[.D115]*visible" office:value-type="float" office:value="0" calcext:value-type="float">
            <text:p>0.00</text:p>
          </table:table-cell>
          <table:table-cell table:style-name="ce41" table:formula="of:=[.H114]*(1-1/report_delay)+visible*[.E115]/report_delay" office:value-type="float" office:value="3137761.16447788" calcext:value-type="float">
            <text:p>3137761.2</text:p>
          </table:table-cell>
          <table:table-cell table:formula="of:=hospitalisation*visible*[.D115]+[.I114]*(1-1/hosp_stay)" office:value-type="float" office:value="2065.40402714997" calcext:value-type="float">
            <text:p>2,065</text:p>
          </table:table-cell>
          <table:table-cell table:style-name="ce59" table:formula="of:=[.J114]*(1-1/[Overview.B$16])+[.I115]*1/[Overview.B$16]" office:value-type="float" office:value="11792.3435655235" calcext:value-type="float">
            <text:p>11792.3</text:p>
          </table:table-cell>
          <table:table-cell table:style-name="ce41" table:formula="of:=icu*hospitalisation*visible*[.D115]+[.K114]*(1-1/icu_stay)" office:value-type="float" office:value="39.2280066478282" calcext:value-type="float">
            <text:p>39.2</text:p>
          </table:table-cell>
          <table:table-cell table:style-name="ce41" table:formula="of:=[.L114]*(1-1/icu_delay)+[.K115]/icu_delay" office:value-type="float" office:value="1196.66826721081" calcext:value-type="float">
            <text:p>1196.7</text:p>
          </table:table-cell>
          <table:table-cell table:style-name="ce68" table:formula="of:=[Overview.B$20]*visible*[.E115]" office:value-type="float" office:value="156888.189477883" calcext:value-type="float">
            <text:p>156888</text:p>
          </table:table-cell>
          <table:table-cell table:style-name="ce68" table:formula="of:=[.N114]*(1-1/[Overview.B$21])+[.M115]*1/[Overview.B$21]" office:value-type="float" office:value="150923.452241341" calcext:value-type="float">
            <text:p>150923</text:p>
          </table:table-cell>
          <table:table-cell table:style-name="ce45" table:formula="of:=[.N115]/[.H115]" office:value-type="percentage" office:value="0.0480990885953727" calcext:value-type="percentage">
            <text:p>4.81%</text:p>
          </table:table-cell>
          <table:table-cell table:number-columns-repeated="999"/>
        </table:table-row>
        <table:table-row table:style-name="ro2">
          <table:table-cell table:formula="of:=[.B116]-[.B$2]" office:value-type="float" office:value="114" calcext:value-type="float">
            <text:p>114</text:p>
          </table:table-cell>
          <table:table-cell table:style-name="ce36" table:formula="of:=[.B115]+1" office:value-type="date" office:date-value="2020-06-10" calcext:value-type="date">
            <text:p>Wed 10 Jun</text:p>
          </table:table-cell>
          <table:table-cell table:style-name="ce67" table:formula="of:=EXP(rate*[.A116])/visible" office:value-type="float" office:value="3255948535685848" calcext:value-type="float">
            <text:p>3,255,948,535,685,848</text:p>
          </table:table-cell>
          <table:table-cell table:formula="of:=([.C116]-[.C115])*[.F115]/sPop" office:value-type="float" office:value="0" calcext:value-type="float">
            <text:p>0</text:p>
          </table:table-cell>
          <table:table-cell table:style-name="ce67" table:formula="of:=[.D116]+[.E115]" office:value-type="float" office:value="44825196.993681" calcext:value-type="float">
            <text:p>44,825,197</text:p>
          </table:table-cell>
          <table:table-cell table:formula="of:=IF([.F115]-[.D116]&gt;0;[.F115]-[.D116];0)" office:value-type="float" office:value="0" calcext:value-type="float">
            <text:p>0</text:p>
          </table:table-cell>
          <table:table-cell table:style-name="ce53" table:formula="of:=[.D116]*visible" office:value-type="float" office:value="0" calcext:value-type="float">
            <text:p>0.00</text:p>
          </table:table-cell>
          <table:table-cell table:style-name="ce41" table:formula="of:=[.H115]*(1-1/report_delay)+visible*[.E116]/report_delay" office:value-type="float" office:value="3137761.68949384" calcext:value-type="float">
            <text:p>3137761.7</text:p>
          </table:table-cell>
          <table:table-cell table:formula="of:=hospitalisation*visible*[.D116]+[.I115]*(1-1/hosp_stay)" office:value-type="float" office:value="1877.64002468179" calcext:value-type="float">
            <text:p>1,878</text:p>
          </table:table-cell>
          <table:table-cell table:style-name="ce59" table:formula="of:=[.J115]*(1-1/[Overview.B$16])+[.I116]*1/[Overview.B$16]" office:value-type="float" office:value="10891.0068799925" calcext:value-type="float">
            <text:p>10891.0</text:p>
          </table:table-cell>
          <table:table-cell table:style-name="ce41" table:formula="of:=icu*hospitalisation*visible*[.D116]+[.K115]*(1-1/icu_stay)" office:value-type="float" office:value="34.3245058168497" calcext:value-type="float">
            <text:p>34.3</text:p>
          </table:table-cell>
          <table:table-cell table:style-name="ce41" table:formula="of:=[.L115]*(1-1/icu_delay)+[.K116]/icu_delay" office:value-type="float" office:value="1099.80628709464" calcext:value-type="float">
            <text:p>1099.8</text:p>
          </table:table-cell>
          <table:table-cell table:style-name="ce68" table:formula="of:=[Overview.B$20]*visible*[.E116]" office:value-type="float" office:value="156888.189477883" calcext:value-type="float">
            <text:p>156888</text:p>
          </table:table-cell>
          <table:table-cell table:style-name="ce68" table:formula="of:=[.N115]*(1-1/[Overview.B$21])+[.M116]*1/[Overview.B$21]" office:value-type="float" office:value="151221.689103168" calcext:value-type="float">
            <text:p>151222</text:p>
          </table:table-cell>
          <table:table-cell table:style-name="ce45" table:formula="of:=[.N116]/[.H116]" office:value-type="percentage" office:value="0.048194128193197" calcext:value-type="percentage">
            <text:p>4.82%</text:p>
          </table:table-cell>
          <table:table-cell table:number-columns-repeated="999"/>
        </table:table-row>
        <table:table-row table:style-name="ro2">
          <table:table-cell table:formula="of:=[.B117]-[.B$2]" office:value-type="float" office:value="115" calcext:value-type="float">
            <text:p>115</text:p>
          </table:table-cell>
          <table:table-cell table:style-name="ce36" table:formula="of:=[.B116]+1" office:value-type="date" office:date-value="2020-06-11" calcext:value-type="date">
            <text:p>Thu 11 Jun</text:p>
          </table:table-cell>
          <table:table-cell table:style-name="ce67" table:formula="of:=EXP(rate*[.A117])/visible" office:value-type="float" office:value="4351339122686848" calcext:value-type="float">
            <text:p>4,351,339,122,686,848</text:p>
          </table:table-cell>
          <table:table-cell table:formula="of:=([.C117]-[.C116])*[.F116]/sPop" office:value-type="float" office:value="0" calcext:value-type="float">
            <text:p>0</text:p>
          </table:table-cell>
          <table:table-cell table:style-name="ce67" table:formula="of:=[.D117]+[.E116]" office:value-type="float" office:value="44825196.993681" calcext:value-type="float">
            <text:p>44,825,197</text:p>
          </table:table-cell>
          <table:table-cell table:formula="of:=IF([.F116]-[.D117]&gt;0;[.F116]-[.D117];0)" office:value-type="float" office:value="0" calcext:value-type="float">
            <text:p>0</text:p>
          </table:table-cell>
          <table:table-cell table:style-name="ce53" table:formula="of:=[.D117]*visible" office:value-type="float" office:value="0" calcext:value-type="float">
            <text:p>0.00</text:p>
          </table:table-cell>
          <table:table-cell table:style-name="ce41" table:formula="of:=[.H116]*(1-1/report_delay)+visible*[.E117]/report_delay" office:value-type="float" office:value="3137762.1095066" calcext:value-type="float">
            <text:p>3137762.1</text:p>
          </table:table-cell>
          <table:table-cell table:formula="of:=hospitalisation*visible*[.D117]+[.I116]*(1-1/hosp_stay)" office:value-type="float" office:value="1706.94547698344" calcext:value-type="float">
            <text:p>1,707</text:p>
          </table:table-cell>
          <table:table-cell table:style-name="ce59" table:formula="of:=[.J116]*(1-1/[Overview.B$16])+[.I117]*1/[Overview.B$16]" office:value-type="float" office:value="10056.0922069917" calcext:value-type="float">
            <text:p>10056.1</text:p>
          </table:table-cell>
          <table:table-cell table:style-name="ce41" table:formula="of:=icu*hospitalisation*visible*[.D117]+[.K116]*(1-1/icu_stay)" office:value-type="float" office:value="30.0339425897435" calcext:value-type="float">
            <text:p>30.0</text:p>
          </table:table-cell>
          <table:table-cell table:style-name="ce41" table:formula="of:=[.L116]*(1-1/icu_delay)+[.K117]/icu_delay" office:value-type="float" office:value="1010.65859171924" calcext:value-type="float">
            <text:p>1010.7</text:p>
          </table:table-cell>
          <table:table-cell table:style-name="ce68" table:formula="of:=[Overview.B$20]*visible*[.E117]" office:value-type="float" office:value="156888.189477883" calcext:value-type="float">
            <text:p>156888</text:p>
          </table:table-cell>
          <table:table-cell table:style-name="ce68" table:formula="of:=[.N116]*(1-1/[Overview.B$21])+[.M117]*1/[Overview.B$21]" office:value-type="float" office:value="151505.014121904" calcext:value-type="float">
            <text:p>151505</text:p>
          </table:table-cell>
          <table:table-cell table:style-name="ce45" table:formula="of:=[.N117]/[.H117]" office:value-type="percentage" office:value="0.0482844169935264" calcext:value-type="percentage">
            <text:p>4.83%</text:p>
          </table:table-cell>
          <table:table-cell table:number-columns-repeated="999"/>
        </table:table-row>
        <table:table-row table:style-name="ro2">
          <table:table-cell table:formula="of:=[.B118]-[.B$2]" office:value-type="float" office:value="116" calcext:value-type="float">
            <text:p>116</text:p>
          </table:table-cell>
          <table:table-cell table:style-name="ce36" table:formula="of:=[.B117]+1" office:value-type="date" office:date-value="2020-06-12" calcext:value-type="date">
            <text:p>Fri 12 Jun</text:p>
          </table:table-cell>
          <table:table-cell table:style-name="ce67" table:formula="of:=EXP(rate*[.A118])/visible" office:value-type="float" office:value="5815249213279382" calcext:value-type="float">
            <text:p>5,815,249,213,279,382</text:p>
          </table:table-cell>
          <table:table-cell table:formula="of:=([.C118]-[.C117])*[.F117]/sPop" office:value-type="float" office:value="0" calcext:value-type="float">
            <text:p>0</text:p>
          </table:table-cell>
          <table:table-cell table:style-name="ce67" table:formula="of:=[.D118]+[.E117]" office:value-type="float" office:value="44825196.993681" calcext:value-type="float">
            <text:p>44,825,197</text:p>
          </table:table-cell>
          <table:table-cell table:formula="of:=IF([.F117]-[.D118]&gt;0;[.F117]-[.D118];0)" office:value-type="float" office:value="0" calcext:value-type="float">
            <text:p>0</text:p>
          </table:table-cell>
          <table:table-cell table:style-name="ce53" table:formula="of:=[.D118]*visible" office:value-type="float" office:value="0" calcext:value-type="float">
            <text:p>0.00</text:p>
          </table:table-cell>
          <table:table-cell table:style-name="ce41" table:formula="of:=[.H117]*(1-1/report_delay)+visible*[.E118]/report_delay" office:value-type="float" office:value="3137762.44551682" calcext:value-type="float">
            <text:p>3137762.4</text:p>
          </table:table-cell>
          <table:table-cell table:formula="of:=hospitalisation*visible*[.D118]+[.I117]*(1-1/hosp_stay)" office:value-type="float" office:value="1551.76861543949" calcext:value-type="float">
            <text:p>1,552</text:p>
          </table:table-cell>
          <table:table-cell table:style-name="ce59" table:formula="of:=[.J117]*(1-1/[Overview.B$16])+[.I118]*1/[Overview.B$16]" office:value-type="float" office:value="9282.97188048691" calcext:value-type="float">
            <text:p>9283.0</text:p>
          </table:table-cell>
          <table:table-cell table:style-name="ce41" table:formula="of:=icu*hospitalisation*visible*[.D118]+[.K117]*(1-1/icu_stay)" office:value-type="float" office:value="26.2796997660255" calcext:value-type="float">
            <text:p>26.3</text:p>
          </table:table-cell>
          <table:table-cell table:style-name="ce41" table:formula="of:=[.L117]*(1-1/icu_delay)+[.K118]/icu_delay" office:value-type="float" office:value="928.627017389802" calcext:value-type="float">
            <text:p>928.6</text:p>
          </table:table-cell>
          <table:table-cell table:style-name="ce68" table:formula="of:=[Overview.B$20]*visible*[.E118]" office:value-type="float" office:value="156888.189477883" calcext:value-type="float">
            <text:p>156888</text:p>
          </table:table-cell>
          <table:table-cell table:style-name="ce68" table:formula="of:=[.N117]*(1-1/[Overview.B$21])+[.M118]*1/[Overview.B$21]" office:value-type="float" office:value="151774.172889703" calcext:value-type="float">
            <text:p>151774</text:p>
          </table:table-cell>
          <table:table-cell table:style-name="ce45" table:formula="of:=[.N118]/[.H118]" office:value-type="percentage" office:value="0.0483701923026568" calcext:value-type="percentage">
            <text:p>4.84%</text:p>
          </table:table-cell>
          <table:table-cell table:number-columns-repeated="999"/>
        </table:table-row>
        <table:table-row table:style-name="ro2">
          <table:table-cell table:formula="of:=[.B119]-[.B$2]" office:value-type="float" office:value="117" calcext:value-type="float">
            <text:p>117</text:p>
          </table:table-cell>
          <table:table-cell table:style-name="ce36" table:formula="of:=[.B118]+1" office:value-type="date" office:date-value="2020-06-13" calcext:value-type="date">
            <text:p>Sat 13 Jun</text:p>
          </table:table-cell>
          <table:table-cell table:style-name="ce67" table:formula="of:=EXP(rate*[.A119])/visible" office:value-type="float" office:value="7771658898345062" calcext:value-type="float">
            <text:p>7,771,658,898,345,062</text:p>
          </table:table-cell>
          <table:table-cell table:formula="of:=([.C119]-[.C118])*[.F118]/sPop" office:value-type="float" office:value="0" calcext:value-type="float">
            <text:p>0</text:p>
          </table:table-cell>
          <table:table-cell table:style-name="ce67" table:formula="of:=[.D119]+[.E118]" office:value-type="float" office:value="44825196.993681" calcext:value-type="float">
            <text:p>44,825,197</text:p>
          </table:table-cell>
          <table:table-cell table:formula="of:=IF([.F118]-[.D119]&gt;0;[.F118]-[.D119];0)" office:value-type="float" office:value="0" calcext:value-type="float">
            <text:p>0</text:p>
          </table:table-cell>
          <table:table-cell table:style-name="ce53" table:formula="of:=[.D119]*visible" office:value-type="float" office:value="0" calcext:value-type="float">
            <text:p>0.00</text:p>
          </table:table-cell>
          <table:table-cell table:style-name="ce41" table:formula="of:=[.H118]*(1-1/report_delay)+visible*[.E119]/report_delay" office:value-type="float" office:value="3137762.71432499" calcext:value-type="float">
            <text:p>3137762.7</text:p>
          </table:table-cell>
          <table:table-cell table:formula="of:=hospitalisation*visible*[.D119]+[.I118]*(1-1/hosp_stay)" office:value-type="float" office:value="1410.69874130863" calcext:value-type="float">
            <text:p>1,411</text:p>
          </table:table-cell>
          <table:table-cell table:style-name="ce59" table:formula="of:=[.J118]*(1-1/[Overview.B$16])+[.I119]*1/[Overview.B$16]" office:value-type="float" office:value="8567.31068601616" calcext:value-type="float">
            <text:p>8567.3</text:p>
          </table:table-cell>
          <table:table-cell table:style-name="ce41" table:formula="of:=icu*hospitalisation*visible*[.D119]+[.K118]*(1-1/icu_stay)" office:value-type="float" office:value="22.9947372952723" calcext:value-type="float">
            <text:p>23.0</text:p>
          </table:table-cell>
          <table:table-cell table:style-name="ce41" table:formula="of:=[.L118]*(1-1/icu_delay)+[.K119]/icu_delay" office:value-type="float" office:value="853.157660715258" calcext:value-type="float">
            <text:p>853.2</text:p>
          </table:table-cell>
          <table:table-cell table:style-name="ce68" table:formula="of:=[Overview.B$20]*visible*[.E119]" office:value-type="float" office:value="156888.189477883" calcext:value-type="float">
            <text:p>156888</text:p>
          </table:table-cell>
          <table:table-cell table:style-name="ce68" table:formula="of:=[.N118]*(1-1/[Overview.B$21])+[.M119]*1/[Overview.B$21]" office:value-type="float" office:value="152029.873719112" calcext:value-type="float">
            <text:p>152030</text:p>
          </table:table-cell>
          <table:table-cell table:style-name="ce45" table:formula="of:=[.N119]/[.H119]" office:value-type="percentage" office:value="0.0484516796075886" calcext:value-type="percentage">
            <text:p>4.85%</text:p>
          </table:table-cell>
          <table:table-cell table:number-columns-repeated="999"/>
        </table:table-row>
        <table:table-row table:style-name="ro2">
          <table:table-cell table:formula="of:=[.B120]-[.B$2]" office:value-type="float" office:value="118" calcext:value-type="float">
            <text:p>118</text:p>
          </table:table-cell>
          <table:table-cell table:style-name="ce36" table:formula="of:=[.B119]+1" office:value-type="date" office:date-value="2020-06-14" calcext:value-type="date">
            <text:p>Sun 14 Jun</text:p>
          </table:table-cell>
          <table:table-cell table:style-name="ce67" table:formula="of:=EXP(rate*[.A120])/visible" office:value-type="float" office:value="1.03862585793061E+016" calcext:value-type="float">
            <text:p>10,386,258,579,306,100</text:p>
          </table:table-cell>
          <table:table-cell table:formula="of:=([.C120]-[.C119])*[.F119]/sPop" office:value-type="float" office:value="0" calcext:value-type="float">
            <text:p>0</text:p>
          </table:table-cell>
          <table:table-cell table:style-name="ce67" table:formula="of:=[.D120]+[.E119]" office:value-type="float" office:value="44825196.993681" calcext:value-type="float">
            <text:p>44,825,197</text:p>
          </table:table-cell>
          <table:table-cell table:formula="of:=IF([.F119]-[.D120]&gt;0;[.F119]-[.D120];0)" office:value-type="float" office:value="0" calcext:value-type="float">
            <text:p>0</text:p>
          </table:table-cell>
          <table:table-cell table:style-name="ce53" table:formula="of:=[.D120]*visible" office:value-type="float" office:value="0" calcext:value-type="float">
            <text:p>0.00</text:p>
          </table:table-cell>
          <table:table-cell table:style-name="ce41" table:formula="of:=[.H119]*(1-1/report_delay)+visible*[.E120]/report_delay" office:value-type="float" office:value="3137762.92937152" calcext:value-type="float">
            <text:p>3137762.9</text:p>
          </table:table-cell>
          <table:table-cell table:formula="of:=hospitalisation*visible*[.D120]+[.I119]*(1-1/hosp_stay)" office:value-type="float" office:value="1282.45340118966" calcext:value-type="float">
            <text:p>1,282</text:p>
          </table:table-cell>
          <table:table-cell table:style-name="ce59" table:formula="of:=[.J119]*(1-1/[Overview.B$16])+[.I120]*1/[Overview.B$16]" office:value-type="float" office:value="7905.05093285011" calcext:value-type="float">
            <text:p>7905.1</text:p>
          </table:table-cell>
          <table:table-cell table:style-name="ce41" table:formula="of:=icu*hospitalisation*visible*[.D120]+[.K119]*(1-1/icu_stay)" office:value-type="float" office:value="20.1203951333633" calcext:value-type="float">
            <text:p>20.1</text:p>
          </table:table-cell>
          <table:table-cell table:style-name="ce41" table:formula="of:=[.L119]*(1-1/icu_delay)+[.K120]/icu_delay" office:value-type="float" office:value="783.737888583433" calcext:value-type="float">
            <text:p>783.7</text:p>
          </table:table-cell>
          <table:table-cell table:style-name="ce68" table:formula="of:=[Overview.B$20]*visible*[.E120]" office:value-type="float" office:value="156888.189477883" calcext:value-type="float">
            <text:p>156888</text:p>
          </table:table-cell>
          <table:table-cell table:style-name="ce68" table:formula="of:=[.N119]*(1-1/[Overview.B$21])+[.M120]*1/[Overview.B$21]" office:value-type="float" office:value="152272.789507051" calcext:value-type="float">
            <text:p>152273</text:p>
          </table:table-cell>
          <table:table-cell table:style-name="ce45" table:formula="of:=[.N120]/[.H120]" office:value-type="percentage" office:value="0.0485290931579557" calcext:value-type="percentage">
            <text:p>4.85%</text:p>
          </table:table-cell>
          <table:table-cell table:number-columns-repeated="999"/>
        </table:table-row>
        <table:table-row table:style-name="ro2">
          <table:table-cell table:formula="of:=[.B121]-[.B$2]" office:value-type="float" office:value="119" calcext:value-type="float">
            <text:p>119</text:p>
          </table:table-cell>
          <table:table-cell table:style-name="ce36" table:formula="of:=[.B120]+1" office:value-type="date" office:date-value="2020-06-15" calcext:value-type="date">
            <text:p>Mon 15 Jun</text:p>
          </table:table-cell>
          <table:table-cell table:style-name="ce67" table:formula="of:=EXP(rate*[.A121])/visible" office:value-type="float" office:value="1.3880481463125E+016" calcext:value-type="float">
            <text:p>13,880,481,463,125,000</text:p>
          </table:table-cell>
          <table:table-cell table:formula="of:=([.C121]-[.C120])*[.F120]/sPop" office:value-type="float" office:value="0" calcext:value-type="float">
            <text:p>0</text:p>
          </table:table-cell>
          <table:table-cell table:style-name="ce67" table:formula="of:=[.D121]+[.E120]" office:value-type="float" office:value="44825196.993681" calcext:value-type="float">
            <text:p>44,825,197</text:p>
          </table:table-cell>
          <table:table-cell table:formula="of:=IF([.F120]-[.D121]&gt;0;[.F120]-[.D121];0)" office:value-type="float" office:value="0" calcext:value-type="float">
            <text:p>0</text:p>
          </table:table-cell>
          <table:table-cell table:style-name="ce53" table:formula="of:=[.D121]*visible" office:value-type="float" office:value="0" calcext:value-type="float">
            <text:p>0.00</text:p>
          </table:table-cell>
          <table:table-cell table:style-name="ce41" table:formula="of:=[.H120]*(1-1/report_delay)+visible*[.E121]/report_delay" office:value-type="float" office:value="3137763.10140875" calcext:value-type="float">
            <text:p>3137763.1</text:p>
          </table:table-cell>
          <table:table-cell table:formula="of:=hospitalisation*visible*[.D121]+[.I120]*(1-1/hosp_stay)" office:value-type="float" office:value="1165.86672835424" calcext:value-type="float">
            <text:p>1,166</text:p>
          </table:table-cell>
          <table:table-cell table:style-name="ce59" table:formula="of:=[.J120]*(1-1/[Overview.B$16])+[.I121]*1/[Overview.B$16]" office:value-type="float" office:value="7292.39782335049" calcext:value-type="float">
            <text:p>7292.4</text:p>
          </table:table-cell>
          <table:table-cell table:style-name="ce41" table:formula="of:=icu*hospitalisation*visible*[.D121]+[.K120]*(1-1/icu_stay)" office:value-type="float" office:value="17.6053457416929" calcext:value-type="float">
            <text:p>17.6</text:p>
          </table:table-cell>
          <table:table-cell table:style-name="ce41" table:formula="of:=[.L120]*(1-1/icu_delay)+[.K121]/icu_delay" office:value-type="float" office:value="719.893510013288" calcext:value-type="float">
            <text:p>719.9</text:p>
          </table:table-cell>
          <table:table-cell table:style-name="ce68" table:formula="of:=[Overview.B$20]*visible*[.E121]" office:value-type="float" office:value="156888.189477883" calcext:value-type="float">
            <text:p>156888</text:p>
          </table:table-cell>
          <table:table-cell table:style-name="ce68" table:formula="of:=[.N120]*(1-1/[Overview.B$21])+[.M121]*1/[Overview.B$21]" office:value-type="float" office:value="152503.559505592" calcext:value-type="float">
            <text:p>152504</text:p>
          </table:table-cell>
          <table:table-cell table:style-name="ce45" table:formula="of:=[.N121]/[.H121]" office:value-type="percentage" office:value="0.048602636520623" calcext:value-type="percentage">
            <text:p>4.86%</text:p>
          </table:table-cell>
          <table:table-cell table:number-columns-repeated="999"/>
        </table:table-row>
        <table:table-row table:style-name="ro2">
          <table:table-cell table:formula="of:=[.B122]-[.B$2]" office:value-type="float" office:value="120" calcext:value-type="float">
            <text:p>120</text:p>
          </table:table-cell>
          <table:table-cell table:style-name="ce36" table:formula="of:=[.B121]+1" office:value-type="date" office:date-value="2020-06-16" calcext:value-type="date">
            <text:p>Tue 16 Jun</text:p>
          </table:table-cell>
          <table:table-cell table:style-name="ce67" table:formula="of:=EXP(rate*[.A122])/visible" office:value-type="float" office:value="1.85502569743483E+016" calcext:value-type="float">
            <text:p>18,550,256,974,348,300</text:p>
          </table:table-cell>
          <table:table-cell table:formula="of:=([.C122]-[.C121])*[.F121]/sPop" office:value-type="float" office:value="0" calcext:value-type="float">
            <text:p>0</text:p>
          </table:table-cell>
          <table:table-cell table:style-name="ce67" table:formula="of:=[.D122]+[.E121]" office:value-type="float" office:value="44825196.993681" calcext:value-type="float">
            <text:p>44,825,197</text:p>
          </table:table-cell>
          <table:table-cell table:formula="of:=IF([.F121]-[.D122]&gt;0;[.F121]-[.D122];0)" office:value-type="float" office:value="0" calcext:value-type="float">
            <text:p>0</text:p>
          </table:table-cell>
          <table:table-cell table:style-name="ce53" table:formula="of:=[.D122]*visible" office:value-type="float" office:value="0" calcext:value-type="float">
            <text:p>0.00</text:p>
          </table:table-cell>
          <table:table-cell table:style-name="ce41" table:formula="of:=[.H121]*(1-1/report_delay)+visible*[.E122]/report_delay" office:value-type="float" office:value="3137763.23903854" calcext:value-type="float">
            <text:p>3137763.2</text:p>
          </table:table-cell>
          <table:table-cell table:formula="of:=hospitalisation*visible*[.D122]+[.I121]*(1-1/hosp_stay)" office:value-type="float" office:value="1059.8788439584" calcext:value-type="float">
            <text:p>1,060</text:p>
          </table:table-cell>
          <table:table-cell table:style-name="ce59" table:formula="of:=[.J121]*(1-1/[Overview.B$16])+[.I122]*1/[Overview.B$16]" office:value-type="float" office:value="6725.8051888603" calcext:value-type="float">
            <text:p>6725.8</text:p>
          </table:table-cell>
          <table:table-cell table:style-name="ce41" table:formula="of:=icu*hospitalisation*visible*[.D122]+[.K121]*(1-1/icu_stay)" office:value-type="float" office:value="15.4046775239813" calcext:value-type="float">
            <text:p>15.4</text:p>
          </table:table-cell>
          <table:table-cell table:style-name="ce41" table:formula="of:=[.L121]*(1-1/icu_delay)+[.K122]/icu_delay" office:value-type="float" office:value="661.186107305846" calcext:value-type="float">
            <text:p>661.2</text:p>
          </table:table-cell>
          <table:table-cell table:style-name="ce68" table:formula="of:=[Overview.B$20]*visible*[.E122]" office:value-type="float" office:value="156888.189477883" calcext:value-type="float">
            <text:p>156888</text:p>
          </table:table-cell>
          <table:table-cell table:style-name="ce68" table:formula="of:=[.N121]*(1-1/[Overview.B$21])+[.M122]*1/[Overview.B$21]" office:value-type="float" office:value="152722.791004207" calcext:value-type="float">
            <text:p>152723</text:p>
          </table:table-cell>
          <table:table-cell table:style-name="ce45" table:formula="of:=[.N122]/[.H122]" office:value-type="percentage" office:value="0.0486725031079794" calcext:value-type="percentage">
            <text:p>4.87%</text:p>
          </table:table-cell>
          <table:table-cell table:number-columns-repeated="999"/>
        </table:table-row>
        <table:table-row table:style-name="ro2">
          <table:table-cell table:formula="of:=[.B123]-[.B$2]" office:value-type="float" office:value="121" calcext:value-type="float">
            <text:p>121</text:p>
          </table:table-cell>
          <table:table-cell table:style-name="ce36" table:formula="of:=[.B122]+1" office:value-type="date" office:date-value="2020-06-17" calcext:value-type="date">
            <text:p>Wed 17 Jun</text:p>
          </table:table-cell>
          <table:table-cell table:style-name="ce67" table:formula="of:=EXP(rate*[.A123])/visible" office:value-type="float" office:value="2.47910733304553E+016" calcext:value-type="float">
            <text:p>24,791,073,330,455,300</text:p>
          </table:table-cell>
          <table:table-cell table:formula="of:=([.C123]-[.C122])*[.F122]/sPop" office:value-type="float" office:value="0" calcext:value-type="float">
            <text:p>0</text:p>
          </table:table-cell>
          <table:table-cell table:style-name="ce67" table:formula="of:=[.D123]+[.E122]" office:value-type="float" office:value="44825196.993681" calcext:value-type="float">
            <text:p>44,825,197</text:p>
          </table:table-cell>
          <table:table-cell table:formula="of:=IF([.F122]-[.D123]&gt;0;[.F122]-[.D123];0)" office:value-type="float" office:value="0" calcext:value-type="float">
            <text:p>0</text:p>
          </table:table-cell>
          <table:table-cell table:style-name="ce53" table:formula="of:=[.D123]*visible" office:value-type="float" office:value="0" calcext:value-type="float">
            <text:p>0.00</text:p>
          </table:table-cell>
          <table:table-cell table:style-name="ce41" table:formula="of:=[.H122]*(1-1/report_delay)+visible*[.E123]/report_delay" office:value-type="float" office:value="3137763.34914236" calcext:value-type="float">
            <text:p>3137763.3</text:p>
          </table:table-cell>
          <table:table-cell table:formula="of:=hospitalisation*visible*[.D123]+[.I122]*(1-1/hosp_stay)" office:value-type="float" office:value="963.526221780363" calcext:value-type="float">
            <text:p>964</text:p>
          </table:table-cell>
          <table:table-cell table:style-name="ce59" table:formula="of:=[.J122]*(1-1/[Overview.B$16])+[.I123]*1/[Overview.B$16]" office:value-type="float" office:value="6201.96164639849" calcext:value-type="float">
            <text:p>6202.0</text:p>
          </table:table-cell>
          <table:table-cell table:style-name="ce41" table:formula="of:=icu*hospitalisation*visible*[.D123]+[.K122]*(1-1/icu_stay)" office:value-type="float" office:value="13.4790928334836" calcext:value-type="float">
            <text:p>13.5</text:p>
          </table:table-cell>
          <table:table-cell table:style-name="ce41" table:formula="of:=[.L122]*(1-1/icu_delay)+[.K123]/icu_delay" office:value-type="float" office:value="607.210522766482" calcext:value-type="float">
            <text:p>607.2</text:p>
          </table:table-cell>
          <table:table-cell table:style-name="ce68" table:formula="of:=[Overview.B$20]*visible*[.E123]" office:value-type="float" office:value="156888.189477883" calcext:value-type="float">
            <text:p>156888</text:p>
          </table:table-cell>
          <table:table-cell table:style-name="ce68" table:formula="of:=[.N122]*(1-1/[Overview.B$21])+[.M123]*1/[Overview.B$21]" office:value-type="float" office:value="152931.060927891" calcext:value-type="float">
            <text:p>152931</text:p>
          </table:table-cell>
          <table:table-cell table:style-name="ce45" table:formula="of:=[.N123]/[.H123]" office:value-type="percentage" office:value="0.0487388766809616" calcext:value-type="percentage">
            <text:p>4.87%</text:p>
          </table:table-cell>
          <table:table-cell table:number-columns-repeated="999"/>
        </table:table-row>
        <table:table-row table:style-name="ro2">
          <table:table-cell table:formula="of:=[.B124]-[.B$2]" office:value-type="float" office:value="122" calcext:value-type="float">
            <text:p>122</text:p>
          </table:table-cell>
          <table:table-cell table:style-name="ce36" table:formula="of:=[.B123]+1" office:value-type="date" office:date-value="2020-06-18" calcext:value-type="date">
            <text:p>Thu 18 Jun</text:p>
          </table:table-cell>
          <table:table-cell table:style-name="ce67" table:formula="of:=EXP(rate*[.A124])/visible" office:value-type="float" office:value="3.31314718564756E+016" calcext:value-type="float">
            <text:p>33,131,471,856,475,600</text:p>
          </table:table-cell>
          <table:table-cell table:formula="of:=([.C124]-[.C123])*[.F123]/sPop" office:value-type="float" office:value="0" calcext:value-type="float">
            <text:p>0</text:p>
          </table:table-cell>
          <table:table-cell table:style-name="ce67" table:formula="of:=[.D124]+[.E123]" office:value-type="float" office:value="44825196.993681" calcext:value-type="float">
            <text:p>44,825,197</text:p>
          </table:table-cell>
          <table:table-cell table:formula="of:=IF([.F123]-[.D124]&gt;0;[.F123]-[.D124];0)" office:value-type="float" office:value="0" calcext:value-type="float">
            <text:p>0</text:p>
          </table:table-cell>
          <table:table-cell table:style-name="ce53" table:formula="of:=[.D124]*visible" office:value-type="float" office:value="0" calcext:value-type="float">
            <text:p>0.00</text:p>
          </table:table-cell>
          <table:table-cell table:style-name="ce41" table:formula="of:=[.H123]*(1-1/report_delay)+visible*[.E124]/report_delay" office:value-type="float" office:value="3137763.43722542" calcext:value-type="float">
            <text:p>3137763.4</text:p>
          </table:table-cell>
          <table:table-cell table:formula="of:=hospitalisation*visible*[.D124]+[.I123]*(1-1/hosp_stay)" office:value-type="float" office:value="875.932928891239" calcext:value-type="float">
            <text:p>876</text:p>
          </table:table-cell>
          <table:table-cell table:style-name="ce59" table:formula="of:=[.J123]*(1-1/[Overview.B$16])+[.I124]*1/[Overview.B$16]" office:value-type="float" office:value="5717.77721753419" calcext:value-type="float">
            <text:p>5717.8</text:p>
          </table:table-cell>
          <table:table-cell table:style-name="ce41" table:formula="of:=icu*hospitalisation*visible*[.D124]+[.K123]*(1-1/icu_stay)" office:value-type="float" office:value="11.7942062292982" calcext:value-type="float">
            <text:p>11.8</text:p>
          </table:table-cell>
          <table:table-cell table:style-name="ce41" table:formula="of:=[.L123]*(1-1/icu_delay)+[.K124]/icu_delay" office:value-type="float" office:value="557.592496388383" calcext:value-type="float">
            <text:p>557.6</text:p>
          </table:table-cell>
          <table:table-cell table:style-name="ce68" table:formula="of:=[Overview.B$20]*visible*[.E124]" office:value-type="float" office:value="156888.189477883" calcext:value-type="float">
            <text:p>156888</text:p>
          </table:table-cell>
          <table:table-cell table:style-name="ce68" table:formula="of:=[.N123]*(1-1/[Overview.B$21])+[.M124]*1/[Overview.B$21]" office:value-type="float" office:value="153128.91735539" calcext:value-type="float">
            <text:p>153129</text:p>
          </table:table-cell>
          <table:table-cell table:style-name="ce45" table:formula="of:=[.N124]/[.H124]" office:value-type="percentage" office:value="0.0488019318278483" calcext:value-type="percentage">
            <text:p>4.88%</text:p>
          </table:table-cell>
          <table:table-cell table:number-columns-repeated="999"/>
        </table:table-row>
        <table:table-row table:style-name="ro2">
          <table:table-cell table:formula="of:=[.B125]-[.B$2]" office:value-type="float" office:value="123" calcext:value-type="float">
            <text:p>123</text:p>
          </table:table-cell>
          <table:table-cell table:style-name="ce36" table:formula="of:=[.B124]+1" office:value-type="date" office:date-value="2020-06-19" calcext:value-type="date">
            <text:p>Fri 19 Jun</text:p>
          </table:table-cell>
          <table:table-cell table:style-name="ce67" table:formula="of:=EXP(rate*[.A125])/visible" office:value-type="float" office:value="4.42778097077363E+016" calcext:value-type="float">
            <text:p>44,277,809,707,736,300</text:p>
          </table:table-cell>
          <table:table-cell table:formula="of:=([.C125]-[.C124])*[.F124]/sPop" office:value-type="float" office:value="0" calcext:value-type="float">
            <text:p>0</text:p>
          </table:table-cell>
          <table:table-cell table:style-name="ce67" table:formula="of:=[.D125]+[.E124]" office:value-type="float" office:value="44825196.993681" calcext:value-type="float">
            <text:p>44,825,197</text:p>
          </table:table-cell>
          <table:table-cell table:formula="of:=IF([.F124]-[.D125]&gt;0;[.F124]-[.D125];0)" office:value-type="float" office:value="0" calcext:value-type="float">
            <text:p>0</text:p>
          </table:table-cell>
          <table:table-cell table:style-name="ce53" table:formula="of:=[.D125]*visible" office:value-type="float" office:value="0" calcext:value-type="float">
            <text:p>0.00</text:p>
          </table:table-cell>
          <table:table-cell table:style-name="ce41" table:formula="of:=[.H124]*(1-1/report_delay)+visible*[.E125]/report_delay" office:value-type="float" office:value="3137763.50769187" calcext:value-type="float">
            <text:p>3137763.5</text:p>
          </table:table-cell>
          <table:table-cell table:formula="of:=hospitalisation*visible*[.D125]+[.I124]*(1-1/hosp_stay)" office:value-type="float" office:value="796.302662628399" calcext:value-type="float">
            <text:p>796</text:p>
          </table:table-cell>
          <table:table-cell table:style-name="ce59" table:formula="of:=[.J124]*(1-1/[Overview.B$16])+[.I125]*1/[Overview.B$16]" office:value-type="float" office:value="5270.37043981548" calcext:value-type="float">
            <text:p>5270.4</text:p>
          </table:table-cell>
          <table:table-cell table:style-name="ce41" table:formula="of:=icu*hospitalisation*visible*[.D125]+[.K124]*(1-1/icu_stay)" office:value-type="float" office:value="10.3199304506359" calcext:value-type="float">
            <text:p>10.3</text:p>
          </table:table-cell>
          <table:table-cell table:style-name="ce41" table:formula="of:=[.L124]*(1-1/icu_delay)+[.K125]/icu_delay" office:value-type="float" office:value="511.986449226904" calcext:value-type="float">
            <text:p>512.0</text:p>
          </table:table-cell>
          <table:table-cell table:style-name="ce68" table:formula="of:=[Overview.B$20]*visible*[.E125]" office:value-type="float" office:value="156888.189477883" calcext:value-type="float">
            <text:p>156888</text:p>
          </table:table-cell>
          <table:table-cell table:style-name="ce68" table:formula="of:=[.N124]*(1-1/[Overview.B$21])+[.M125]*1/[Overview.B$21]" office:value-type="float" office:value="153316.880961515" calcext:value-type="float">
            <text:p>153317</text:p>
          </table:table-cell>
          <table:table-cell table:style-name="ce45" table:formula="of:=[.N125]/[.H125]" office:value-type="percentage" office:value="0.0488618344198585" calcext:value-type="percentage">
            <text:p>4.89%</text:p>
          </table:table-cell>
          <table:table-cell table:number-columns-repeated="999"/>
        </table:table-row>
        <table:table-row table:style-name="ro2">
          <table:table-cell table:formula="of:=[.B126]-[.B$2]" office:value-type="float" office:value="124" calcext:value-type="float">
            <text:p>124</text:p>
          </table:table-cell>
          <table:table-cell table:style-name="ce36" table:formula="of:=[.B125]+1" office:value-type="date" office:date-value="2020-06-20" calcext:value-type="date">
            <text:p>Sat 20 Jun</text:p>
          </table:table-cell>
          <table:table-cell table:style-name="ce67" table:formula="of:=EXP(rate*[.A126])/visible" office:value-type="float" office:value="5.91740820029802E+016" calcext:value-type="float">
            <text:p>59,174,082,002,980,200</text:p>
          </table:table-cell>
          <table:table-cell table:formula="of:=([.C126]-[.C125])*[.F125]/sPop" office:value-type="float" office:value="0" calcext:value-type="float">
            <text:p>0</text:p>
          </table:table-cell>
          <table:table-cell table:style-name="ce67" table:formula="of:=[.D126]+[.E125]" office:value-type="float" office:value="44825196.993681" calcext:value-type="float">
            <text:p>44,825,197</text:p>
          </table:table-cell>
          <table:table-cell table:formula="of:=IF([.F125]-[.D126]&gt;0;[.F125]-[.D126];0)" office:value-type="float" office:value="0" calcext:value-type="float">
            <text:p>0</text:p>
          </table:table-cell>
          <table:table-cell table:style-name="ce53" table:formula="of:=[.D126]*visible" office:value-type="float" office:value="0" calcext:value-type="float">
            <text:p>0.00</text:p>
          </table:table-cell>
          <table:table-cell table:style-name="ce41" table:formula="of:=[.H125]*(1-1/report_delay)+visible*[.E126]/report_delay" office:value-type="float" office:value="3137763.56406503" calcext:value-type="float">
            <text:p>3137763.6</text:p>
          </table:table-cell>
          <table:table-cell table:formula="of:=hospitalisation*visible*[.D126]+[.I125]*(1-1/hosp_stay)" office:value-type="float" office:value="723.911511480363" calcext:value-type="float">
            <text:p>724</text:p>
          </table:table-cell>
          <table:table-cell table:style-name="ce59" table:formula="of:=[.J125]*(1-1/[Overview.B$16])+[.I126]*1/[Overview.B$16]" office:value-type="float" office:value="4857.05599178502" calcext:value-type="float">
            <text:p>4857.1</text:p>
          </table:table-cell>
          <table:table-cell table:style-name="ce41" table:formula="of:=icu*hospitalisation*visible*[.D126]+[.K125]*(1-1/icu_stay)" office:value-type="float" office:value="9.02993914430641" calcext:value-type="float">
            <text:p>9.0</text:p>
          </table:table-cell>
          <table:table-cell table:style-name="ce41" table:formula="of:=[.L125]*(1-1/icu_delay)+[.K126]/icu_delay" office:value-type="float" office:value="470.073406720021" calcext:value-type="float">
            <text:p>470.1</text:p>
          </table:table-cell>
          <table:table-cell table:style-name="ce68" table:formula="of:=[Overview.B$20]*visible*[.E126]" office:value-type="float" office:value="156888.189477883" calcext:value-type="float">
            <text:p>156888</text:p>
          </table:table-cell>
          <table:table-cell table:style-name="ce68" table:formula="of:=[.N125]*(1-1/[Overview.B$21])+[.M126]*1/[Overview.B$21]" office:value-type="float" office:value="153495.446387333" calcext:value-type="float">
            <text:p>153495</text:p>
          </table:table-cell>
          <table:table-cell table:style-name="ce45" table:formula="of:=[.N126]/[.H126]" office:value-type="percentage" office:value="0.0489187420445653" calcext:value-type="percentage">
            <text:p>4.89%</text:p>
          </table:table-cell>
          <table:table-cell table:number-columns-repeated="999"/>
        </table:table-row>
        <table:table-row table:style-name="ro2">
          <table:table-cell table:formula="of:=[.B127]-[.B$2]" office:value-type="float" office:value="125" calcext:value-type="float">
            <text:p>125</text:p>
          </table:table-cell>
          <table:table-cell table:style-name="ce36" table:formula="of:=[.B126]+1" office:value-type="date" office:date-value="2020-06-21" calcext:value-type="date">
            <text:p>Sun 21 Jun</text:p>
          </table:table-cell>
          <table:table-cell table:style-name="ce67" table:formula="of:=EXP(rate*[.A127])/visible" office:value-type="float" office:value="7.90818697674561E+016" calcext:value-type="float">
            <text:p>79,081,869,767,456,100</text:p>
          </table:table-cell>
          <table:table-cell table:formula="of:=([.C127]-[.C126])*[.F126]/sPop" office:value-type="float" office:value="0" calcext:value-type="float">
            <text:p>0</text:p>
          </table:table-cell>
          <table:table-cell table:style-name="ce67" table:formula="of:=[.D127]+[.E126]" office:value-type="float" office:value="44825196.993681" calcext:value-type="float">
            <text:p>44,825,197</text:p>
          </table:table-cell>
          <table:table-cell table:formula="of:=IF([.F126]-[.D127]&gt;0;[.F126]-[.D127];0)" office:value-type="float" office:value="0" calcext:value-type="float">
            <text:p>0</text:p>
          </table:table-cell>
          <table:table-cell table:style-name="ce53" table:formula="of:=[.D127]*visible" office:value-type="float" office:value="0" calcext:value-type="float">
            <text:p>0.00</text:p>
          </table:table-cell>
          <table:table-cell table:style-name="ce41" table:formula="of:=[.H126]*(1-1/report_delay)+visible*[.E127]/report_delay" office:value-type="float" office:value="3137763.60916356" calcext:value-type="float">
            <text:p>3137763.6</text:p>
          </table:table-cell>
          <table:table-cell table:formula="of:=hospitalisation*visible*[.D127]+[.I126]*(1-1/hosp_stay)" office:value-type="float" office:value="658.101374073057" calcext:value-type="float">
            <text:p>658</text:p>
          </table:table-cell>
          <table:table-cell table:style-name="ce59" table:formula="of:=[.J126]*(1-1/[Overview.B$16])+[.I127]*1/[Overview.B$16]" office:value-type="float" office:value="4475.33284472029" calcext:value-type="float">
            <text:p>4475.3</text:p>
          </table:table-cell>
          <table:table-cell table:style-name="ce41" table:formula="of:=icu*hospitalisation*visible*[.D127]+[.K126]*(1-1/icu_stay)" office:value-type="float" office:value="7.90119675126811" calcext:value-type="float">
            <text:p>7.9</text:p>
          </table:table-cell>
          <table:table-cell table:style-name="ce41" table:formula="of:=[.L126]*(1-1/icu_delay)+[.K127]/icu_delay" office:value-type="float" office:value="431.559055889292" calcext:value-type="float">
            <text:p>431.6</text:p>
          </table:table-cell>
          <table:table-cell table:style-name="ce68" table:formula="of:=[Overview.B$20]*visible*[.E127]" office:value-type="float" office:value="156888.189477883" calcext:value-type="float">
            <text:p>156888</text:p>
          </table:table-cell>
          <table:table-cell table:style-name="ce68" table:formula="of:=[.N126]*(1-1/[Overview.B$21])+[.M127]*1/[Overview.B$21]" office:value-type="float" office:value="153665.083541861" calcext:value-type="float">
            <text:p>153665</text:p>
          </table:table-cell>
          <table:table-cell table:style-name="ce45" table:formula="of:=[.N127]/[.H127]" office:value-type="percentage" office:value="0.0489728044181198" calcext:value-type="percentage">
            <text:p>4.90%</text:p>
          </table:table-cell>
          <table:table-cell table:number-columns-repeated="999"/>
        </table:table-row>
        <table:table-row table:style-name="ro2">
          <table:table-cell table:formula="of:=[.B128]-[.B$2]" office:value-type="float" office:value="126" calcext:value-type="float">
            <text:p>126</text:p>
          </table:table-cell>
          <table:table-cell table:style-name="ce36" table:formula="of:=[.B127]+1" office:value-type="date" office:date-value="2020-06-22" calcext:value-type="date">
            <text:p>Mon 22 Jun</text:p>
          </table:table-cell>
          <table:table-cell table:style-name="ce67" table:formula="of:=EXP(rate*[.A128])/visible" office:value-type="float" office:value="1.05687184561679E+017" calcext:value-type="float">
            <text:p>105,687,184,561,679,000</text:p>
          </table:table-cell>
          <table:table-cell table:formula="of:=([.C128]-[.C127])*[.F127]/sPop" office:value-type="float" office:value="0" calcext:value-type="float">
            <text:p>0</text:p>
          </table:table-cell>
          <table:table-cell table:style-name="ce67" table:formula="of:=[.D128]+[.E127]" office:value-type="float" office:value="44825196.993681" calcext:value-type="float">
            <text:p>44,825,197</text:p>
          </table:table-cell>
          <table:table-cell table:formula="of:=IF([.F127]-[.D128]&gt;0;[.F127]-[.D128];0)" office:value-type="float" office:value="0" calcext:value-type="float">
            <text:p>0</text:p>
          </table:table-cell>
          <table:table-cell table:style-name="ce53" table:formula="of:=[.D128]*visible" office:value-type="float" office:value="0" calcext:value-type="float">
            <text:p>0.00</text:p>
          </table:table-cell>
          <table:table-cell table:style-name="ce41" table:formula="of:=[.H127]*(1-1/report_delay)+visible*[.E128]/report_delay" office:value-type="float" office:value="3137763.64524238" calcext:value-type="float">
            <text:p>3137763.6</text:p>
          </table:table-cell>
          <table:table-cell table:formula="of:=hospitalisation*visible*[.D128]+[.I127]*(1-1/hosp_stay)" office:value-type="float" office:value="598.273976430052" calcext:value-type="float">
            <text:p>598</text:p>
          </table:table-cell>
          <table:table-cell table:style-name="ce59" table:formula="of:=[.J127]*(1-1/[Overview.B$16])+[.I128]*1/[Overview.B$16]" office:value-type="float" office:value="4122.872947603" calcext:value-type="float">
            <text:p>4122.9</text:p>
          </table:table-cell>
          <table:table-cell table:style-name="ce41" table:formula="of:=icu*hospitalisation*visible*[.D128]+[.K127]*(1-1/icu_stay)" office:value-type="float" office:value="6.91354715735959" calcext:value-type="float">
            <text:p>6.9</text:p>
          </table:table-cell>
          <table:table-cell table:style-name="ce41" table:formula="of:=[.L127]*(1-1/icu_delay)+[.K128]/icu_delay" office:value-type="float" office:value="396.171930161631" calcext:value-type="float">
            <text:p>396.2</text:p>
          </table:table-cell>
          <table:table-cell table:style-name="ce68" table:formula="of:=[Overview.B$20]*visible*[.E128]" office:value-type="float" office:value="156888.189477883" calcext:value-type="float">
            <text:p>156888</text:p>
          </table:table-cell>
          <table:table-cell table:style-name="ce68" table:formula="of:=[.N127]*(1-1/[Overview.B$21])+[.M128]*1/[Overview.B$21]" office:value-type="float" office:value="153826.238838662" calcext:value-type="float">
            <text:p>153826</text:p>
          </table:table-cell>
          <table:table-cell table:style-name="ce45" table:formula="of:=[.N128]/[.H128]" office:value-type="percentage" office:value="0.0490241637772495" calcext:value-type="percentage">
            <text:p>4.90%</text:p>
          </table:table-cell>
          <table:table-cell table:number-columns-repeated="999"/>
        </table:table-row>
        <table:table-row table:style-name="ro2">
          <table:table-cell table:formula="of:=[.B129]-[.B$2]" office:value-type="float" office:value="127" calcext:value-type="float">
            <text:p>127</text:p>
          </table:table-cell>
          <table:table-cell table:style-name="ce36" table:formula="of:=[.B128]+1" office:value-type="date" office:date-value="2020-06-23" calcext:value-type="date">
            <text:p>Tue 23 Jun</text:p>
          </table:table-cell>
          <table:table-cell table:style-name="ce67" table:formula="of:=EXP(rate*[.A129])/visible" office:value-type="float" office:value="1.41243258580249E+017" calcext:value-type="float">
            <text:p>141,243,258,580,249,000</text:p>
          </table:table-cell>
          <table:table-cell table:formula="of:=([.C129]-[.C128])*[.F128]/sPop" office:value-type="float" office:value="0" calcext:value-type="float">
            <text:p>0</text:p>
          </table:table-cell>
          <table:table-cell table:style-name="ce67" table:formula="of:=[.D129]+[.E128]" office:value-type="float" office:value="44825196.993681" calcext:value-type="float">
            <text:p>44,825,197</text:p>
          </table:table-cell>
          <table:table-cell table:formula="of:=IF([.F128]-[.D129]&gt;0;[.F128]-[.D129];0)" office:value-type="float" office:value="0" calcext:value-type="float">
            <text:p>0</text:p>
          </table:table-cell>
          <table:table-cell table:style-name="ce53" table:formula="of:=[.D129]*visible" office:value-type="float" office:value="0" calcext:value-type="float">
            <text:p>0.00</text:p>
          </table:table-cell>
          <table:table-cell table:style-name="ce41" table:formula="of:=[.H128]*(1-1/report_delay)+visible*[.E129]/report_delay" office:value-type="float" office:value="3137763.67410544" calcext:value-type="float">
            <text:p>3137763.7</text:p>
          </table:table-cell>
          <table:table-cell table:formula="of:=hospitalisation*visible*[.D129]+[.I128]*(1-1/hosp_stay)" office:value-type="float" office:value="543.885433118229" calcext:value-type="float">
            <text:p>544</text:p>
          </table:table-cell>
          <table:table-cell table:style-name="ce59" table:formula="of:=[.J128]*(1-1/[Overview.B$16])+[.I129]*1/[Overview.B$16]" office:value-type="float" office:value="3797.5104462862" calcext:value-type="float">
            <text:p>3797.5</text:p>
          </table:table-cell>
          <table:table-cell table:style-name="ce41" table:formula="of:=icu*hospitalisation*visible*[.D129]+[.K128]*(1-1/icu_stay)" office:value-type="float" office:value="6.04935376268964" calcext:value-type="float">
            <text:p>6.0</text:p>
          </table:table-cell>
          <table:table-cell table:style-name="ce41" table:formula="of:=[.L128]*(1-1/icu_delay)+[.K129]/icu_delay" office:value-type="float" office:value="363.661715461719" calcext:value-type="float">
            <text:p>363.7</text:p>
          </table:table-cell>
          <table:table-cell table:style-name="ce68" table:formula="of:=[Overview.B$20]*visible*[.E129]" office:value-type="float" office:value="156888.189477883" calcext:value-type="float">
            <text:p>156888</text:p>
          </table:table-cell>
          <table:table-cell table:style-name="ce68" table:formula="of:=[.N128]*(1-1/[Overview.B$21])+[.M129]*1/[Overview.B$21]" office:value-type="float" office:value="153979.336370623" calcext:value-type="float">
            <text:p>153979</text:p>
          </table:table-cell>
          <table:table-cell table:style-name="ce45" table:formula="of:=[.N129]/[.H129]" office:value-type="percentage" office:value="0.0490729552519667" calcext:value-type="percentage">
            <text:p>4.91%</text:p>
          </table:table-cell>
          <table:table-cell table:number-columns-repeated="999"/>
        </table:table-row>
        <table:table-row table:style-name="ro2">
          <table:table-cell table:formula="of:=[.B130]-[.B$2]" office:value-type="float" office:value="128" calcext:value-type="float">
            <text:p>128</text:p>
          </table:table-cell>
          <table:table-cell table:style-name="ce36" table:formula="of:=[.B129]+1" office:value-type="date" office:date-value="2020-06-24" calcext:value-type="date">
            <text:p>Wed 24 Jun</text:p>
          </table:table-cell>
          <table:table-cell table:style-name="ce67" table:formula="of:=EXP(rate*[.A130])/visible" office:value-type="float" office:value="1.88761373264934E+017" calcext:value-type="float">
            <text:p>188,761,373,264,934,000</text:p>
          </table:table-cell>
          <table:table-cell table:formula="of:=([.C130]-[.C129])*[.F129]/sPop" office:value-type="float" office:value="0" calcext:value-type="float">
            <text:p>0</text:p>
          </table:table-cell>
          <table:table-cell table:style-name="ce67" table:formula="of:=[.D130]+[.E129]" office:value-type="float" office:value="44825196.993681" calcext:value-type="float">
            <text:p>44,825,197</text:p>
          </table:table-cell>
          <table:table-cell table:formula="of:=IF([.F129]-[.D130]&gt;0;[.F129]-[.D130];0)" office:value-type="float" office:value="0" calcext:value-type="float">
            <text:p>0</text:p>
          </table:table-cell>
          <table:table-cell table:style-name="ce53" table:formula="of:=[.D130]*visible" office:value-type="float" office:value="0" calcext:value-type="float">
            <text:p>0.00</text:p>
          </table:table-cell>
          <table:table-cell table:style-name="ce41" table:formula="of:=[.H129]*(1-1/report_delay)+visible*[.E130]/report_delay" office:value-type="float" office:value="3137763.69719589" calcext:value-type="float">
            <text:p>3137763.7</text:p>
          </table:table-cell>
          <table:table-cell table:formula="of:=hospitalisation*visible*[.D130]+[.I129]*(1-1/hosp_stay)" office:value-type="float" office:value="494.441302834754" calcext:value-type="float">
            <text:p>494</text:p>
          </table:table-cell>
          <table:table-cell table:style-name="ce59" table:formula="of:=[.J129]*(1-1/[Overview.B$16])+[.I130]*1/[Overview.B$16]" office:value-type="float" office:value="3497.23143324516" calcext:value-type="float">
            <text:p>3497.2</text:p>
          </table:table-cell>
          <table:table-cell table:style-name="ce41" table:formula="of:=icu*hospitalisation*visible*[.D130]+[.K129]*(1-1/icu_stay)" office:value-type="float" office:value="5.29318454235344" calcext:value-type="float">
            <text:p>5.3</text:p>
          </table:table-cell>
          <table:table-cell table:style-name="ce41" table:formula="of:=[.L129]*(1-1/icu_delay)+[.K130]/icu_delay" office:value-type="float" office:value="333.797671218438" calcext:value-type="float">
            <text:p>333.8</text:p>
          </table:table-cell>
          <table:table-cell table:style-name="ce68" table:formula="of:=[Overview.B$20]*visible*[.E130]" office:value-type="float" office:value="156888.189477883" calcext:value-type="float">
            <text:p>156888</text:p>
          </table:table-cell>
          <table:table-cell table:style-name="ce68" table:formula="of:=[.N129]*(1-1/[Overview.B$21])+[.M130]*1/[Overview.B$21]" office:value-type="float" office:value="154124.779025986" calcext:value-type="float">
            <text:p>154125</text:p>
          </table:table-cell>
          <table:table-cell table:style-name="ce45" table:formula="of:=[.N130]/[.H130]" office:value-type="percentage" office:value="0.0491193072198911" calcext:value-type="percentage">
            <text:p>4.91%</text:p>
          </table:table-cell>
          <table:table-cell table:number-columns-repeated="999"/>
        </table:table-row>
        <table:table-row table:style-name="ro2">
          <table:table-cell table:formula="of:=[.B131]-[.B$2]" office:value-type="float" office:value="129" calcext:value-type="float">
            <text:p>129</text:p>
          </table:table-cell>
          <table:table-cell table:style-name="ce36" table:formula="of:=[.B130]+1" office:value-type="date" office:date-value="2020-06-25" calcext:value-type="date">
            <text:p>Thu 25 Jun</text:p>
          </table:table-cell>
          <table:table-cell table:style-name="ce67" table:formula="of:=EXP(rate*[.A131])/visible" office:value-type="float" office:value="2.52265887908694E+017" calcext:value-type="float">
            <text:p>252,265,887,908,694,000</text:p>
          </table:table-cell>
          <table:table-cell table:formula="of:=([.C131]-[.C130])*[.F130]/sPop" office:value-type="float" office:value="0" calcext:value-type="float">
            <text:p>0</text:p>
          </table:table-cell>
          <table:table-cell table:style-name="ce67" table:formula="of:=[.D131]+[.E130]" office:value-type="float" office:value="44825196.993681" calcext:value-type="float">
            <text:p>44,825,197</text:p>
          </table:table-cell>
          <table:table-cell table:formula="of:=IF([.F130]-[.D131]&gt;0;[.F130]-[.D131];0)" office:value-type="float" office:value="0" calcext:value-type="float">
            <text:p>0</text:p>
          </table:table-cell>
          <table:table-cell table:style-name="ce53" table:formula="of:=[.D131]*visible" office:value-type="float" office:value="0" calcext:value-type="float">
            <text:p>0.00</text:p>
          </table:table-cell>
          <table:table-cell table:style-name="ce41" table:formula="of:=[.H130]*(1-1/report_delay)+visible*[.E131]/report_delay" office:value-type="float" office:value="3137763.71566824" calcext:value-type="float">
            <text:p>3137763.7</text:p>
          </table:table-cell>
          <table:table-cell table:formula="of:=hospitalisation*visible*[.D131]+[.I130]*(1-1/hosp_stay)" office:value-type="float" office:value="449.49209348614" calcext:value-type="float">
            <text:p>449</text:p>
          </table:table-cell>
          <table:table-cell table:style-name="ce59" table:formula="of:=[.J130]*(1-1/[Overview.B$16])+[.I131]*1/[Overview.B$16]" office:value-type="float" office:value="3220.16422053979" calcext:value-type="float">
            <text:p>3220.2</text:p>
          </table:table-cell>
          <table:table-cell table:style-name="ce41" table:formula="of:=icu*hospitalisation*visible*[.D131]+[.K130]*(1-1/icu_stay)" office:value-type="float" office:value="4.63153647455926" calcext:value-type="float">
            <text:p>4.6</text:p>
          </table:table-cell>
          <table:table-cell table:style-name="ce41" table:formula="of:=[.L130]*(1-1/icu_delay)+[.K131]/icu_delay" office:value-type="float" office:value="306.367159989782" calcext:value-type="float">
            <text:p>306.4</text:p>
          </table:table-cell>
          <table:table-cell table:style-name="ce68" table:formula="of:=[Overview.B$20]*visible*[.E131]" office:value-type="float" office:value="156888.189477883" calcext:value-type="float">
            <text:p>156888</text:p>
          </table:table-cell>
          <table:table-cell table:style-name="ce68" table:formula="of:=[.N130]*(1-1/[Overview.B$21])+[.M131]*1/[Overview.B$21]" office:value-type="float" office:value="154262.949548581" calcext:value-type="float">
            <text:p>154263</text:p>
          </table:table-cell>
          <table:table-cell table:style-name="ce45" table:formula="of:=[.N131]/[.H131]" office:value-type="percentage" office:value="0.0491633416430554" calcext:value-type="percentage">
            <text:p>4.92%</text:p>
          </table:table-cell>
          <table:table-cell table:number-columns-repeated="999"/>
        </table:table-row>
        <table:table-row table:style-name="ro2">
          <table:table-cell table:formula="of:=[.B132]-[.B$2]" office:value-type="float" office:value="130" calcext:value-type="float">
            <text:p>130</text:p>
          </table:table-cell>
          <table:table-cell table:style-name="ce36" table:formula="of:=[.B131]+1" office:value-type="date" office:date-value="2020-06-26" calcext:value-type="date">
            <text:p>Fri 26 Jun</text:p>
          </table:table-cell>
          <table:table-cell table:style-name="ce67" table:formula="of:=EXP(rate*[.A132])/visible" office:value-type="float" office:value="3.37135066892331E+017" calcext:value-type="float">
            <text:p>337,135,066,892,331,000</text:p>
          </table:table-cell>
          <table:table-cell table:formula="of:=([.C132]-[.C131])*[.F131]/sPop" office:value-type="float" office:value="0" calcext:value-type="float">
            <text:p>0</text:p>
          </table:table-cell>
          <table:table-cell table:style-name="ce67" table:formula="of:=[.D132]+[.E131]" office:value-type="float" office:value="44825196.993681" calcext:value-type="float">
            <text:p>44,825,197</text:p>
          </table:table-cell>
          <table:table-cell table:formula="of:=IF([.F131]-[.D132]&gt;0;[.F131]-[.D132];0)" office:value-type="float" office:value="0" calcext:value-type="float">
            <text:p>0</text:p>
          </table:table-cell>
          <table:table-cell table:style-name="ce53" table:formula="of:=[.D132]*visible" office:value-type="float" office:value="0" calcext:value-type="float">
            <text:p>0.00</text:p>
          </table:table-cell>
          <table:table-cell table:style-name="ce41" table:formula="of:=[.H131]*(1-1/report_delay)+visible*[.E132]/report_delay" office:value-type="float" office:value="3137763.73044613" calcext:value-type="float">
            <text:p>3137763.7</text:p>
          </table:table-cell>
          <table:table-cell table:formula="of:=hospitalisation*visible*[.D132]+[.I131]*(1-1/hosp_stay)" office:value-type="float" office:value="408.629175896491" calcext:value-type="float">
            <text:p>409</text:p>
          </table:table-cell>
          <table:table-cell table:style-name="ce59" table:formula="of:=[.J131]*(1-1/[Overview.B$16])+[.I132]*1/[Overview.B$16]" office:value-type="float" office:value="2964.57012557222" calcext:value-type="float">
            <text:p>2964.6</text:p>
          </table:table-cell>
          <table:table-cell table:style-name="ce41" table:formula="of:=icu*hospitalisation*visible*[.D132]+[.K131]*(1-1/icu_stay)" office:value-type="float" office:value="4.05259441523935" calcext:value-type="float">
            <text:p>4.1</text:p>
          </table:table-cell>
          <table:table-cell table:style-name="ce41" table:formula="of:=[.L131]*(1-1/icu_delay)+[.K132]/icu_delay" office:value-type="float" office:value="281.174279525237" calcext:value-type="float">
            <text:p>281.2</text:p>
          </table:table-cell>
          <table:table-cell table:style-name="ce68" table:formula="of:=[Overview.B$20]*visible*[.E132]" office:value-type="float" office:value="156888.189477883" calcext:value-type="float">
            <text:p>156888</text:p>
          </table:table-cell>
          <table:table-cell table:style-name="ce68" table:formula="of:=[.N131]*(1-1/[Overview.B$21])+[.M132]*1/[Overview.B$21]" office:value-type="float" office:value="154394.211545046" calcext:value-type="float">
            <text:p>154394</text:p>
          </table:table-cell>
          <table:table-cell table:style-name="ce45" table:formula="of:=[.N132]/[.H132]" office:value-type="percentage" office:value="0.0492051743880327" calcext:value-type="percentage">
            <text:p>4.92%</text:p>
          </table:table-cell>
          <table:table-cell table:number-columns-repeated="999"/>
        </table:table-row>
        <table:table-row table:style-name="ro2">
          <table:table-cell table:formula="of:=[.B133]-[.B$2]" office:value-type="float" office:value="131" calcext:value-type="float">
            <text:p>131</text:p>
          </table:table-cell>
          <table:table-cell table:style-name="ce36" table:formula="of:=[.B132]+1" office:value-type="date" office:date-value="2020-06-27" calcext:value-type="date">
            <text:p>Sat 27 Jun</text:p>
          </table:table-cell>
          <table:table-cell table:style-name="ce67" table:formula="of:=EXP(rate*[.A133])/visible" office:value-type="float" office:value="4.50556570572216E+017" calcext:value-type="float">
            <text:p>450,556,570,572,216,000</text:p>
          </table:table-cell>
          <table:table-cell table:formula="of:=([.C133]-[.C132])*[.F132]/sPop" office:value-type="float" office:value="0" calcext:value-type="float">
            <text:p>0</text:p>
          </table:table-cell>
          <table:table-cell table:style-name="ce67" table:formula="of:=[.D133]+[.E132]" office:value-type="float" office:value="44825196.993681" calcext:value-type="float">
            <text:p>44,825,197</text:p>
          </table:table-cell>
          <table:table-cell table:formula="of:=IF([.F132]-[.D133]&gt;0;[.F132]-[.D133];0)" office:value-type="float" office:value="0" calcext:value-type="float">
            <text:p>0</text:p>
          </table:table-cell>
          <table:table-cell table:style-name="ce53" table:formula="of:=[.D133]*visible" office:value-type="float" office:value="0" calcext:value-type="float">
            <text:p>0.00</text:p>
          </table:table-cell>
          <table:table-cell table:style-name="ce41" table:formula="of:=[.H132]*(1-1/report_delay)+visible*[.E133]/report_delay" office:value-type="float" office:value="3137763.74226844" calcext:value-type="float">
            <text:p>3137763.7</text:p>
          </table:table-cell>
          <table:table-cell table:formula="of:=hospitalisation*visible*[.D133]+[.I132]*(1-1/hosp_stay)" office:value-type="float" office:value="371.48106899681" calcext:value-type="float">
            <text:p>371</text:p>
          </table:table-cell>
          <table:table-cell table:style-name="ce59" table:formula="of:=[.J132]*(1-1/[Overview.B$16])+[.I133]*1/[Overview.B$16]" office:value-type="float" office:value="2728.83475679264" calcext:value-type="float">
            <text:p>2728.8</text:p>
          </table:table-cell>
          <table:table-cell table:style-name="ce41" table:formula="of:=icu*hospitalisation*visible*[.D133]+[.K132]*(1-1/icu_stay)" office:value-type="float" office:value="3.54602011333443" calcext:value-type="float">
            <text:p>3.5</text:p>
          </table:table-cell>
          <table:table-cell table:style-name="ce41" table:formula="of:=[.L132]*(1-1/icu_delay)+[.K133]/icu_delay" office:value-type="float" office:value="258.038591240911" calcext:value-type="float">
            <text:p>258.0</text:p>
          </table:table-cell>
          <table:table-cell table:style-name="ce68" table:formula="of:=[Overview.B$20]*visible*[.E133]" office:value-type="float" office:value="156888.189477883" calcext:value-type="float">
            <text:p>156888</text:p>
          </table:table-cell>
          <table:table-cell table:style-name="ce68" table:formula="of:=[.N132]*(1-1/[Overview.B$21])+[.M133]*1/[Overview.B$21]" office:value-type="float" office:value="154518.910441688" calcext:value-type="float">
            <text:p>154519</text:p>
          </table:table-cell>
          <table:table-cell table:style-name="ce45" table:formula="of:=[.N133]/[.H133]" office:value-type="percentage" office:value="0.0492449155301855" calcext:value-type="percentage">
            <text:p>4.92%</text:p>
          </table:table-cell>
          <table:table-cell table:number-columns-repeated="999"/>
        </table:table-row>
        <table:table-row table:style-name="ro2">
          <table:table-cell table:formula="of:=[.B134]-[.B$2]" office:value-type="float" office:value="132" calcext:value-type="float">
            <text:p>132</text:p>
          </table:table-cell>
          <table:table-cell table:style-name="ce36" table:formula="of:=[.B133]+1" office:value-type="date" office:date-value="2020-06-28" calcext:value-type="date">
            <text:p>Sun 28 Jun</text:p>
          </table:table-cell>
          <table:table-cell table:style-name="ce67" table:formula="of:=EXP(rate*[.A134])/visible" office:value-type="float" office:value="6.02136185823198E+017" calcext:value-type="float">
            <text:p>602,136,185,823,198,000</text:p>
          </table:table-cell>
          <table:table-cell table:formula="of:=([.C134]-[.C133])*[.F133]/sPop" office:value-type="float" office:value="0" calcext:value-type="float">
            <text:p>0</text:p>
          </table:table-cell>
          <table:table-cell table:style-name="ce67" table:formula="of:=[.D134]+[.E133]" office:value-type="float" office:value="44825196.993681" calcext:value-type="float">
            <text:p>44,825,197</text:p>
          </table:table-cell>
          <table:table-cell table:formula="of:=IF([.F133]-[.D134]&gt;0;[.F133]-[.D134];0)" office:value-type="float" office:value="0" calcext:value-type="float">
            <text:p>0</text:p>
          </table:table-cell>
          <table:table-cell table:style-name="ce53" table:formula="of:=[.D134]*visible" office:value-type="float" office:value="0" calcext:value-type="float">
            <text:p>0.00</text:p>
          </table:table-cell>
          <table:table-cell table:style-name="ce41" table:formula="of:=[.H133]*(1-1/report_delay)+visible*[.E134]/report_delay" office:value-type="float" office:value="3137763.75172628" calcext:value-type="float">
            <text:p>3137763.8</text:p>
          </table:table-cell>
          <table:table-cell table:formula="of:=hospitalisation*visible*[.D134]+[.I133]*(1-1/hosp_stay)" office:value-type="float" office:value="337.710062724372" calcext:value-type="float">
            <text:p>338</text:p>
          </table:table-cell>
          <table:table-cell table:style-name="ce59" table:formula="of:=[.J133]*(1-1/[Overview.B$16])+[.I134]*1/[Overview.B$16]" office:value-type="float" office:value="2511.45978460461" calcext:value-type="float">
            <text:p>2511.5</text:p>
          </table:table-cell>
          <table:table-cell table:style-name="ce41" table:formula="of:=icu*hospitalisation*visible*[.D134]+[.K133]*(1-1/icu_stay)" office:value-type="float" office:value="3.10276759916763" calcext:value-type="float">
            <text:p>3.1</text:p>
          </table:table-cell>
          <table:table-cell table:style-name="ce41" table:formula="of:=[.L133]*(1-1/icu_delay)+[.K134]/icu_delay" office:value-type="float" office:value="236.793939270766" calcext:value-type="float">
            <text:p>236.8</text:p>
          </table:table-cell>
          <table:table-cell table:style-name="ce68" table:formula="of:=[Overview.B$20]*visible*[.E134]" office:value-type="float" office:value="156888.189477883" calcext:value-type="float">
            <text:p>156888</text:p>
          </table:table-cell>
          <table:table-cell table:style-name="ce68" table:formula="of:=[.N133]*(1-1/[Overview.B$21])+[.M134]*1/[Overview.B$21]" office:value-type="float" office:value="154637.374393498" calcext:value-type="float">
            <text:p>154637</text:p>
          </table:table-cell>
          <table:table-cell table:style-name="ce45" table:formula="of:=[.N134]/[.H134]" office:value-type="percentage" office:value="0.0492826696428059" calcext:value-type="percentage">
            <text:p>4.93%</text:p>
          </table:table-cell>
          <table:table-cell table:number-columns-repeated="999"/>
        </table:table-row>
        <table:table-row table:style-name="ro2">
          <table:table-cell table:formula="of:=[.B135]-[.B$2]" office:value-type="float" office:value="133" calcext:value-type="float">
            <text:p>133</text:p>
          </table:table-cell>
          <table:table-cell table:style-name="ce36" table:formula="of:=[.B134]+1" office:value-type="date" office:date-value="2020-06-29" calcext:value-type="date">
            <text:p>Mon 29 Jun</text:p>
          </table:table-cell>
          <table:table-cell table:style-name="ce67" table:formula="of:=EXP(rate*[.A135])/visible" office:value-type="float" office:value="8.04711350268941E+017" calcext:value-type="float">
            <text:p>804,711,350,268,941,000</text:p>
          </table:table-cell>
          <table:table-cell table:formula="of:=([.C135]-[.C134])*[.F134]/sPop" office:value-type="float" office:value="0" calcext:value-type="float">
            <text:p>0</text:p>
          </table:table-cell>
          <table:table-cell table:style-name="ce67" table:formula="of:=[.D135]+[.E134]" office:value-type="float" office:value="44825196.993681" calcext:value-type="float">
            <text:p>44,825,197</text:p>
          </table:table-cell>
          <table:table-cell table:formula="of:=IF([.F134]-[.D135]&gt;0;[.F134]-[.D135];0)" office:value-type="float" office:value="0" calcext:value-type="float">
            <text:p>0</text:p>
          </table:table-cell>
          <table:table-cell table:style-name="ce53" table:formula="of:=[.D135]*visible" office:value-type="float" office:value="0" calcext:value-type="float">
            <text:p>0.00</text:p>
          </table:table-cell>
          <table:table-cell table:style-name="ce41" table:formula="of:=[.H134]*(1-1/report_delay)+visible*[.E135]/report_delay" office:value-type="float" office:value="3137763.75929256" calcext:value-type="float">
            <text:p>3137763.8</text:p>
          </table:table-cell>
          <table:table-cell table:formula="of:=hospitalisation*visible*[.D135]+[.I134]*(1-1/hosp_stay)" office:value-type="float" office:value="307.009147931248" calcext:value-type="float">
            <text:p>307</text:p>
          </table:table-cell>
          <table:table-cell table:style-name="ce59" table:formula="of:=[.J134]*(1-1/[Overview.B$16])+[.I135]*1/[Overview.B$16]" office:value-type="float" office:value="2311.05518127067" calcext:value-type="float">
            <text:p>2311.1</text:p>
          </table:table-cell>
          <table:table-cell table:style-name="ce41" table:formula="of:=icu*hospitalisation*visible*[.D135]+[.K134]*(1-1/icu_stay)" office:value-type="float" office:value="2.71492164927167" calcext:value-type="float">
            <text:p>2.7</text:p>
          </table:table-cell>
          <table:table-cell table:style-name="ce41" table:formula="of:=[.L134]*(1-1/icu_delay)+[.K135]/icu_delay" office:value-type="float" office:value="217.287354468975" calcext:value-type="float">
            <text:p>217.3</text:p>
          </table:table-cell>
          <table:table-cell table:style-name="ce68" table:formula="of:=[Overview.B$20]*visible*[.E135]" office:value-type="float" office:value="156888.189477883" calcext:value-type="float">
            <text:p>156888</text:p>
          </table:table-cell>
          <table:table-cell table:style-name="ce68" table:formula="of:=[.N134]*(1-1/[Overview.B$21])+[.M135]*1/[Overview.B$21]" office:value-type="float" office:value="154749.915147717" calcext:value-type="float">
            <text:p>154750</text:p>
          </table:table-cell>
          <table:table-cell table:style-name="ce45" table:formula="of:=[.N135]/[.H135]" office:value-type="percentage" office:value="0.0493185360718828" calcext:value-type="percentage">
            <text:p>4.93%</text:p>
          </table:table-cell>
          <table:table-cell table:number-columns-repeated="999"/>
        </table:table-row>
        <table:table-row table:style-name="ro2">
          <table:table-cell table:formula="of:=[.B136]-[.B$2]" office:value-type="float" office:value="134" calcext:value-type="float">
            <text:p>134</text:p>
          </table:table-cell>
          <table:table-cell table:style-name="ce36" table:formula="of:=[.B135]+1" office:value-type="date" office:date-value="2020-06-30" calcext:value-type="date">
            <text:p>Tue 30 Jun</text:p>
          </table:table-cell>
          <table:table-cell table:style-name="ce67" table:formula="of:=EXP(rate*[.A136])/visible" office:value-type="float" office:value="1.07543836842551E+018" calcext:value-type="float">
            <text:p>1,075,438,368,425,510,000</text:p>
          </table:table-cell>
          <table:table-cell table:formula="of:=([.C136]-[.C135])*[.F135]/sPop" office:value-type="float" office:value="0" calcext:value-type="float">
            <text:p>0</text:p>
          </table:table-cell>
          <table:table-cell table:style-name="ce67" table:formula="of:=[.D136]+[.E135]" office:value-type="float" office:value="44825196.993681" calcext:value-type="float">
            <text:p>44,825,197</text:p>
          </table:table-cell>
          <table:table-cell table:formula="of:=IF([.F135]-[.D136]&gt;0;[.F135]-[.D136];0)" office:value-type="float" office:value="0" calcext:value-type="float">
            <text:p>0</text:p>
          </table:table-cell>
          <table:table-cell table:style-name="ce53" table:formula="of:=[.D136]*visible" office:value-type="float" office:value="0" calcext:value-type="float">
            <text:p>0.00</text:p>
          </table:table-cell>
          <table:table-cell table:style-name="ce41" table:formula="of:=[.H135]*(1-1/report_delay)+visible*[.E136]/report_delay" office:value-type="float" office:value="3137763.76534558" calcext:value-type="float">
            <text:p>3137763.8</text:p>
          </table:table-cell>
          <table:table-cell table:formula="of:=hospitalisation*visible*[.D136]+[.I135]*(1-1/hosp_stay)" office:value-type="float" office:value="279.099225392043" calcext:value-type="float">
            <text:p>279</text:p>
          </table:table-cell>
          <table:table-cell table:style-name="ce59" table:formula="of:=[.J135]*(1-1/[Overview.B$16])+[.I136]*1/[Overview.B$16]" office:value-type="float" office:value="2126.33191255443" calcext:value-type="float">
            <text:p>2126.3</text:p>
          </table:table-cell>
          <table:table-cell table:style-name="ce41" table:formula="of:=icu*hospitalisation*visible*[.D136]+[.K135]*(1-1/icu_stay)" office:value-type="float" office:value="2.37555644311272" calcext:value-type="float">
            <text:p>2.4</text:p>
          </table:table-cell>
          <table:table-cell table:style-name="ce41" table:formula="of:=[.L135]*(1-1/icu_delay)+[.K136]/icu_delay" office:value-type="float" office:value="199.37803796682" calcext:value-type="float">
            <text:p>199.4</text:p>
          </table:table-cell>
          <table:table-cell table:style-name="ce68" table:formula="of:=[Overview.B$20]*visible*[.E136]" office:value-type="float" office:value="156888.189477883" calcext:value-type="float">
            <text:p>156888</text:p>
          </table:table-cell>
          <table:table-cell table:style-name="ce68" table:formula="of:=[.N135]*(1-1/[Overview.B$21])+[.M136]*1/[Overview.B$21]" office:value-type="float" office:value="154856.828864225" calcext:value-type="float">
            <text:p>154857</text:p>
          </table:table-cell>
          <table:table-cell table:style-name="ce45" table:formula="of:=[.N136]/[.H136]" office:value-type="percentage" office:value="0.0493526091971968" calcext:value-type="percentage">
            <text:p>4.94%</text:p>
          </table:table-cell>
          <table:table-cell table:number-columns-repeated="999"/>
        </table:table-row>
        <table:table-row table:style-name="ro2">
          <table:table-cell table:formula="of:=[.B137]-[.B$2]" office:value-type="float" office:value="135" calcext:value-type="float">
            <text:p>135</text:p>
          </table:table-cell>
          <table:table-cell table:style-name="ce36" table:formula="of:=[.B136]+1" office:value-type="date" office:date-value="2020-07-01" calcext:value-type="date">
            <text:p>Wed 1 Jul</text:p>
          </table:table-cell>
          <table:table-cell table:style-name="ce67" table:formula="of:=EXP(rate*[.A137])/visible" office:value-type="float" office:value="1.43724539724111E+018" calcext:value-type="float">
            <text:p>1,437,245,397,241,110,000</text:p>
          </table:table-cell>
          <table:table-cell table:formula="of:=([.C137]-[.C136])*[.F136]/sPop" office:value-type="float" office:value="0" calcext:value-type="float">
            <text:p>0</text:p>
          </table:table-cell>
          <table:table-cell table:style-name="ce67" table:formula="of:=[.D137]+[.E136]" office:value-type="float" office:value="44825196.993681" calcext:value-type="float">
            <text:p>44,825,197</text:p>
          </table:table-cell>
          <table:table-cell table:formula="of:=IF([.F136]-[.D137]&gt;0;[.F136]-[.D137];0)" office:value-type="float" office:value="0" calcext:value-type="float">
            <text:p>0</text:p>
          </table:table-cell>
          <table:table-cell table:style-name="ce53" table:formula="of:=[.D137]*visible" office:value-type="float" office:value="0" calcext:value-type="float">
            <text:p>0.00</text:p>
          </table:table-cell>
          <table:table-cell table:style-name="ce41" table:formula="of:=[.H136]*(1-1/report_delay)+visible*[.E137]/report_delay" office:value-type="float" office:value="3137763.770188" calcext:value-type="float">
            <text:p>3137763.8</text:p>
          </table:table-cell>
          <table:table-cell table:formula="of:=hospitalisation*visible*[.D137]+[.I136]*(1-1/hosp_stay)" office:value-type="float" office:value="253.726568538221" calcext:value-type="float">
            <text:p>254</text:p>
          </table:table-cell>
          <table:table-cell table:style-name="ce59" table:formula="of:=[.J136]*(1-1/[Overview.B$16])+[.I137]*1/[Overview.B$16]" office:value-type="float" office:value="1956.09506309841" calcext:value-type="float">
            <text:p>1956.1</text:p>
          </table:table-cell>
          <table:table-cell table:style-name="ce41" table:formula="of:=icu*hospitalisation*visible*[.D137]+[.K136]*(1-1/icu_stay)" office:value-type="float" office:value="2.07861188772363" calcext:value-type="float">
            <text:p>2.1</text:p>
          </table:table-cell>
          <table:table-cell table:style-name="ce41" table:formula="of:=[.L136]*(1-1/icu_delay)+[.K137]/icu_delay" office:value-type="float" office:value="182.936419126895" calcext:value-type="float">
            <text:p>182.9</text:p>
          </table:table-cell>
          <table:table-cell table:style-name="ce68" table:formula="of:=[Overview.B$20]*visible*[.E137]" office:value-type="float" office:value="156888.189477883" calcext:value-type="float">
            <text:p>156888</text:p>
          </table:table-cell>
          <table:table-cell table:style-name="ce68" table:formula="of:=[.N136]*(1-1/[Overview.B$21])+[.M137]*1/[Overview.B$21]" office:value-type="float" office:value="154958.396894908" calcext:value-type="float">
            <text:p>154958</text:p>
          </table:table-cell>
          <table:table-cell table:style-name="ce45" table:formula="of:=[.N137]/[.H137]" office:value-type="percentage" office:value="0.0493849786804134" calcext:value-type="percentage">
            <text:p>4.94%</text:p>
          </table:table-cell>
          <table:table-cell table:number-columns-repeated="999"/>
        </table:table-row>
        <table:table-row table:style-name="ro2">
          <table:table-cell table:formula="of:=[.B138]-[.B$2]" office:value-type="float" office:value="136" calcext:value-type="float">
            <text:p>136</text:p>
          </table:table-cell>
          <table:table-cell table:style-name="ce36" table:formula="of:=[.B137]+1" office:value-type="date" office:date-value="2020-07-02" calcext:value-type="date">
            <text:p>Thu 2 Jul</text:p>
          </table:table-cell>
          <table:table-cell table:style-name="ce67" table:formula="of:=EXP(rate*[.A138])/visible" office:value-type="float" office:value="1.92077425591111E+018" calcext:value-type="float">
            <text:p>1,920,774,255,911,110,000</text:p>
          </table:table-cell>
          <table:table-cell table:formula="of:=([.C138]-[.C137])*[.F137]/sPop" office:value-type="float" office:value="0" calcext:value-type="float">
            <text:p>0</text:p>
          </table:table-cell>
          <table:table-cell table:style-name="ce67" table:formula="of:=[.D138]+[.E137]" office:value-type="float" office:value="44825196.993681" calcext:value-type="float">
            <text:p>44,825,197</text:p>
          </table:table-cell>
          <table:table-cell table:formula="of:=IF([.F137]-[.D138]&gt;0;[.F137]-[.D138];0)" office:value-type="float" office:value="0" calcext:value-type="float">
            <text:p>0</text:p>
          </table:table-cell>
          <table:table-cell table:style-name="ce53" table:formula="of:=[.D138]*visible" office:value-type="float" office:value="0" calcext:value-type="float">
            <text:p>0.00</text:p>
          </table:table-cell>
          <table:table-cell table:style-name="ce41" table:formula="of:=[.H137]*(1-1/report_delay)+visible*[.E138]/report_delay" office:value-type="float" office:value="3137763.77406193" calcext:value-type="float">
            <text:p>3137763.8</text:p>
          </table:table-cell>
          <table:table-cell table:formula="of:=hospitalisation*visible*[.D138]+[.I137]*(1-1/hosp_stay)" office:value-type="float" office:value="230.660516852928" calcext:value-type="float">
            <text:p>231</text:p>
          </table:table-cell>
          <table:table-cell table:style-name="ce59" table:formula="of:=[.J137]*(1-1/[Overview.B$16])+[.I138]*1/[Overview.B$16]" office:value-type="float" office:value="1799.2373770761" calcext:value-type="float">
            <text:p>1799.2</text:p>
          </table:table-cell>
          <table:table-cell table:style-name="ce41" table:formula="of:=icu*hospitalisation*visible*[.D138]+[.K137]*(1-1/icu_stay)" office:value-type="float" office:value="1.81878540175817" calcext:value-type="float">
            <text:p>1.8</text:p>
          </table:table-cell>
          <table:table-cell table:style-name="ce41" table:formula="of:=[.L137]*(1-1/icu_delay)+[.K138]/icu_delay" office:value-type="float" office:value="167.843282983134" calcext:value-type="float">
            <text:p>167.8</text:p>
          </table:table-cell>
          <table:table-cell table:style-name="ce68" table:formula="of:=[Overview.B$20]*visible*[.E138]" office:value-type="float" office:value="156888.189477883" calcext:value-type="float">
            <text:p>156888</text:p>
          </table:table-cell>
          <table:table-cell table:style-name="ce68" table:formula="of:=[.N137]*(1-1/[Overview.B$21])+[.M138]*1/[Overview.B$21]" office:value-type="float" office:value="155054.886524057" calcext:value-type="float">
            <text:p>155055</text:p>
          </table:table-cell>
          <table:table-cell table:style-name="ce45" table:formula="of:=[.N138]/[.H138]" office:value-type="percentage" office:value="0.049415729700816" calcext:value-type="percentage">
            <text:p>4.94%</text:p>
          </table:table-cell>
          <table:table-cell table:number-columns-repeated="999"/>
        </table:table-row>
        <table:table-row table:style-name="ro2">
          <table:table-cell table:formula="of:=[.B139]-[.B$2]" office:value-type="float" office:value="137" calcext:value-type="float">
            <text:p>137</text:p>
          </table:table-cell>
          <table:table-cell table:style-name="ce36" table:formula="of:=[.B138]+1" office:value-type="date" office:date-value="2020-07-03" calcext:value-type="date">
            <text:p>Fri 3 Jul</text:p>
          </table:table-cell>
          <table:table-cell table:style-name="ce67" table:formula="of:=EXP(rate*[.A139])/visible" office:value-type="float" office:value="2.56697551389127E+018" calcext:value-type="float">
            <text:p>2,566,975,513,891,270,000</text:p>
          </table:table-cell>
          <table:table-cell table:formula="of:=([.C139]-[.C138])*[.F138]/sPop" office:value-type="float" office:value="0" calcext:value-type="float">
            <text:p>0</text:p>
          </table:table-cell>
          <table:table-cell table:style-name="ce67" table:formula="of:=[.D139]+[.E138]" office:value-type="float" office:value="44825196.993681" calcext:value-type="float">
            <text:p>44,825,197</text:p>
          </table:table-cell>
          <table:table-cell table:formula="of:=IF([.F138]-[.D139]&gt;0;[.F138]-[.D139];0)" office:value-type="float" office:value="0" calcext:value-type="float">
            <text:p>0</text:p>
          </table:table-cell>
          <table:table-cell table:style-name="ce53" table:formula="of:=[.D139]*visible" office:value-type="float" office:value="0" calcext:value-type="float">
            <text:p>0.00</text:p>
          </table:table-cell>
          <table:table-cell table:style-name="ce41" table:formula="of:=[.H138]*(1-1/report_delay)+visible*[.E139]/report_delay" office:value-type="float" office:value="3137763.77716108" calcext:value-type="float">
            <text:p>3137763.8</text:p>
          </table:table-cell>
          <table:table-cell table:formula="of:=hospitalisation*visible*[.D139]+[.I138]*(1-1/hosp_stay)" office:value-type="float" office:value="209.691378957208" calcext:value-type="float">
            <text:p>210</text:p>
          </table:table-cell>
          <table:table-cell table:style-name="ce59" table:formula="of:=[.J138]*(1-1/[Overview.B$16])+[.I139]*1/[Overview.B$16]" office:value-type="float" office:value="1654.73319542892" calcext:value-type="float">
            <text:p>1654.7</text:p>
          </table:table-cell>
          <table:table-cell table:style-name="ce41" table:formula="of:=icu*hospitalisation*visible*[.D139]+[.K138]*(1-1/icu_stay)" office:value-type="float" office:value="1.5914372265384" calcext:value-type="float">
            <text:p>1.6</text:p>
          </table:table-cell>
          <table:table-cell table:style-name="ce41" table:formula="of:=[.L138]*(1-1/icu_delay)+[.K139]/icu_delay" office:value-type="float" office:value="153.988962503417" calcext:value-type="float">
            <text:p>154.0</text:p>
          </table:table-cell>
          <table:table-cell table:style-name="ce68" table:formula="of:=[Overview.B$20]*visible*[.E139]" office:value-type="float" office:value="156888.189477883" calcext:value-type="float">
            <text:p>156888</text:p>
          </table:table-cell>
          <table:table-cell table:style-name="ce68" table:formula="of:=[.N138]*(1-1/[Overview.B$21])+[.M139]*1/[Overview.B$21]" office:value-type="float" office:value="155146.551671748" calcext:value-type="float">
            <text:p>155147</text:p>
          </table:table-cell>
          <table:table-cell table:style-name="ce45" table:formula="of:=[.N139]/[.H139]" office:value-type="percentage" office:value="0.0494449431792849" calcext:value-type="percentage">
            <text:p>4.94%</text:p>
          </table:table-cell>
          <table:table-cell table:number-columns-repeated="999"/>
        </table:table-row>
        <table:table-row table:style-name="ro2">
          <table:table-cell table:formula="of:=[.B140]-[.B$2]" office:value-type="float" office:value="138" calcext:value-type="float">
            <text:p>138</text:p>
          </table:table-cell>
          <table:table-cell table:style-name="ce36" table:formula="of:=[.B139]+1" office:value-type="date" office:date-value="2020-07-04" calcext:value-type="date">
            <text:p>Sat 4 Jul</text:p>
          </table:table-cell>
          <table:table-cell table:style-name="ce67" table:formula="of:=EXP(rate*[.A140])/visible" office:value-type="float" office:value="3.4305766378526E+018" calcext:value-type="float">
            <text:p>3,430,576,637,852,600,000</text:p>
          </table:table-cell>
          <table:table-cell table:formula="of:=([.C140]-[.C139])*[.F139]/sPop" office:value-type="float" office:value="0" calcext:value-type="float">
            <text:p>0</text:p>
          </table:table-cell>
          <table:table-cell table:style-name="ce67" table:formula="of:=[.D140]+[.E139]" office:value-type="float" office:value="44825196.993681" calcext:value-type="float">
            <text:p>44,825,197</text:p>
          </table:table-cell>
          <table:table-cell table:formula="of:=IF([.F139]-[.D140]&gt;0;[.F139]-[.D140];0)" office:value-type="float" office:value="0" calcext:value-type="float">
            <text:p>0</text:p>
          </table:table-cell>
          <table:table-cell table:style-name="ce53" table:formula="of:=[.D140]*visible" office:value-type="float" office:value="0" calcext:value-type="float">
            <text:p>0.00</text:p>
          </table:table-cell>
          <table:table-cell table:style-name="ce41" table:formula="of:=[.H139]*(1-1/report_delay)+visible*[.E140]/report_delay" office:value-type="float" office:value="3137763.7796404" calcext:value-type="float">
            <text:p>3137763.8</text:p>
          </table:table-cell>
          <table:table-cell table:formula="of:=hospitalisation*visible*[.D140]+[.I139]*(1-1/hosp_stay)" office:value-type="float" office:value="190.628526324734" calcext:value-type="float">
            <text:p>191</text:p>
          </table:table-cell>
          <table:table-cell table:style-name="ce59" table:formula="of:=[.J139]*(1-1/[Overview.B$16])+[.I140]*1/[Overview.B$16]" office:value-type="float" office:value="1521.63277096491" calcext:value-type="float">
            <text:p>1521.6</text:p>
          </table:table-cell>
          <table:table-cell table:style-name="ce41" table:formula="of:=icu*hospitalisation*visible*[.D140]+[.K139]*(1-1/icu_stay)" office:value-type="float" office:value="1.3925075732211" calcext:value-type="float">
            <text:p>1.4</text:p>
          </table:table-cell>
          <table:table-cell table:style-name="ce41" table:formula="of:=[.L139]*(1-1/icu_delay)+[.K140]/icu_delay" office:value-type="float" office:value="141.272591259234" calcext:value-type="float">
            <text:p>141.3</text:p>
          </table:table-cell>
          <table:table-cell table:style-name="ce68" table:formula="of:=[Overview.B$20]*visible*[.E140]" office:value-type="float" office:value="156888.189477883" calcext:value-type="float">
            <text:p>156888</text:p>
          </table:table-cell>
          <table:table-cell table:style-name="ce68" table:formula="of:=[.N139]*(1-1/[Overview.B$21])+[.M140]*1/[Overview.B$21]" office:value-type="float" office:value="155233.633562055" calcext:value-type="float">
            <text:p>155234</text:p>
          </table:table-cell>
          <table:table-cell table:style-name="ce45" table:formula="of:=[.N140]/[.H140]" office:value-type="percentage" office:value="0.0494726959911066" calcext:value-type="percentage">
            <text:p>4.95%</text:p>
          </table:table-cell>
          <table:table-cell table:number-columns-repeated="999"/>
        </table:table-row>
        <table:table-row table:style-name="ro2">
          <table:table-cell table:formula="of:=[.B141]-[.B$2]" office:value-type="float" office:value="139" calcext:value-type="float">
            <text:p>139</text:p>
          </table:table-cell>
          <table:table-cell table:style-name="ce36" table:formula="of:=[.B140]+1" office:value-type="date" office:date-value="2020-07-05" calcext:value-type="date">
            <text:p>Sun 5 Jul</text:p>
          </table:table-cell>
          <table:table-cell table:style-name="ce67" table:formula="of:=EXP(rate*[.A141])/visible" office:value-type="float" office:value="4.58471691860422E+018" calcext:value-type="float">
            <text:p>4,584,716,918,604,220,000</text:p>
          </table:table-cell>
          <table:table-cell table:formula="of:=([.C141]-[.C140])*[.F140]/sPop" office:value-type="float" office:value="0" calcext:value-type="float">
            <text:p>0</text:p>
          </table:table-cell>
          <table:table-cell table:style-name="ce67" table:formula="of:=[.D141]+[.E140]" office:value-type="float" office:value="44825196.993681" calcext:value-type="float">
            <text:p>44,825,197</text:p>
          </table:table-cell>
          <table:table-cell table:formula="of:=IF([.F140]-[.D141]&gt;0;[.F140]-[.D141];0)" office:value-type="float" office:value="0" calcext:value-type="float">
            <text:p>0</text:p>
          </table:table-cell>
          <table:table-cell table:style-name="ce53" table:formula="of:=[.D141]*visible" office:value-type="float" office:value="0" calcext:value-type="float">
            <text:p>0.00</text:p>
          </table:table-cell>
          <table:table-cell table:style-name="ce41" table:formula="of:=[.H140]*(1-1/report_delay)+visible*[.E141]/report_delay" office:value-type="float" office:value="3137763.78162385" calcext:value-type="float">
            <text:p>3137763.8</text:p>
          </table:table-cell>
          <table:table-cell table:formula="of:=hospitalisation*visible*[.D141]+[.I140]*(1-1/hosp_stay)" office:value-type="float" office:value="173.298660295213" calcext:value-type="float">
            <text:p>173</text:p>
          </table:table-cell>
          <table:table-cell table:style-name="ce59" table:formula="of:=[.J140]*(1-1/[Overview.B$16])+[.I141]*1/[Overview.B$16]" office:value-type="float" office:value="1399.05694272221" calcext:value-type="float">
            <text:p>1399.1</text:p>
          </table:table-cell>
          <table:table-cell table:style-name="ce41" table:formula="of:=icu*hospitalisation*visible*[.D141]+[.K140]*(1-1/icu_stay)" office:value-type="float" office:value="1.21844412656846" calcext:value-type="float">
            <text:p>1.2</text:p>
          </table:table-cell>
          <table:table-cell table:style-name="ce41" table:formula="of:=[.L140]*(1-1/icu_delay)+[.K141]/icu_delay" office:value-type="float" office:value="129.601412331512" calcext:value-type="float">
            <text:p>129.6</text:p>
          </table:table-cell>
          <table:table-cell table:style-name="ce68" table:formula="of:=[Overview.B$20]*visible*[.E141]" office:value-type="float" office:value="156888.189477883" calcext:value-type="float">
            <text:p>156888</text:p>
          </table:table-cell>
          <table:table-cell table:style-name="ce68" table:formula="of:=[.N140]*(1-1/[Overview.B$21])+[.M141]*1/[Overview.B$21]" office:value-type="float" office:value="155316.361357846" calcext:value-type="float">
            <text:p>155316</text:p>
          </table:table-cell>
          <table:table-cell table:style-name="ce45" table:formula="of:=[.N141]/[.H141]" office:value-type="percentage" office:value="0.0494990611681632" calcext:value-type="percentage">
            <text:p>4.95%</text:p>
          </table:table-cell>
          <table:table-cell table:number-columns-repeated="999"/>
        </table:table-row>
        <table:table-row table:style-name="ro2">
          <table:table-cell table:formula="of:=[.B142]-[.B$2]" office:value-type="float" office:value="140" calcext:value-type="float">
            <text:p>140</text:p>
          </table:table-cell>
          <table:table-cell table:style-name="ce36" table:formula="of:=[.B141]+1" office:value-type="date" office:date-value="2020-07-06" calcext:value-type="date">
            <text:p>Mon 6 Jul</text:p>
          </table:table-cell>
          <table:table-cell table:style-name="ce67" table:formula="of:=EXP(rate*[.A142])/visible" office:value-type="float" office:value="6.12714171483812E+018" calcext:value-type="float">
            <text:p>6,127,141,714,838,120,000</text:p>
          </table:table-cell>
          <table:table-cell table:formula="of:=([.C142]-[.C141])*[.F141]/sPop" office:value-type="float" office:value="0" calcext:value-type="float">
            <text:p>0</text:p>
          </table:table-cell>
          <table:table-cell table:style-name="ce67" table:formula="of:=[.D142]+[.E141]" office:value-type="float" office:value="44825196.993681" calcext:value-type="float">
            <text:p>44,825,197</text:p>
          </table:table-cell>
          <table:table-cell table:formula="of:=IF([.F141]-[.D142]&gt;0;[.F141]-[.D142];0)" office:value-type="float" office:value="0" calcext:value-type="float">
            <text:p>0</text:p>
          </table:table-cell>
          <table:table-cell table:style-name="ce53" table:formula="of:=[.D142]*visible" office:value-type="float" office:value="0" calcext:value-type="float">
            <text:p>0.00</text:p>
          </table:table-cell>
          <table:table-cell table:style-name="ce41" table:formula="of:=[.H141]*(1-1/report_delay)+visible*[.E142]/report_delay" office:value-type="float" office:value="3137763.78321062" calcext:value-type="float">
            <text:p>3137763.8</text:p>
          </table:table-cell>
          <table:table-cell table:formula="of:=hospitalisation*visible*[.D142]+[.I141]*(1-1/hosp_stay)" office:value-type="float" office:value="157.544236632012" calcext:value-type="float">
            <text:p>158</text:p>
          </table:table-cell>
          <table:table-cell table:style-name="ce59" table:formula="of:=[.J141]*(1-1/[Overview.B$16])+[.I142]*1/[Overview.B$16]" office:value-type="float" office:value="1286.19215125946" calcext:value-type="float">
            <text:p>1286.2</text:p>
          </table:table-cell>
          <table:table-cell table:style-name="ce41" table:formula="of:=icu*hospitalisation*visible*[.D142]+[.K141]*(1-1/icu_stay)" office:value-type="float" office:value="1.06613861074741" calcext:value-type="float">
            <text:p>1.1</text:p>
          </table:table-cell>
          <table:table-cell table:style-name="ce41" table:formula="of:=[.L141]*(1-1/icu_delay)+[.K142]/icu_delay" office:value-type="float" office:value="118.890139521448" calcext:value-type="float">
            <text:p>118.9</text:p>
          </table:table-cell>
          <table:table-cell table:style-name="ce68" table:formula="of:=[Overview.B$20]*visible*[.E142]" office:value-type="float" office:value="156888.189477883" calcext:value-type="float">
            <text:p>156888</text:p>
          </table:table-cell>
          <table:table-cell table:style-name="ce68" table:formula="of:=[.N141]*(1-1/[Overview.B$21])+[.M142]*1/[Overview.B$21]" office:value-type="float" office:value="155394.952763848" calcext:value-type="float">
            <text:p>155395</text:p>
          </table:table-cell>
          <table:table-cell table:style-name="ce45" table:formula="of:=[.N142]/[.H142]" office:value-type="percentage" office:value="0.049524108091032" calcext:value-type="percentage">
            <text:p>4.95%</text:p>
          </table:table-cell>
          <table:table-cell table:number-columns-repeated="999"/>
        </table:table-row>
        <table:table-row table:style-name="ro2">
          <table:table-cell table:formula="of:=[.B143]-[.B$2]" office:value-type="float" office:value="141" calcext:value-type="float">
            <text:p>141</text:p>
          </table:table-cell>
          <table:table-cell table:style-name="ce36" table:formula="of:=[.B142]+1" office:value-type="date" office:date-value="2020-07-07" calcext:value-type="date">
            <text:p>Tue 7 Jul</text:p>
          </table:table-cell>
          <table:table-cell table:style-name="ce67" table:formula="of:=EXP(rate*[.A143])/visible" office:value-type="float" office:value="8.18848061073724E+018" calcext:value-type="float">
            <text:p>8,188,480,610,737,240,000</text:p>
          </table:table-cell>
          <table:table-cell table:formula="of:=([.C143]-[.C142])*[.F142]/sPop" office:value-type="float" office:value="0" calcext:value-type="float">
            <text:p>0</text:p>
          </table:table-cell>
          <table:table-cell table:style-name="ce67" table:formula="of:=[.D143]+[.E142]" office:value-type="float" office:value="44825196.993681" calcext:value-type="float">
            <text:p>44,825,197</text:p>
          </table:table-cell>
          <table:table-cell table:formula="of:=IF([.F142]-[.D143]&gt;0;[.F142]-[.D143];0)" office:value-type="float" office:value="0" calcext:value-type="float">
            <text:p>0</text:p>
          </table:table-cell>
          <table:table-cell table:style-name="ce53" table:formula="of:=[.D143]*visible" office:value-type="float" office:value="0" calcext:value-type="float">
            <text:p>0.00</text:p>
          </table:table-cell>
          <table:table-cell table:style-name="ce41" table:formula="of:=[.H142]*(1-1/report_delay)+visible*[.E143]/report_delay" office:value-type="float" office:value="3137763.78448003" calcext:value-type="float">
            <text:p>3137763.8</text:p>
          </table:table-cell>
          <table:table-cell table:formula="of:=hospitalisation*visible*[.D143]+[.I142]*(1-1/hosp_stay)" office:value-type="float" office:value="143.222033301829" calcext:value-type="float">
            <text:p>143</text:p>
          </table:table-cell>
          <table:table-cell table:style-name="ce59" table:formula="of:=[.J142]*(1-1/[Overview.B$16])+[.I143]*1/[Overview.B$16]" office:value-type="float" office:value="1182.28577689968" calcext:value-type="float">
            <text:p>1182.3</text:p>
          </table:table-cell>
          <table:table-cell table:style-name="ce41" table:formula="of:=icu*hospitalisation*visible*[.D143]+[.K142]*(1-1/icu_stay)" office:value-type="float" office:value="0.93287128440398" calcext:value-type="float">
            <text:p>0.9</text:p>
          </table:table-cell>
          <table:table-cell table:style-name="ce41" table:formula="of:=[.L142]*(1-1/icu_delay)+[.K143]/icu_delay" office:value-type="float" office:value="109.060367168361" calcext:value-type="float">
            <text:p>109.1</text:p>
          </table:table-cell>
          <table:table-cell table:style-name="ce68" table:formula="of:=[Overview.B$20]*visible*[.E143]" office:value-type="float" office:value="156888.189477883" calcext:value-type="float">
            <text:p>156888</text:p>
          </table:table-cell>
          <table:table-cell table:style-name="ce68" table:formula="of:=[.N142]*(1-1/[Overview.B$21])+[.M143]*1/[Overview.B$21]" office:value-type="float" office:value="155469.61459955" calcext:value-type="float">
            <text:p>155470</text:p>
          </table:table-cell>
          <table:table-cell table:style-name="ce45" table:formula="of:=[.N143]/[.H143]" office:value-type="percentage" office:value="0.0495479026714924" calcext:value-type="percentage">
            <text:p>4.95%</text:p>
          </table:table-cell>
          <table:table-cell table:number-columns-repeated="999"/>
        </table:table-row>
        <table:table-row table:style-name="ro2" table:number-rows-repeated="5">
          <table:table-cell/>
          <table:table-cell table:style-name="ce38"/>
          <table:table-cell table:style-name="ce41"/>
          <table:table-cell/>
          <table:table-cell table:style-name="ce41"/>
          <table:table-cell/>
          <table:table-cell table:style-name="ce54"/>
          <table:table-cell table:style-name="ce58"/>
          <table:table-cell table:number-columns-repeated="1006"/>
        </table:table-row>
        <table:table-row table:style-name="ro2">
          <table:table-cell/>
          <table:table-cell table:style-name="ce38" office:value-type="string" calcext:value-type="string">
            <text:p>American Hospital Association "Best Guess Epidemiology" for #codiv19 over next 2 months:</text:p>
          </table:table-cell>
          <table:table-cell table:style-name="ce41"/>
          <table:table-cell/>
          <table:table-cell table:style-name="ce41"/>
          <table:table-cell/>
          <table:table-cell table:style-name="ce54"/>
          <table:table-cell table:style-name="ce58"/>
          <table:table-cell table:number-columns-repeated="1006"/>
        </table:table-row>
        <table:table-row table:style-name="ro2">
          <table:table-cell/>
          <table:table-cell table:style-name="ce38"/>
          <table:table-cell table:style-name="ce41"/>
          <table:table-cell/>
          <table:table-cell table:style-name="ce41"/>
          <table:table-cell/>
          <table:table-cell table:style-name="ce54"/>
          <table:table-cell table:style-name="ce58"/>
          <table:table-cell table:number-columns-repeated="1006"/>
        </table:table-row>
        <table:table-row table:style-name="ro2">
          <table:table-cell table:style-name="ce20" office:value-type="string" calcext:value-type="string">
            <text:p>infections</text:p>
          </table:table-cell>
          <table:table-cell table:style-name="ce39" office:value-type="float" office:value="96000000" calcext:value-type="float">
            <text:p>96000000</text:p>
          </table:table-cell>
          <table:table-cell table:formula="of:=[.B151]/1000000" office:value-type="float" office:value="96" calcext:value-type="float">
            <text:p>96</text:p>
          </table:table-cell>
          <table:table-cell table:number-columns-repeated="3"/>
          <table:table-cell table:style-name="ce54"/>
          <table:table-cell table:style-name="ce58"/>
          <table:table-cell table:number-columns-repeated="1006"/>
        </table:table-row>
        <table:table-row table:style-name="ro2">
          <table:table-cell table:style-name="ce20" office:value-type="string" calcext:value-type="string">
            <text:p>hospitalizations</text:p>
          </table:table-cell>
          <table:table-cell table:style-name="ce39" office:value-type="float" office:value="4800000" calcext:value-type="float">
            <text:p>4800000</text:p>
          </table:table-cell>
          <table:table-cell table:formula="of:=[.B152]/1000000" office:value-type="float" office:value="4.8" calcext:value-type="float">
            <text:p>4.8</text:p>
          </table:table-cell>
          <table:table-cell table:number-columns-repeated="3"/>
          <table:table-cell table:style-name="ce54"/>
          <table:table-cell table:style-name="ce58"/>
          <table:table-cell table:number-columns-repeated="1006"/>
        </table:table-row>
        <table:table-row table:style-name="ro2">
          <table:table-cell table:style-name="ce20" office:value-type="string" calcext:value-type="string">
            <text:p>ICU admissions</text:p>
          </table:table-cell>
          <table:table-cell table:style-name="ce39" office:value-type="float" office:value="900000" calcext:value-type="float">
            <text:p>900000</text:p>
          </table:table-cell>
          <table:table-cell table:formula="of:=[.B153]/1000000" office:value-type="float" office:value="0.9" calcext:value-type="float">
            <text:p>0.9</text:p>
          </table:table-cell>
          <table:table-cell table:number-columns-repeated="3"/>
          <table:table-cell table:style-name="ce54"/>
          <table:table-cell table:style-name="ce58"/>
          <table:table-cell table:number-columns-repeated="1006"/>
        </table:table-row>
        <table:table-row table:style-name="ro2">
          <table:table-cell office:value-type="string" calcext:value-type="string">
            <text:p>deaths</text:p>
          </table:table-cell>
          <table:table-cell office:value-type="float" office:value="480000" calcext:value-type="float">
            <text:p>480000</text:p>
          </table:table-cell>
          <table:table-cell table:formula="of:=[.B154]/1000000" office:value-type="float" office:value="0.48" calcext:value-type="float">
            <text:p>0.48</text:p>
          </table:table-cell>
          <table:table-cell table:number-columns-repeated="1011"/>
        </table:table-row>
        <table:table-row table:style-name="ro2"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s flu in 2019:</text:p>
          </table:table-cell>
          <table:table-cell table:number-columns-repeated="1012"/>
        </table:table-row>
        <table:table-row table:style-name="ro2">
          <table:table-cell table:number-columns-repeated="1014"/>
        </table:table-row>
        <table:table-row table:style-name="ro2">
          <table:table-cell office:value-type="float" office:value="500" calcext:value-type="float">
            <text:p>50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000 infection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600 hospitalizations</text:p>
          </table:table-cell>
          <table:table-cell office:value-type="float" office:value="490" calcext:value-type="float">
            <text:p>49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00 ICU admissions</text:p>
          </table:table-cell>
          <table:table-cell office:value-type="float" office:value="49" calcext:value-type="float">
            <text:p>4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0 deaths</text:p>
          </table:table-cell>
          <table:table-cell office:value-type="float" office:value="34" calcext:value-type="float">
            <text:p>34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Mostra questa discussione</text:p>
          </table:table-cell>
          <table:table-cell table:number-columns-repeated="1012"/>
        </table:table-row>
        <table:table-row table:style-name="ro2" table:number-rows-repeated="1048413">
          <table:table-cell table:number-columns-repeated="1014"/>
        </table:table-row>
        <table:table-row table:style-name="ro2">
          <table:table-cell table:number-columns-repeated="1014"/>
        </table:table-row>
      </table:table>
      <table:table table:name="Overview" table:style-name="ta1">
        <office:forms form:automatic-focus="false" form:apply-design-mode="false"/>
        <table:shapes>
          <draw:frame draw:z-index="0" draw:style-name="gr1" draw:text-style-name="P1" svg:width="131.11mm" svg:height="89.74mm" svg:x="244.94mm" svg:y="7.01mm">
            <draw:object draw:notify-on-update-of-ranges="Model.B1:Model.B142 Model.H1:Model.H14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39.57mm" svg:height="89.89mm" svg:x="378.54mm" svg:y="10.32mm">
            <draw:object draw:notify-on-update-of-ranges="Model.B1:Model.B142 Model.G1:Model.G14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26.04mm" svg:height="89.99mm" svg:x="0mm" svg:y="119.3mm">
            <draw:object draw:notify-on-update-of-ranges="Model.B1:Model.B142 Model.J1:Model.J142 Overview.E15:Overview.E16 Overview.F9:Overview.F9 Overview.F15:Overview.F1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26.04mm" svg:height="89.99mm" svg:x="129.08mm" svg:y="120.88mm">
            <draw:object draw:notify-on-update-of-ranges="Model.B1:Model.B142 Model.L1:Model.L142 Overview.E15:Overview.E16 Overview.G15:Overview.G1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160.4mm" svg:height="89.74mm" svg:x="260.43mm" svg:y="121.55mm">
            <draw:object draw:notify-on-update-of-ranges="Model.B1:Model.B142 Model.N18:Model.N18 Model.N1:Model.N14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ce60"/>
        <table:table-column table:style-name="co1" table:number-columns-repeated="3" table:default-cell-style-name="Default"/>
        <table:table-row table:style-name="ro2">
          <table:table-cell office:value-type="string" calcext:value-type="string">
            <text:p>Country </text:p>
          </table:table-cell>
          <table:table-cell table:style-name="ce87" table:content-validation-name="val1" office:value-type="string" calcext:value-type="string">
            <text:p>UK</text:p>
          </table:table-cell>
          <table:table-cell table:style-name="ce24"/>
          <table:table-cell table:number-columns-repeated="5"/>
        </table:table-row>
        <table:table-row table:style-name="ro2">
          <table:table-cell office:value-type="string" calcext:value-type="string">
            <text:p>Date of start</text:p>
          </table:table-cell>
          <table:table-cell table:style-name="ce88" table:formula="of:=VLOOKUP(version;params;3;0)" office:value-type="date" office:date-value="2020-02-17" calcext:value-type="date">
            <text:p>17 Feb 20</text:p>
          </table:table-cell>
          <table:table-cell table:style-name="ce24"/>
          <table:table-cell/>
          <table:table-cell table:style-name="ce61"/>
          <table:table-cell table:style-name="ce80" office:value-type="string" calcext:value-type="string">
            <text:p>Number</text:p>
          </table:table-cell>
          <table:table-cell table:style-name="ce80" office:value-type="string" calcext:value-type="string">
            <text:p>Of Available</text:p>
          </table:table-cell>
          <table:table-cell table:style-name="ce73" office:value-type="string" calcext:value-type="string">
            <text:p>Peak</text:p>
          </table:table-cell>
        </table:table-row>
        <table:table-row table:style-name="ro2">
          <table:table-cell office:value-type="string" calcext:value-type="string">
            <text:p>Population</text:p>
          </table:table-cell>
          <table:table-cell table:formula="of:=VLOOKUP(version;params;2;0)" office:value-type="float" office:value="56000000" calcext:value-type="float">
            <text:p>56000000</text:p>
          </table:table-cell>
          <table:table-cell table:style-name="ce10"/>
          <table:table-cell/>
          <table:table-cell table:style-name="ce77" office:value-type="string" calcext:value-type="string">
            <text:p>Total reported infections</text:p>
          </table:table-cell>
          <table:table-cell table:style-name="ce68" table:formula="of:=MAX([Model.H2:.H143])" office:value-type="float" office:value="3137763.78448003" calcext:value-type="float">
            <text:p>3137764</text:p>
          </table:table-cell>
          <table:table-cell table:style-name="ce68"/>
          <table:table-cell table:style-name="ce74"/>
        </table:table-row>
        <table:table-row table:style-name="ro2">
          <table:table-cell office:value-type="string" calcext:value-type="string">
            <text:p>Unsusceptible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24"/>
          <table:table-cell/>
          <table:table-cell table:style-name="ce77" office:value-type="string" calcext:value-type="string">
            <text:p>Peak Daily reported inf</text:p>
          </table:table-cell>
          <table:table-cell table:style-name="ce68" table:formula="of:=MAX([Model.G2:.G143])" office:value-type="float" office:value="361441.532045277" calcext:value-type="float">
            <text:p>361442</text:p>
          </table:table-cell>
          <table:table-cell table:style-name="ce68"/>
          <table:table-cell table:style-name="ce75" table:formula="of:=LOOKUP([.F4];[Model.G2:.G143];[Model.B2:.B143])" office:value-type="date" office:date-value="2020-04-09" calcext:value-type="date">
            <text:p>9 Apr 20</text:p>
          </table:table-cell>
        </table:table-row>
        <table:table-row table:style-name="ro2">
          <table:table-cell office:value-type="string" calcext:value-type="string">
            <text:p>Susceptible population</text:p>
          </table:table-cell>
          <table:table-cell table:formula="of:=[.B3]*(1-[.B4])" office:value-type="float" office:value="44800000" calcext:value-type="float">
            <text:p>44800000</text:p>
          </table:table-cell>
          <table:table-cell table:style-name="ce22"/>
          <table:table-cell/>
          <table:table-cell table:style-name="ce78" office:value-type="string" calcext:value-type="string">
            <text:p>Crisis point (cases)</text:p>
          </table:table-cell>
          <table:table-cell table:style-name="ce65" table:formula="of:=300*[.B3]/1000000" office:value-type="float" office:value="16800" calcext:value-type="float">
            <text:p>16800</text:p>
          </table:table-cell>
          <table:table-cell table:style-name="ce65"/>
          <table:table-cell table:style-name="ce75" table:formula="of:=LOOKUP([.F5];[Model.H2:.H143];[Model.B2:.B143])" office:value-type="date" office:date-value="2020-03-23" calcext:value-type="date">
            <text:p>23 Mar 20</text:p>
          </table:table-cell>
        </table:table-row>
        <table:table-row table:style-name="ro2">
          <table:table-cell office:value-type="string" calcext:value-type="string">
            <text:p>Growth Rate</text:p>
          </table:table-cell>
          <table:table-cell office:value-type="float" office:value="0.29" calcext:value-type="float">
            <text:p>0.29</text:p>
          </table:table-cell>
          <table:table-cell table:style-name="ce24"/>
          <table:table-cell/>
          <table:table-cell table:style-name="ce77" office:value-type="string" calcext:value-type="string">
            <text:p>Hosp Bed at 100% Capacity</text:p>
          </table:table-cell>
          <table:table-cell table:style-name="ce68" table:formula="of:=[.B22]" office:value-type="float" office:value="167010" calcext:value-type="float">
            <text:p>167010</text:p>
          </table:table-cell>
          <table:table-cell table:style-name="ce72" table:formula="of:=[.F6]/[.B22]" office:value-type="percentage" office:value="1" calcext:value-type="percentage">
            <text:p>100%</text:p>
          </table:table-cell>
          <table:table-cell table:style-name="ce75" table:formula="of:=LOOKUP([.F6];[Model.J2:.J143];[Model.B2:.B143])" office:value-type="date" office:date-value="2020-04-09" calcext:value-type="date">
            <text:p>9 Apr 20</text:p>
          </table:table-cell>
        </table:table-row>
        <table:table-row table:style-name="ro2">
          <table:table-cell office:value-type="string" calcext:value-type="string">
            <text:p>Days per 10x</text:p>
          </table:table-cell>
          <table:table-cell table:style-name="ce22" table:formula="of:=LN(10)/[.B6]" office:value-type="float" office:value="7.93994859653119" calcext:value-type="float">
            <text:p>7.94</text:p>
          </table:table-cell>
          <table:table-cell table:number-columns-repeated="2"/>
          <table:table-cell table:style-name="ce77" office:value-type="string" calcext:value-type="string">
            <text:p>Peak Hosp Beds</text:p>
          </table:table-cell>
          <table:table-cell table:style-name="ce68" table:formula="of:=MAX([Model.J2:.J143])" office:value-type="float" office:value="288150.484565678" calcext:value-type="float">
            <text:p>288150</text:p>
          </table:table-cell>
          <table:table-cell table:style-name="ce72" table:formula="of:=[.F7]/[.B22]" office:value-type="percentage" office:value="1.72534868909454" calcext:value-type="percentage">
            <text:p>173%</text:p>
          </table:table-cell>
          <table:table-cell table:style-name="ce75" table:formula="of:=LOOKUP([.F7];[Model.J2:.J143];[Model.B2:.B143])" office:value-type="date" office:date-value="2020-04-18" calcext:value-type="date">
            <text:p>18 Apr 20</text:p>
          </table:table-cell>
        </table:table-row>
        <table:table-row table:style-name="ro2">
          <table:table-cell office:value-type="string" calcext:value-type="string">
            <text:p>Visible fraction</text:p>
          </table:table-cell>
          <table:table-cell table:style-name="ce11" office:value-type="percentage" office:value="0.07" calcext:value-type="percentage">
            <text:p>7%</text:p>
          </table:table-cell>
          <table:table-cell table:number-columns-repeated="2"/>
          <table:table-cell table:style-name="ce77" office:value-type="string" calcext:value-type="string">
            <text:p>ICU at 100% capacity</text:p>
          </table:table-cell>
          <table:table-cell table:style-name="ce68" table:formula="of:=[.B23]" office:value-type="float" office:value="4558" calcext:value-type="float">
            <text:p>4558</text:p>
          </table:table-cell>
          <table:table-cell table:style-name="ce72" table:formula="of:=[.F8]/[.B23]" office:value-type="percentage" office:value="1" calcext:value-type="percentage">
            <text:p>100%</text:p>
          </table:table-cell>
          <table:table-cell table:style-name="ce75" table:formula="of:=LOOKUP([.F8];[Model.L2:.L143];[Model.B2:.B143])" office:value-type="date" office:date-value="2020-04-02" calcext:value-type="date">
            <text:p>2 Apr 20</text:p>
          </table:table-cell>
        </table:table-row>
        <table:table-row table:style-name="ro2">
          <table:table-cell office:value-type="string" calcext:value-type="string">
            <text:p>Over60s</text:p>
          </table:table-cell>
          <table:table-cell table:style-name="ce15" table:formula="of:=VLOOKUP(version;params;5;0)" office:value-type="percentage" office:value="0.18" calcext:value-type="percentage">
            <text:p>18.0%</text:p>
          </table:table-cell>
          <table:table-cell table:number-columns-repeated="2"/>
          <table:table-cell table:style-name="ce77" office:value-type="string" calcext:value-type="string">
            <text:p>Peak ICU</text:p>
          </table:table-cell>
          <table:table-cell table:style-name="ce68" table:formula="of:=MAX([Model.L2:.L143])" office:value-type="float" office:value="46026.4112506118" calcext:value-type="float">
            <text:p>46026</text:p>
          </table:table-cell>
          <table:table-cell table:style-name="ce72" table:formula="of:=[.F9]/[.B23]" office:value-type="percentage" office:value="10.0979401602922" calcext:value-type="percentage">
            <text:p>1010%</text:p>
          </table:table-cell>
          <table:table-cell table:style-name="ce75" table:formula="of:=LOOKUP([.F9];[Model.L2:.L143];[Model.B2:.B143])" office:value-type="date" office:date-value="2020-04-17" calcext:value-type="date">
            <text:p>17 Apr 20</text:p>
          </table:table-cell>
        </table:table-row>
        <table:table-row table:style-name="ro2">
          <table:table-cell office:value-type="string" calcext:value-type="string">
            <text:p>Age intensification</text:p>
          </table:table-cell>
          <table:table-cell table:style-name="ce11" table:formula="of:=([.B9]/BaseOver65s)^0.5" office:value-type="percentage" office:value="1.2637881956134" calcext:value-type="percentage">
            <text:p>126%</text:p>
          </table:table-cell>
          <table:table-cell table:number-columns-repeated="2"/>
          <table:table-cell table:style-name="ce79" office:value-type="string" calcext:value-type="string">
            <text:p>Total Deaths</text:p>
          </table:table-cell>
          <table:table-cell table:style-name="ce69" table:formula="of:=MAX([Model.N2:.N143])" office:value-type="float" office:value="155469.61459955" calcext:value-type="float">
            <text:p>155470</text:p>
          </table:table-cell>
          <table:table-cell table:style-name="ce69"/>
          <table:table-cell table:style-name="ce76"/>
        </table:table-row>
        <table:table-row table:style-name="ro2">
          <table:table-cell office:value-type="string" calcext:value-type="string">
            <text:p>Hospitalisation</text:p>
          </table:table-cell>
          <table:table-cell table:style-name="ce11" office:value-type="percentage" office:value="0.2" calcext:value-type="percentage">
            <text:p>20%</text:p>
          </table:table-cell>
          <table:table-cell table:number-columns-repeated="3"/>
          <table:table-cell table:style-name="ce4" table:number-columns-repeated="2"/>
          <table:table-cell/>
        </table:table-row>
        <table:table-row table:style-name="ro2">
          <table:table-cell office:value-type="string" calcext:value-type="string">
            <text:p>Hospitalisation (age adjust)</text:p>
          </table:table-cell>
          <table:table-cell table:style-name="ce11" table:formula="of:=[.B11]*[.B10]" office:value-type="percentage" office:value="0.252757639122681" calcext:value-type="percentage">
            <text:p>25%</text:p>
          </table:table-cell>
          <table:table-cell table:number-columns-repeated="3"/>
          <table:table-cell table:style-name="ce4" table:number-columns-repeated="2"/>
          <table:table-cell/>
        </table:table-row>
        <table:table-row table:style-name="ro2">
          <table:table-cell office:value-type="string" calcext:value-type="string">
            <text:p>ICU of Hosp</text:p>
          </table:table-cell>
          <table:table-cell table:style-name="ce11" office:value-type="percentage" office:value="0.2" calcext:value-type="percentage">
            <text:p>20%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ICU beds (of visible)</text:p>
          </table:table-cell>
          <table:table-cell table:style-name="ce15" table:formula="of:=[.B13]*[.B12]" office:value-type="percentage" office:value="0.0505515278245362" calcext:value-type="percentage">
            <text:p>5.1%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eport dela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ys</text:p>
          </table:table-cell>
          <table:table-cell/>
          <table:table-cell table:style-name="ce81" table:formula="of:=MIN([$Model.B2:$Model.B143])" office:value-type="date" office:date-value="2020-02-17" calcext:value-type="date">
            <text:p>17 Feb 20</text:p>
          </table:table-cell>
          <table:table-cell table:style-name="ce86" table:formula="of:=[.F6]" office:value-type="float" office:value="167010" calcext:value-type="float">
            <text:p>167010</text:p>
          </table:table-cell>
          <table:table-cell table:formula="of:=[.B23]" office:value-type="float" office:value="4558" calcext:value-type="float">
            <text:p>4558</text:p>
          </table:table-cell>
          <table:table-cell/>
        </table:table-row>
        <table:table-row table:style-name="ro2">
          <table:table-cell office:value-type="string" calcext:value-type="string">
            <text:p>Hosp delay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ays</text:p>
          </table:table-cell>
          <table:table-cell table:style-name="ce43"/>
          <table:table-cell table:style-name="ce81" table:formula="of:=MAX([$Model.B2:$Model.B143])" office:value-type="date" office:date-value="2020-07-07" calcext:value-type="date">
            <text:p>7 Jul 20</text:p>
          </table:table-cell>
          <table:table-cell table:style-name="ce86" table:formula="of:=[.F6]" office:value-type="float" office:value="167010" calcext:value-type="float">
            <text:p>167010</text:p>
          </table:table-cell>
          <table:table-cell table:formula="of:=[.B23]" office:value-type="float" office:value="4558" calcext:value-type="float">
            <text:p>4558</text:p>
          </table:table-cell>
          <table:table-cell/>
        </table:table-row>
        <table:table-row table:style-name="ro2">
          <table:table-cell office:value-type="string" calcext:value-type="string">
            <text:p>Hosp stay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ays</text:p>
          </table:table-cell>
          <table:table-cell table:number-columns-repeated="2"/>
          <table:table-cell table:style-name="ce43" table:number-columns-repeated="2"/>
          <table:table-cell/>
        </table:table-row>
        <table:table-row table:style-name="ro2">
          <table:table-cell office:value-type="string" calcext:value-type="string">
            <text:p>ICU delay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ay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ICU stay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y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aths (of visible)</text:p>
          </table:table-cell>
          <table:table-cell table:style-name="ce15" office:value-type="percentage" office:value="0.05" calcext:value-type="percentage">
            <text:p>5.0%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eath dela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ay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ospital Beds</text:p>
          </table:table-cell>
          <table:table-cell table:formula="of:=VLOOKUP(version;params;6;0)" office:value-type="float" office:value="167010" calcext:value-type="float">
            <text:p>16701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ICU Beds</text:p>
          </table:table-cell>
          <table:table-cell table:formula="of:=VLOOKUP(version;params;7;0)" office:value-type="float" office:value="4558" calcext:value-type="float">
            <text:p>4558</text:p>
          </table:table-cell>
          <table:table-cell table:number-columns-repeated="6"/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<text:s/>Time from symptom onset to recovery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ays</text:p>
          </table:table-cell>
          <table:table-cell table:number-columns-repeated="5"/>
        </table:table-row>
        <table:table-row table:style-name="ro2" table:number-rows-repeated="1048549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Model Params" table:style-name="ta1">
        <table:table-column table:style-name="co1" table:number-columns-repeated="11" table:default-cell-style-name="Default"/>
        <table:table-row table:style-name="ro3">
          <table:table-cell table:style-name="ce100" office:value-type="string" calcext:value-type="string">
            <text:p>Model</text:p>
          </table:table-cell>
          <table:table-cell table:style-name="ce100" office:value-type="string" calcext:value-type="string">
            <text:p>Population</text:p>
          </table:table-cell>
          <table:table-cell table:style-name="ce100" office:value-type="string" calcext:value-type="string">
            <text:p>Start Date</text:p>
          </table:table-cell>
          <table:table-cell table:style-name="ce100" office:value-type="string" calcext:value-type="string">
            <text:p>Growth Rate</text:p>
          </table:table-cell>
          <table:table-cell table:style-name="ce100" office:value-type="string" calcext:value-type="string">
            <text:p>Over 65</text:p>
          </table:table-cell>
          <table:table-cell table:style-name="ce55" office:value-type="string" calcext:value-type="string">
            <text:p>Hospital Beds</text:p>
          </table:table-cell>
          <table:table-cell table:style-name="ce100" office:value-type="string" calcext:value-type="string">
            <text:p>ICU beds</text:p>
          </table:table-cell>
          <table:table-cell table:number-columns-repeated="4"/>
        </table:table-row>
        <table:table-row table:style-name="ro2">
          <table:table-cell table:style-name="ce65" office:value-type="string" calcext:value-type="string">
            <text:p>UK</text:p>
          </table:table-cell>
          <table:table-cell table:style-name="ce65" office:value-type="float" office:value="56000000" calcext:value-type="float">
            <text:p>56000000</text:p>
          </table:table-cell>
          <table:table-cell table:style-name="ce102" office:value-type="date" office:date-value="2020-02-17" calcext:value-type="date">
            <text:p>17 Feb 2020</text:p>
          </table:table-cell>
          <table:table-cell table:style-name="ce65" office:value-type="float" office:value="0.3" calcext:value-type="float">
            <text:p>0.3</text:p>
          </table:table-cell>
          <table:table-cell table:style-name="ce66" office:value-type="percentage" office:value="0.18" calcext:value-type="percentage">
            <text:p>18.00%</text:p>
          </table:table-cell>
          <table:table-cell table:style-name="ce65" table:formula="of:=SUM([.F3:.F6])" office:value-type="float" office:value="167010" calcext:value-type="float">
            <text:p>167010</text:p>
          </table:table-cell>
          <table:table-cell table:style-name="ce65" table:formula="of:=SUM([.G3:.G6])" office:value-type="float" office:value="4558" calcext:value-type="float">
            <text:p>4558</text:p>
          </table:table-cell>
          <table:table-cell table:style-name="ce65" table:formula="of:=6.6*[.B2]/100000" office:value-type="float" office:value="3696" calcext:value-type="float">
            <text:p>3696</text:p>
          </table:table-cell>
          <table:table-cell table:number-columns-repeated="3"/>
        </table:table-row>
        <table:table-row table:style-name="ro2">
          <table:table-cell table:style-name="ce65" office:value-type="string" calcext:value-type="string">
            <text:p>Scotland</text:p>
          </table:table-cell>
          <table:table-cell table:style-name="ce65" office:value-type="float" office:value="5300000" calcext:value-type="float">
            <text:p>5300000</text:p>
          </table:table-cell>
          <table:table-cell table:style-name="ce102" office:value-type="date" office:date-value="2020-02-26" calcext:value-type="date">
            <text:p>26 Feb 2020</text:p>
          </table:table-cell>
          <table:table-cell table:style-name="ce65" office:value-type="float" office:value="0.3" calcext:value-type="float">
            <text:p>0.3</text:p>
          </table:table-cell>
          <table:table-cell table:style-name="ce66" office:value-type="percentage" office:value="0.2" calcext:value-type="percentage">
            <text:p>20.00%</text:p>
          </table:table-cell>
          <table:table-cell table:style-name="ce104" office:value-type="float" office:value="22284" calcext:value-type="float">
            <text:p>22284</text:p>
          </table:table-cell>
          <table:table-cell table:style-name="ce65" office:value-type="float" office:value="257" calcext:value-type="float">
            <text:p>257</text:p>
          </table:table-cell>
          <table:table-cell table:number-columns-repeated="4"/>
        </table:table-row>
        <table:table-row table:style-name="ro2">
          <table:table-cell table:style-name="ce65" office:value-type="string" calcext:value-type="string">
            <text:p>England</text:p>
          </table:table-cell>
          <table:table-cell table:style-name="ce65" office:value-type="float" office:value="54000000" calcext:value-type="float">
            <text:p>54000000</text:p>
          </table:table-cell>
          <table:table-cell table:style-name="ce102" office:value-type="date" office:date-value="2020-02-17" calcext:value-type="date">
            <text:p>17 Feb 2020</text:p>
          </table:table-cell>
          <table:table-cell table:style-name="ce65" office:value-type="float" office:value="0.3" calcext:value-type="float">
            <text:p>0.3</text:p>
          </table:table-cell>
          <table:table-cell table:style-name="ce66" office:value-type="percentage" office:value="0.18" calcext:value-type="percentage">
            <text:p>18.00%</text:p>
          </table:table-cell>
          <table:table-cell table:style-name="ce71" office:value-type="float" office:value="128329" calcext:value-type="float">
            <text:p>128329</text:p>
          </table:table-cell>
          <table:table-cell table:style-name="ce65" office:value-type="float" office:value="4048" calcext:value-type="float">
            <text:p>4048</text:p>
          </table:table-cell>
          <table:table-cell table:number-columns-repeated="4"/>
        </table:table-row>
        <table:table-row table:style-name="ro2">
          <table:table-cell table:style-name="ce65" office:value-type="string" calcext:value-type="string">
            <text:p>Wales</text:p>
          </table:table-cell>
          <table:table-cell table:style-name="ce65" office:value-type="float" office:value="3139000" calcext:value-type="float">
            <text:p>3139000</text:p>
          </table:table-cell>
          <table:table-cell table:style-name="ce102" office:value-type="date" office:date-value="2020-02-26" calcext:value-type="date">
            <text:p>26 Feb 2020</text:p>
          </table:table-cell>
          <table:table-cell table:style-name="ce65" office:value-type="float" office:value="0.3" calcext:value-type="float">
            <text:p>0.3</text:p>
          </table:table-cell>
          <table:table-cell table:style-name="ce66" office:value-type="percentage" office:value="0.22" calcext:value-type="percentage">
            <text:p>22.00%</text:p>
          </table:table-cell>
          <table:table-cell table:style-name="ce104" office:value-type="float" office:value="10567" calcext:value-type="float">
            <text:p>10567</text:p>
          </table:table-cell>
          <table:table-cell table:style-name="ce65" office:value-type="float" office:value="153" calcext:value-type="float">
            <text:p>153</text:p>
          </table:table-cell>
          <table:table-cell table:number-columns-repeated="4"/>
        </table:table-row>
        <table:table-row table:style-name="ro2">
          <table:table-cell table:style-name="ce65" office:value-type="string" calcext:value-type="string">
            <text:p>N.Ireland</text:p>
          </table:table-cell>
          <table:table-cell table:style-name="ce65" office:value-type="float" office:value="1885400" calcext:value-type="float">
            <text:p>1885400</text:p>
          </table:table-cell>
          <table:table-cell table:style-name="ce102" office:value-type="date" office:date-value="2020-02-26" calcext:value-type="date">
            <text:p>26 Feb 2020</text:p>
          </table:table-cell>
          <table:table-cell table:style-name="ce65" office:value-type="float" office:value="0.3" calcext:value-type="float">
            <text:p>0.3</text:p>
          </table:table-cell>
          <table:table-cell table:style-name="ce66" office:value-type="percentage" office:value="0.17" calcext:value-type="percentage">
            <text:p>17.00%</text:p>
          </table:table-cell>
          <table:table-cell table:style-name="ce65" office:value-type="float" office:value="5830" calcext:value-type="float">
            <text:p>5830</text:p>
          </table:table-cell>
          <table:table-cell table:style-name="ce65" office:value-type="float" office:value="100" calcext:value-type="float">
            <text:p>100</text:p>
          </table:table-cell>
          <table:table-cell table:number-columns-repeated="4"/>
        </table:table-row>
        <table:table-row table:style-name="ro2">
          <table:table-cell table:style-name="ce65" office:value-type="string" calcext:value-type="string">
            <text:p>UK &lt;50</text:p>
          </table:table-cell>
          <table:table-cell table:style-name="ce65" table:formula="of:=0.7*[.B2]" office:value-type="float" office:value="39200000" calcext:value-type="float">
            <text:p>39200000</text:p>
          </table:table-cell>
          <table:table-cell table:style-name="ce102" table:formula="of:=[.C2]" office:value-type="date" office:date-value="2020-02-17" calcext:value-type="date">
            <text:p>17 Feb 2020</text:p>
          </table:table-cell>
          <table:table-cell table:style-name="ce65" office:value-type="float" office:value="0.3" calcext:value-type="float">
            <text:p>0.3</text:p>
          </table:table-cell>
          <table:table-cell table:style-name="ce66" office:value-type="percentage" office:value="0.11" calcext:value-type="percentage">
            <text:p>11.00%</text:p>
          </table:table-cell>
          <table:table-cell table:style-name="ce65" table:formula="of:=[.F2]" office:value-type="float" office:value="167010" calcext:value-type="float">
            <text:p>167010</text:p>
          </table:table-cell>
          <table:table-cell table:style-name="ce65" table:formula="of:=[.G2]" office:value-type="float" office:value="4558" calcext:value-type="float">
            <text:p>4558</text:p>
          </table:table-cell>
          <table:table-cell table:number-columns-repeated="4"/>
        </table:table-row>
        <table:table-row table:style-name="ro2">
          <table:table-cell table:style-name="ce65" office:value-type="string" calcext:value-type="string">
            <text:p>US</text:p>
          </table:table-cell>
          <table:table-cell table:style-name="ce65" office:value-type="float" office:value="323000000" calcext:value-type="float">
            <text:p>323000000</text:p>
          </table:table-cell>
          <table:table-cell table:style-name="ce102" office:value-type="date" office:date-value="2020-02-17" calcext:value-type="date">
            <text:p>17 Feb 2020</text:p>
          </table:table-cell>
          <table:table-cell table:style-name="ce65" office:value-type="float" office:value="0.35" calcext:value-type="float">
            <text:p>0.35</text:p>
          </table:table-cell>
          <table:table-cell table:style-name="ce66" office:value-type="percentage" office:value="0.16" calcext:value-type="percentage">
            <text:p>16.00%</text:p>
          </table:table-cell>
          <table:table-cell table:style-name="ce65" office:value-type="float" office:value="627112" calcext:value-type="float">
            <text:p>627112</text:p>
          </table:table-cell>
          <table:table-cell table:style-name="ce65" office:value-type="float" office:value="77809" calcext:value-type="float">
            <text:p>77809</text:p>
          </table:table-cell>
          <table:table-cell table:style-name="ce65"/>
          <table:table-cell office:value-type="string" calcext:value-type="string">
            <text:p>https://www.ncbi.nlm.nih.gov/pmc/articles/PMC4351597/</text:p>
          </table:table-cell>
          <table:table-cell table:number-columns-repeated="2"/>
        </table:table-row>
        <table:table-row table:style-name="ro2">
          <table:table-cell table:style-name="ce65" office:value-type="string" calcext:value-type="string">
            <text:p>Italy</text:p>
          </table:table-cell>
          <table:table-cell table:style-name="ce65" office:value-type="float" office:value="60600000" calcext:value-type="float">
            <text:p>60600000</text:p>
          </table:table-cell>
          <table:table-cell table:style-name="ce102" office:value-type="date" office:date-value="2020-02-05" calcext:value-type="date">
            <text:p>5 Feb 2020</text:p>
          </table:table-cell>
          <table:table-cell table:style-name="ce65" office:value-type="float" office:value="0.3" calcext:value-type="float">
            <text:p>0.3</text:p>
          </table:table-cell>
          <table:table-cell table:style-name="ce66" office:value-type="percentage" office:value="0.2153" calcext:value-type="percentage">
            <text:p>21.53%</text:p>
          </table:table-cell>
          <table:table-cell table:style-name="ce65" office:value-type="float" office:value="192548" calcext:value-type="float">
            <text:p>192548</text:p>
          </table:table-cell>
          <table:table-cell table:style-name="ce65" table:formula="of:=12.5*[.B9]/100000" office:value-type="float" office:value="7575" calcext:value-type="float">
            <text:p>7575</text:p>
          </table:table-cell>
          <table:table-cell table:style-name="ce65"/>
          <table:table-cell table:number-columns-repeated="3"/>
        </table:table-row>
        <table:table-row table:style-name="ro2">
          <table:table-cell table:style-name="ce65" office:value-type="string" calcext:value-type="string">
            <text:p>China</text:p>
          </table:table-cell>
          <table:table-cell table:style-name="ce65" office:value-type="float" office:value="1379000000" calcext:value-type="float">
            <text:p>1379000000</text:p>
          </table:table-cell>
          <table:table-cell table:style-name="ce102" office:value-type="date" office:date-value="2019-12-29" calcext:value-type="date">
            <text:p>29 Dec 2019</text:p>
          </table:table-cell>
          <table:table-cell table:style-name="ce65" office:value-type="float" office:value="0.3" calcext:value-type="float">
            <text:p>0.3</text:p>
          </table:table-cell>
          <table:table-cell table:style-name="ce66" office:value-type="percentage" office:value="0.1127" calcext:value-type="percentage">
            <text:p>11.27%</text:p>
          </table:table-cell>
          <table:table-cell table:style-name="ce65" office:value-type="float" office:value="6520000" calcext:value-type="float">
            <text:p>6520000</text:p>
          </table:table-cell>
          <table:table-cell table:style-name="ce65" table:number-columns-repeated="2"/>
          <table:table-cell table:number-columns-repeated="3"/>
        </table:table-row>
        <table:table-row table:style-name="ro2">
          <table:table-cell table:style-name="ce65" office:value-type="string" calcext:value-type="string">
            <text:p>Wuhan </text:p>
          </table:table-cell>
          <table:table-cell table:style-name="ce71" office:value-type="float" office:value="10000000" calcext:value-type="float">
            <text:p>10000000</text:p>
          </table:table-cell>
          <table:table-cell table:style-name="ce102" office:value-type="date" office:date-value="2019-12-29" calcext:value-type="date">
            <text:p>29 Dec 2019</text:p>
          </table:table-cell>
          <table:table-cell table:style-name="ce65" office:value-type="float" office:value="0.3" calcext:value-type="float">
            <text:p>0.3</text:p>
          </table:table-cell>
          <table:table-cell table:style-name="ce66" table:formula="of:=[.E10]" office:value-type="percentage" office:value="0.1127" calcext:value-type="percentage">
            <text:p>11.27%</text:p>
          </table:table-cell>
          <table:table-cell table:style-name="ce67" table:formula="of:=[.F10]*[.B11]/[.B10]" office:value-type="float" office:value="47280.6381435823" calcext:value-type="float">
            <text:p>47,281</text:p>
          </table:table-cell>
          <table:table-cell table:style-name="ce65"/>
          <table:table-cell table:number-columns-repeated="4"/>
        </table:table-row>
        <table:table-row table:style-name="ro2" table:number-rows-repeated="2">
          <table:table-cell table:number-columns-repeated="11"/>
        </table:table-row>
        <table:table-row table:style-name="ro2">
          <table:table-cell office:value-type="string" calcext:value-type="string">
            <text:p>https://github.com/midas-network/COVID-19/tree/master/parameter_estimates/2019_novel_coronavirus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9"/>
          <table:table-cell table:style-name="ce106"/>
          <table:table-cell/>
        </table:table-row>
        <table:table-row table:style-name="ro2" table:number-rows-repeated="2">
          <table:table-cell table:number-columns-repeated="11"/>
        </table:table-row>
        <table:table-row table:style-name="ro2">
          <table:table-cell table:number-columns-repeated="4"/>
          <table:table-cell office:value-type="string" calcext:value-type="string">
            <text:p>Scotland</text:p>
          </table:table-cell>
          <table:table-cell table:style-name="ce104" office:value-type="float" office:value="22284" calcext:value-type="float">
            <text:p>22284</text:p>
          </table:table-cell>
          <table:table-cell office:value-type="float" office:value="257" calcext:value-type="float">
            <text:p>257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Wales</text:p>
          </table:table-cell>
          <table:table-cell table:style-name="ce105" office:value-type="float" office:value="10567" calcext:value-type="float">
            <text:p>10567</text:p>
          </table:table-cell>
          <table:table-cell office:value-type="float" office:value="153" calcext:value-type="float">
            <text:p>153</text:p>
          </table:table-cell>
          <table:table-cell table:number-columns-repeated="2"/>
          <table:table-cell office:value-type="string" calcext:value-type="string">
            <text:p>https://statswales.gov.wales/Catalogue/Health-and-Social-Care/NHS-Hospital-Activity/NHS-Beds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NI</text:p>
          </table:table-cell>
          <table:table-cell office:value-type="float" office:value="5830" calcext:value-type="float">
            <text:p>583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style-name="ce5" office:value-type="string" calcext:value-type="string">
            <text:p>https://www.health-ni.gov.uk/publications/summary-available-bed-days-occupied-bed-days-discharges-and-deaths-and-day-cases-kh03a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England</text:p>
          </table:table-cell>
          <table:table-cell table:style-name="ce4" office:value-type="float" office:value="128329" calcext:value-type="float">
            <text:p>128329</text:p>
          </table:table-cell>
          <table:table-cell office:value-type="float" office:value="4048" calcext:value-type="float">
            <text:p>4048</text:p>
          </table:table-cell>
          <table:table-cell table:number-columns-repeated="2"/>
          <table:table-cell office:value-type="string" calcext:value-type="string">
            <text:p>https://www.england.nhs.uk/statistics/wp-content/uploads/sites/2/2020/02/KH03-SPN-Final-Q3-2019-20-jgugh.pdf</text:p>
          </table:table-cell>
          <table:table-cell office:value-type="string" calcext:value-type="string">
            <text:p>https://www.england.nhs.uk/statistics/statistical-work-areas/critical-care-capacity/critical-care-bed-capacity-and-urgent-operations-cancelled-2019-20-data/</text:p>
          </table:table-cell>
        </table:table-row>
        <table:table-row table:style-name="ro2" table:number-rows-repeated="3">
          <table:table-cell table:number-columns-repeated="11"/>
        </table:table-row>
        <table:table-row table:style-name="ro2">
          <table:table-cell table:number-columns-repeated="9"/>
          <table:table-cell office:value-type="string" calcext:value-type="string">
            <text:p>https://link.springer.com/article/10.1007%2Fs00134-012-2627-8</text:p>
          </table:table-cell>
          <table:table-cell/>
        </table:table-row>
      </table:table>
      <table:named-expressions>
        <table:named-range table:name="BaseOver65s" table:base-cell-address="$'Model Params'.$E$7" table:cell-range-address="$'Model Params'.$E$11"/>
        <table:named-range table:name="death_delay" table:base-cell-address="$Overview.$B$21" table:cell-range-address="$Overview.$B$21"/>
        <table:named-range table:name="death_rate" table:base-cell-address="$Overview.$B$20" table:cell-range-address="$Overview.$B$20"/>
        <table:named-range table:name="hospitalisation" table:base-cell-address="$Overview.$B$12" table:cell-range-address="$Overview.$B$12"/>
        <table:named-range table:name="hosp_delay" table:base-cell-address="$Overview.$B$16" table:cell-range-address="$Overview.$B$16"/>
        <table:named-range table:name="hosp_stay" table:base-cell-address="$Overview.$B$17" table:cell-range-address="$Overview.$B$17"/>
        <table:named-range table:name="icu" table:base-cell-address="$Overview.$B$13" table:cell-range-address="$Overview.$B$13"/>
        <table:named-range table:name="icu_delay" table:base-cell-address="$Overview.$B$18" table:cell-range-address="$Overview.$B$18"/>
        <table:named-range table:name="icu_stay" table:base-cell-address="$Overview.$B$19" table:cell-range-address="$Overview.$B$19"/>
        <table:named-range table:name="params" table:base-cell-address="$'Model Params'.$A$13" table:cell-range-address="$'Model Params'.$A$2:.$G$11"/>
        <table:named-range table:name="population" table:base-cell-address="$Model.$B$2" table:cell-range-address="$Overview.$B$3"/>
        <table:named-range table:name="rate" table:base-cell-address="$Model.$B$2" table:cell-range-address="$Overview.$B$6"/>
        <table:named-range table:name="report_delay" table:base-cell-address="$Overview.$B$15" table:cell-range-address="$Overview.$B$15"/>
        <table:named-range table:name="sPop" table:base-cell-address="$Model.$B$4" table:cell-range-address="$Overview.$B$5"/>
        <table:named-range table:name="susceptible" table:base-cell-address="$Overview.$B$5" table:cell-range-address="$Overview.$B$5"/>
        <table:named-range table:name="version" table:base-cell-address="$'Model Params'.$K$12" table:cell-range-address="$Overview.$B$1"/>
        <table:named-range table:name="visible" table:base-cell-address="$Overview.$B$8" table:cell-range-address="$Overview.$B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3" loext:min-decimal-places="13" number:min-integer-digits="1"/>
    </number:number-style>
    <number:number-style style:name="N112">
      <number:number number:decimal-places="12" loext:min-decimal-places="12" number:min-integer-digits="1"/>
    </number:number-style>
    <number:number-style style:name="N113">
      <number:number number:decimal-places="11" loext:min-decimal-places="11" number:min-integer-digits="1"/>
    </number:number-style>
    <number:number-style style:name="N114">
      <number:number number:decimal-places="10" loext:min-decimal-places="10" number:min-integer-digits="1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8" loext:min-decimal-places="8" number:min-integer-digits="1"/>
    </number:number-style>
    <number:number-style style:name="N117">
      <number:number number:decimal-places="7" loext:min-decimal-places="7" number:min-integer-digits="1"/>
    </number:number-style>
    <number:number-style style:name="N118">
      <number:number number:decimal-places="6" loext:min-decimal-places="6" number:min-integer-digits="1"/>
    </number:number-style>
    <number:number-style style:name="N119">
      <number:number number:decimal-places="5" loext:min-decimal-places="5" number:min-integer-digits="1"/>
    </number:number-style>
    <number:number-style style:name="N120">
      <number:number number:decimal-places="4" loext:min-decimal-places="4" number:min-integer-digits="1"/>
    </number:number-style>
    <number:number-style style:name="N121" number:title="User-defined">
      <number:number number:decimal-places="3" loext:min-decimal-places="3" number:min-integer-digits="1"/>
    </number:number-style>
    <number:number-style style:name="N122" number:title="User-defined">
      <number:number number:decimal-places="1" loext:min-decimal-places="1" number:min-integer-digits="1"/>
    </number:number-style>
    <number:number-style style:name="N123" number:title="User-defined">
      <number:number number:decimal-places="1" loext:min-decimal-places="1" number:min-integer-digits="1" number:grouping="true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4" loext:min-decimal-places="4" number:min-integer-digits="1" number:grouping="true"/>
    </number:number-style>
    <number:number-style style:name="N126">
      <number:number number:decimal-places="14" loext:min-decimal-places="14" number:min-integer-digits="1"/>
    </number:number-style>
    <number:percentage-style style:name="N127">
      <number:number number:decimal-places="1" loext:min-decimal-places="1" number:min-integer-digits="1"/>
      <number:text>%</number:text>
    </number:percentage-style>
    <number:number-style style:name="N128">
      <number:number number:decimal-places="5" loext:min-decimal-places="5" number:min-integer-digits="1" number:grouping="true"/>
    </number:number-style>
    <number:number-style style:name="N129">
      <number:number number:decimal-places="6" loext:min-decimal-places="6" number:min-integer-digits="1" number:grouping="true"/>
    </number:number-style>
    <number:date-style style:name="N130">
      <number:day-of-week/>
      <number:text> </number:text>
    </number:date-style>
    <number:date-style style:name="N131" number:title="User-defined">
      <number:day-of-week/>
      <number:text> </number:text>
      <number:day/>
      <number:text> </number:text>
      <number:month number:textual="true"/>
    </number:date-style>
    <number:date-style style:name="N132">
      <number:day/>
      <number:text> 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Arrowheads_20_3" draw:display-name="Arrowheads 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" draw:display-name="Arrowheads 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" draw:display-name="Arrowheads 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" draw:display-name="Arrowheads 6" svg:viewBox="0 0 10 10" svg:d="M0 0h10v10h-1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/00/0000</text:date>, <text:time style:data-style-name="N2" text:time-value="09:28:14.6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12:28:03.480000000</meta:creation-date>
    <dc:date>2020-03-17T09:29:04.120000000</dc:date>
    <meta:editing-duration>P3DT9H39M</meta:editing-duration>
    <meta:editing-cycles>69</meta:editing-cycles>
    <meta:generator>LibreOffice/6.2.8.2$Windows_X86_64 LibreOffice_project/f82ddfca21ebc1e222a662a32b25c0c9d20169ee</meta:generator>
    <meta:document-statistic meta:table-count="3" meta:cell-count="2351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number:number-style style:name="N123" number:title="User-defined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33">
      <style:chart-properties chart:display-label="true" chart:logarithmic="false" chart:minimum="43891" chart:origin="0" chart:interval-major="7" chart:reverse-direction="false" text:line-break="false" loext:try-staggering-first="false" chart:link-data-style-to-source="false" chart:axis-position="0" style:rotation-angle="49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tru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3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112cm" svg:height="8.975cm" xlink:href=".." xlink:type="simple" chart:class="chart:scatter" chart:style-name="ch1">
        <chart:title svg:x="4.541cm" svg:y="0.315cm" chart:style-name="ch2">
          <text:p>Reported Infections</text:p>
        </chart:title>
        <chart:plot-area chart:style-name="ch3" table:cell-range-address="Model.B1:Model.B142 Model.H1:Model.H142" svg:x="0.134cm" svg:y="1.071cm" svg:width="12.607cm" svg:height="7.527cm">
          <chartooo:coordinate-region svg:x="1.867cm" svg:y="1.271cm" svg:width="10.724cm" svg:height="5.95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odel.H1:Model.H142" chart:class="chart:scatter">
            <chart:domain table:cell-range-address="Model.B1:Model.B142"/>
            <chart:data-point chart:repeated="14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Model.B1:Model.B142</svg:desc>
                </draw:g>
              </table:table-cell>
              <table:table-cell office:value-type="float" office:value="NaN">
                <text:p>NaN</text:p>
                <draw:g>
                  <svg:desc>Model.H1:Model.H1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878">
                <text:p>438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879">
                <text:p>43879</text:p>
              </table:table-cell>
              <table:table-cell office:value-type="float" office:value="0.137285497605094">
                <text:p>0.1372854976050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880">
                <text:p>43880</text:p>
              </table:table-cell>
              <table:table-cell office:value-type="float" office:value="0.337036074587312">
                <text:p>0.3370360745873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3881">
                <text:p>43881</text:p>
              </table:table-cell>
              <table:table-cell office:value-type="float" office:value="0.617010990606193">
                <text:p>0.6170109906061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882">
                <text:p>43882</text:p>
              </table:table-cell>
              <table:table-cell office:value-type="float" office:value="1.0015953369116">
                <text:p>1.00159533691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883">
                <text:p>43883</text:p>
              </table:table-cell>
              <table:table-cell office:value-type="float" office:value="1.52389891188158">
                <text:p>1.523898911881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884">
                <text:p>43884</text:p>
              </table:table-cell>
              <table:table-cell office:value-type="float" office:value="2.22858725488554">
                <text:p>2.228587254885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885">
                <text:p>43885</text:p>
              </table:table-cell>
              <table:table-cell office:value-type="float" office:value="3.17568594230147">
                <text:p>3.175685942301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3886">
                <text:p>43886</text:p>
              </table:table-cell>
              <table:table-cell office:value-type="float" office:value="4.44568140117316">
                <text:p>4.445681401173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3887">
                <text:p>43887</text:p>
              </table:table-cell>
              <table:table-cell office:value-type="float" office:value="6.14635107412163">
                <text:p>6.146351074121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3888">
                <text:p>43888</text:p>
              </table:table-cell>
              <table:table-cell office:value-type="float" office:value="8.42190203987068">
                <text:p>8.421902039870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889">
                <text:p>43889</text:p>
              </table:table-cell>
              <table:table-cell office:value-type="float" office:value="11.4651925303043">
                <text:p>11.46519253030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3890">
                <text:p>43890</text:p>
              </table:table-cell>
              <table:table-cell office:value-type="float" office:value="15.5340717129802">
                <text:p>15.53407171298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3891">
                <text:p>43891</text:p>
              </table:table-cell>
              <table:table-cell office:value-type="float" office:value="20.9732217010745">
                <text:p>20.97322170107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892">
                <text:p>43892</text:p>
              </table:table-cell>
              <table:table-cell office:value-type="float" office:value="28.2433514949194">
                <text:p>28.24335149491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3893">
                <text:p>43893</text:p>
              </table:table-cell>
              <table:table-cell office:value-type="float" office:value="37.9602148301852">
                <text:p>37.960214830185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3894">
                <text:p>43894</text:p>
              </table:table-cell>
              <table:table-cell office:value-type="float" office:value="50.9467552961959">
                <text:p>50.94675529619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3895">
                <text:p>43895</text:p>
              </table:table-cell>
              <table:table-cell office:value-type="float" office:value="68.3027928078777">
                <text:p>68.302792807877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3896">
                <text:p>43896</text:p>
              </table:table-cell>
              <table:table-cell office:value-type="float" office:value="91.4981492846383">
                <text:p>91.498149284638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3897">
                <text:p>43897</text:p>
              </table:table-cell>
              <table:table-cell office:value-type="float" office:value="122.497093248095">
                <text:p>122.49709324809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3898">
                <text:p>43898</text:p>
              </table:table-cell>
              <table:table-cell office:value-type="float" office:value="163.924629732557">
                <text:p>163.92462973255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3899">
                <text:p>43899</text:p>
              </table:table-cell>
              <table:table-cell office:value-type="float" office:value="219.28869557467">
                <text:p>219.288695574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3900">
                <text:p>43900</text:p>
              </table:table-cell>
              <table:table-cell office:value-type="float" office:value="293.277036541654">
                <text:p>293.2770365416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3901">
                <text:p>43901</text:p>
              </table:table-cell>
              <table:table-cell office:value-type="float" office:value="392.153834986372">
                <text:p>392.1538349863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3902">
                <text:p>43902</text:p>
              </table:table-cell>
              <table:table-cell office:value-type="float" office:value="524.289546392121">
                <text:p>524.28954639212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3903">
                <text:p>43903</text:p>
              </table:table-cell>
              <table:table-cell office:value-type="float" office:value="700.868580673979">
                <text:p>700.86858067397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904">
                <text:p>43904</text:p>
              </table:table-cell>
              <table:table-cell office:value-type="float" office:value="936.834340109326">
                <text:p>936.83434010932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3905">
                <text:p>43905</text:p>
              </table:table-cell>
              <table:table-cell office:value-type="float" office:value="1252.15089596326">
                <text:p>1252.1508959632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3906">
                <text:p>43906</text:p>
              </table:table-cell>
              <table:table-cell office:value-type="float" office:value="1673.48681010573">
                <text:p>1673.4868101057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3907">
                <text:p>43907</text:p>
              </table:table-cell>
              <table:table-cell office:value-type="float" office:value="2236.46130291381">
                <text:p>2236.4613029138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3908">
                <text:p>43908</text:p>
              </table:table-cell>
              <table:table-cell office:value-type="float" office:value="2988.63870878298">
                <text:p>2988.6387087829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3909">
                <text:p>43909</text:p>
              </table:table-cell>
              <table:table-cell office:value-type="float" office:value="3993.51717075034">
                <text:p>3993.517170750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3910">
                <text:p>43910</text:p>
              </table:table-cell>
              <table:table-cell office:value-type="float" office:value="5335.83573370657">
                <text:p>5335.8357337065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3911">
                <text:p>43911</text:p>
              </table:table-cell>
              <table:table-cell office:value-type="float" office:value="7128.62497183616">
                <text:p>7128.6249718361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3912">
                <text:p>43912</text:p>
              </table:table-cell>
              <table:table-cell office:value-type="float" office:value="9522.55493695555">
                <text:p>9522.5549369555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3913">
                <text:p>43913</text:p>
              </table:table-cell>
              <table:table-cell office:value-type="float" office:value="12718.2949776472">
                <text:p>12718.294977647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3914">
                <text:p>43914</text:p>
              </table:table-cell>
              <table:table-cell office:value-type="float" office:value="16982.7950587526">
                <text:p>16982.795058752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3915">
                <text:p>43915</text:p>
              </table:table-cell>
              <table:table-cell office:value-type="float" office:value="22670.6240418372">
                <text:p>22670.624041837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3916">
                <text:p>43916</text:p>
              </table:table-cell>
              <table:table-cell office:value-type="float" office:value="30251.740917053">
                <text:p>30251.74091705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3917">
                <text:p>43917</text:p>
              </table:table-cell>
              <table:table-cell office:value-type="float" office:value="40347.2893946391">
                <text:p>40347.289394639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918">
                <text:p>43918</text:p>
              </table:table-cell>
              <table:table-cell office:value-type="float" office:value="53775.1073457539">
                <text:p>53775.107345753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919">
                <text:p>43919</text:p>
              </table:table-cell>
              <table:table-cell office:value-type="float" office:value="71606.4598040388">
                <text:p>71606.459804038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920">
                <text:p>43920</text:p>
              </table:table-cell>
              <table:table-cell office:value-type="float" office:value="95234.7236114781">
                <text:p>95234.723611478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3921">
                <text:p>43921</text:p>
              </table:table-cell>
              <table:table-cell office:value-type="float" office:value="126454.823531252">
                <text:p>126454.82353125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3922">
                <text:p>43922</text:p>
              </table:table-cell>
              <table:table-cell office:value-type="float" office:value="167548.230129356">
                <text:p>167548.23012935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3923">
                <text:p>43923</text:p>
              </table:table-cell>
              <table:table-cell office:value-type="float" office:value="221360.857763179">
                <text:p>221360.85776317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3924">
                <text:p>43924</text:p>
              </table:table-cell>
              <table:table-cell office:value-type="float" office:value="291348.248160083">
                <text:p>291348.24816008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3925">
                <text:p>43925</text:p>
              </table:table-cell>
              <table:table-cell office:value-type="float" office:value="381541.680636087">
                <text:p>381541.68063608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3926">
                <text:p>43926</text:p>
              </table:table-cell>
              <table:table-cell office:value-type="float" office:value="496358.915703984">
                <text:p>496358.91570398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3927">
                <text:p>43927</text:p>
              </table:table-cell>
              <table:table-cell office:value-type="float" office:value="640147.12512982">
                <text:p>640147.1251298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3928">
                <text:p>43928</text:p>
              </table:table-cell>
              <table:table-cell office:value-type="float" office:value="816318.282811222">
                <text:p>816318.28281122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3929">
                <text:p>43929</text:p>
              </table:table-cell>
              <table:table-cell office:value-type="float" office:value="1025960.03422308">
                <text:p>1025960.0342230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3930">
                <text:p>43930</text:p>
              </table:table-cell>
              <table:table-cell office:value-type="float" office:value="1265961.74176162">
                <text:p>1265961.7417616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3931">
                <text:p>43931</text:p>
              </table:table-cell>
              <table:table-cell office:value-type="float" office:value="1527108.42282962">
                <text:p>1527108.4228296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3932">
                <text:p>43932</text:p>
              </table:table-cell>
              <table:table-cell office:value-type="float" office:value="1793327.22349609">
                <text:p>1793327.2234960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3933">
                <text:p>43933</text:p>
              </table:table-cell>
              <table:table-cell office:value-type="float" office:value="2044000.93126237">
                <text:p>2044000.9312623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3934">
                <text:p>43934</text:p>
              </table:table-cell>
              <table:table-cell office:value-type="float" office:value="2260736.21082762">
                <text:p>2260736.2108276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3935">
                <text:p>43935</text:p>
              </table:table-cell>
              <table:table-cell office:value-type="float" office:value="2436141.72657363">
                <text:p>2436141.7265736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3936">
                <text:p>43936</text:p>
              </table:table-cell>
              <table:table-cell office:value-type="float" office:value="2576466.13917044">
                <text:p>2576466.1391704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3937">
                <text:p>43937</text:p>
              </table:table-cell>
              <table:table-cell office:value-type="float" office:value="2688725.66924789">
                <text:p>2688725.6692478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3938">
                <text:p>43938</text:p>
              </table:table-cell>
              <table:table-cell office:value-type="float" office:value="2778533.29330984">
                <text:p>2778533.2933098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3939">
                <text:p>43939</text:p>
              </table:table-cell>
              <table:table-cell office:value-type="float" office:value="2850379.39255941">
                <text:p>2850379.3925594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3940">
                <text:p>43940</text:p>
              </table:table-cell>
              <table:table-cell office:value-type="float" office:value="2907856.27195906">
                <text:p>2907856.2719590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3941">
                <text:p>43941</text:p>
              </table:table-cell>
              <table:table-cell office:value-type="float" office:value="2953837.77547878">
                <text:p>2953837.7754787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3942">
                <text:p>43942</text:p>
              </table:table-cell>
              <table:table-cell office:value-type="float" office:value="2990622.97829456">
                <text:p>2990622.9782945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3943">
                <text:p>43943</text:p>
              </table:table-cell>
              <table:table-cell office:value-type="float" office:value="3020051.14054718">
                <text:p>3020051.1405471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3944">
                <text:p>43944</text:p>
              </table:table-cell>
              <table:table-cell office:value-type="float" office:value="3043593.67034928">
                <text:p>3043593.6703492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3945">
                <text:p>43945</text:p>
              </table:table-cell>
              <table:table-cell office:value-type="float" office:value="3062427.69419096">
                <text:p>3062427.6941909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3946">
                <text:p>43946</text:p>
              </table:table-cell>
              <table:table-cell office:value-type="float" office:value="3077494.9132643">
                <text:p>3077494.913264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3947">
                <text:p>43947</text:p>
              </table:table-cell>
              <table:table-cell office:value-type="float" office:value="3089548.68852297">
                <text:p>3089548.6885229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3948">
                <text:p>43948</text:p>
              </table:table-cell>
              <table:table-cell office:value-type="float" office:value="3099191.70872991">
                <text:p>3099191.7087299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3949">
                <text:p>43949</text:p>
              </table:table-cell>
              <table:table-cell office:value-type="float" office:value="3106906.12489546">
                <text:p>3106906.1248954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3950">
                <text:p>43950</text:p>
              </table:table-cell>
              <table:table-cell office:value-type="float" office:value="3113077.65782791">
                <text:p>3113077.6578279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3951">
                <text:p>43951</text:p>
              </table:table-cell>
              <table:table-cell office:value-type="float" office:value="3118014.88417386">
                <text:p>3118014.8841738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3952">
                <text:p>43952</text:p>
              </table:table-cell>
              <table:table-cell office:value-type="float" office:value="3121964.66525062">
                <text:p>3121964.6652506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3953">
                <text:p>43953</text:p>
              </table:table-cell>
              <table:table-cell office:value-type="float" office:value="3125124.49011203">
                <text:p>3125124.4901120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3954">
                <text:p>43954</text:p>
              </table:table-cell>
              <table:table-cell office:value-type="float" office:value="3127652.35000116">
                <text:p>3127652.3500011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3955">
                <text:p>43955</text:p>
              </table:table-cell>
              <table:table-cell office:value-type="float" office:value="3129674.63791246">
                <text:p>3129674.6379124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3956">
                <text:p>43956</text:p>
              </table:table-cell>
              <table:table-cell office:value-type="float" office:value="3131292.4682415">
                <text:p>3131292.468241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3957">
                <text:p>43957</text:p>
              </table:table-cell>
              <table:table-cell office:value-type="float" office:value="3132586.73250474">
                <text:p>3132586.7325047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3958">
                <text:p>43958</text:p>
              </table:table-cell>
              <table:table-cell office:value-type="float" office:value="3133622.14391532">
                <text:p>3133622.1439153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3959">
                <text:p>43959</text:p>
              </table:table-cell>
              <table:table-cell office:value-type="float" office:value="3134450.47304379">
                <text:p>3134450.4730437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3960">
                <text:p>43960</text:p>
              </table:table-cell>
              <table:table-cell office:value-type="float" office:value="3135113.13634657">
                <text:p>3135113.1363465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3961">
                <text:p>43961</text:p>
              </table:table-cell>
              <table:table-cell office:value-type="float" office:value="3135643.26698879">
                <text:p>3135643.2669887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3962">
                <text:p>43962</text:p>
              </table:table-cell>
              <table:table-cell office:value-type="float" office:value="3136067.37150256">
                <text:p>3136067.3715025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3963">
                <text:p>43963</text:p>
              </table:table-cell>
              <table:table-cell office:value-type="float" office:value="3136406.65511359">
                <text:p>3136406.6551135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3964">
                <text:p>43964</text:p>
              </table:table-cell>
              <table:table-cell office:value-type="float" office:value="3136678.0820024">
                <text:p>3136678.082002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3965">
                <text:p>43965</text:p>
              </table:table-cell>
              <table:table-cell office:value-type="float" office:value="3136895.22351346">
                <text:p>3136895.2235134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3966">
                <text:p>43966</text:p>
              </table:table-cell>
              <table:table-cell office:value-type="float" office:value="3137068.9367223">
                <text:p>3137068.936722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3967">
                <text:p>43967</text:p>
              </table:table-cell>
              <table:table-cell office:value-type="float" office:value="3137207.90728937">
                <text:p>3137207.9072893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3968">
                <text:p>43968</text:p>
              </table:table-cell>
              <table:table-cell office:value-type="float" office:value="3137319.08374303">
                <text:p>3137319.0837430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3969">
                <text:p>43969</text:p>
              </table:table-cell>
              <table:table-cell office:value-type="float" office:value="3137408.02490596">
                <text:p>3137408.0249059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3970">
                <text:p>43970</text:p>
              </table:table-cell>
              <table:table-cell office:value-type="float" office:value="3137479.1778363">
                <text:p>3137479.177836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3971">
                <text:p>43971</text:p>
              </table:table-cell>
              <table:table-cell office:value-type="float" office:value="3137536.10018057">
                <text:p>3137536.1001805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3972">
                <text:p>43972</text:p>
              </table:table-cell>
              <table:table-cell office:value-type="float" office:value="3137581.63805599">
                <text:p>3137581.6380559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3973">
                <text:p>43973</text:p>
              </table:table-cell>
              <table:table-cell office:value-type="float" office:value="3137618.06835633">
                <text:p>3137618.0683563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3974">
                <text:p>43974</text:p>
              </table:table-cell>
              <table:table-cell office:value-type="float" office:value="3137647.2125966">
                <text:p>3137647.212596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3975">
                <text:p>43975</text:p>
              </table:table-cell>
              <table:table-cell office:value-type="float" office:value="3137670.52798881">
                <text:p>3137670.5279888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3976">
                <text:p>43976</text:p>
              </table:table-cell>
              <table:table-cell office:value-type="float" office:value="3137689.18030258">
                <text:p>3137689.1803025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3977">
                <text:p>43977</text:p>
              </table:table-cell>
              <table:table-cell office:value-type="float" office:value="3137704.1021536">
                <text:p>3137704.102153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3978">
                <text:p>43978</text:p>
              </table:table-cell>
              <table:table-cell office:value-type="float" office:value="3137716.03963441">
                <text:p>3137716.0396344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3979">
                <text:p>43979</text:p>
              </table:table-cell>
              <table:table-cell office:value-type="float" office:value="3137725.58961907">
                <text:p>3137725.5896190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3980">
                <text:p>43980</text:p>
              </table:table-cell>
              <table:table-cell office:value-type="float" office:value="3137733.22960679">
                <text:p>3137733.2296067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3981">
                <text:p>43981</text:p>
              </table:table-cell>
              <table:table-cell office:value-type="float" office:value="3137739.34159696">
                <text:p>3137739.3415969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3982">
                <text:p>43982</text:p>
              </table:table-cell>
              <table:table-cell office:value-type="float" office:value="3137744.2311891">
                <text:p>3137744.231189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3983">
                <text:p>43983</text:p>
              </table:table-cell>
              <table:table-cell office:value-type="float" office:value="3137748.14286282">
                <text:p>3137748.1428628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3984">
                <text:p>43984</text:p>
              </table:table-cell>
              <table:table-cell office:value-type="float" office:value="3137751.27220179">
                <text:p>3137751.2722017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3985">
                <text:p>43985</text:p>
              </table:table-cell>
              <table:table-cell office:value-type="float" office:value="3137753.77567296">
                <text:p>3137753.7756729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3986">
                <text:p>43986</text:p>
              </table:table-cell>
              <table:table-cell office:value-type="float" office:value="3137755.77844991">
                <text:p>3137755.7784499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3987">
                <text:p>43987</text:p>
              </table:table-cell>
              <table:table-cell office:value-type="float" office:value="3137757.38067146">
                <text:p>3137757.3806714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3988">
                <text:p>43988</text:p>
              </table:table-cell>
              <table:table-cell office:value-type="float" office:value="3137758.6624487">
                <text:p>3137758.662448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3989">
                <text:p>43989</text:p>
              </table:table-cell>
              <table:table-cell office:value-type="float" office:value="3137759.68787049">
                <text:p>3137759.6878704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3990">
                <text:p>43990</text:p>
              </table:table-cell>
              <table:table-cell office:value-type="float" office:value="3137760.50820793">
                <text:p>3137760.5082079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3991">
                <text:p>43991</text:p>
              </table:table-cell>
              <table:table-cell office:value-type="float" office:value="3137761.16447788">
                <text:p>3137761.1644778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3992">
                <text:p>43992</text:p>
              </table:table-cell>
              <table:table-cell office:value-type="float" office:value="3137761.68949384">
                <text:p>3137761.6894938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3993">
                <text:p>43993</text:p>
              </table:table-cell>
              <table:table-cell office:value-type="float" office:value="3137762.1095066">
                <text:p>3137762.109506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3994">
                <text:p>43994</text:p>
              </table:table-cell>
              <table:table-cell office:value-type="float" office:value="3137762.44551682">
                <text:p>3137762.4455168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3995">
                <text:p>43995</text:p>
              </table:table-cell>
              <table:table-cell office:value-type="float" office:value="3137762.71432499">
                <text:p>3137762.7143249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3996">
                <text:p>43996</text:p>
              </table:table-cell>
              <table:table-cell office:value-type="float" office:value="3137762.92937152">
                <text:p>3137762.9293715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3997">
                <text:p>43997</text:p>
              </table:table-cell>
              <table:table-cell office:value-type="float" office:value="3137763.10140875">
                <text:p>3137763.1014087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3998">
                <text:p>43998</text:p>
              </table:table-cell>
              <table:table-cell office:value-type="float" office:value="3137763.23903854">
                <text:p>3137763.2390385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3999">
                <text:p>43999</text:p>
              </table:table-cell>
              <table:table-cell office:value-type="float" office:value="3137763.34914236">
                <text:p>3137763.3491423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4000">
                <text:p>44000</text:p>
              </table:table-cell>
              <table:table-cell office:value-type="float" office:value="3137763.43722542">
                <text:p>3137763.4372254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4001">
                <text:p>44001</text:p>
              </table:table-cell>
              <table:table-cell office:value-type="float" office:value="3137763.50769187">
                <text:p>3137763.5076918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4002">
                <text:p>44002</text:p>
              </table:table-cell>
              <table:table-cell office:value-type="float" office:value="3137763.56406503">
                <text:p>3137763.5640650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4003">
                <text:p>44003</text:p>
              </table:table-cell>
              <table:table-cell office:value-type="float" office:value="3137763.60916356">
                <text:p>3137763.6091635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4004">
                <text:p>44004</text:p>
              </table:table-cell>
              <table:table-cell office:value-type="float" office:value="3137763.64524238">
                <text:p>3137763.6452423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4005">
                <text:p>44005</text:p>
              </table:table-cell>
              <table:table-cell office:value-type="float" office:value="3137763.67410544">
                <text:p>3137763.6741054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4006">
                <text:p>44006</text:p>
              </table:table-cell>
              <table:table-cell office:value-type="float" office:value="3137763.69719589">
                <text:p>3137763.6971958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4007">
                <text:p>44007</text:p>
              </table:table-cell>
              <table:table-cell office:value-type="float" office:value="3137763.71566824">
                <text:p>3137763.7156682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4008">
                <text:p>44008</text:p>
              </table:table-cell>
              <table:table-cell office:value-type="float" office:value="3137763.73044613">
                <text:p>3137763.7304461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4009">
                <text:p>44009</text:p>
              </table:table-cell>
              <table:table-cell office:value-type="float" office:value="3137763.74226844">
                <text:p>3137763.7422684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4010">
                <text:p>44010</text:p>
              </table:table-cell>
              <table:table-cell office:value-type="float" office:value="3137763.75172628">
                <text:p>3137763.7517262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4011">
                <text:p>44011</text:p>
              </table:table-cell>
              <table:table-cell office:value-type="float" office:value="3137763.75929256">
                <text:p>3137763.7592925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012">
                <text:p>44012</text:p>
              </table:table-cell>
              <table:table-cell office:value-type="float" office:value="3137763.76534558">
                <text:p>3137763.7653455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4013">
                <text:p>44013</text:p>
              </table:table-cell>
              <table:table-cell office:value-type="float" office:value="3137763.770188">
                <text:p>3137763.77018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4014">
                <text:p>44014</text:p>
              </table:table-cell>
              <table:table-cell office:value-type="float" office:value="3137763.77406193">
                <text:p>3137763.7740619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4015">
                <text:p>44015</text:p>
              </table:table-cell>
              <table:table-cell office:value-type="float" office:value="3137763.77716108">
                <text:p>3137763.7771610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4016">
                <text:p>44016</text:p>
              </table:table-cell>
              <table:table-cell office:value-type="float" office:value="3137763.7796404">
                <text:p>3137763.779640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4017">
                <text:p>44017</text:p>
              </table:table-cell>
              <table:table-cell office:value-type="float" office:value="3137763.78162385">
                <text:p>3137763.7816238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4018">
                <text:p>44018</text:p>
              </table:table-cell>
              <table:table-cell office:value-type="float" office:value="3137763.78321062">
                <text:p>3137763.783210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33">
      <style:chart-properties chart:display-label="true" chart:logarithmic="false" chart:minimum="43891" chart:origin="0" chart:interval-major="7" chart:reverse-direction="false" text:line-break="false" loext:try-staggering-first="false" chart:link-data-style-to-source="false" chart:axis-position="0" style:rotation-angle="39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tru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605cm" svg:height="9cm" xlink:href=".." xlink:type="simple" chart:class="chart:scatter" chart:style-name="ch1">
        <chart:title svg:x="4.459cm" svg:y="0.316cm" chart:style-name="ch2">
          <text:p>Critcal Care Beds</text:p>
        </chart:title>
        <chart:plot-area chart:style-name="ch3" table:cell-range-address="Model.B1:Model.B95 Model.L1:Model.L95" svg:x="0.252cm" svg:y="1.275cm" svg:width="12.101cm" svg:height="7.545cm">
          <chartooo:coordinate-region svg:x="1.201cm" svg:y="1.275cm" svg:width="10.614cm" svg:height="6.072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Model.L1:Model.L95" chart:class="chart:scatter">
            <chart:domain table:cell-range-address="Model.B1:Model.B95"/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Model.B1:Model.B95</svg:desc>
                </draw:g>
              </table:table-cell>
              <table:table-cell office:value-type="float" office:value="NaN">
                <text:p>NaN</text:p>
                <draw:g>
                  <svg:desc>Model.L1:Model.L9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878">
                <text:p>438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879">
                <text:p>43879</text:p>
              </table:table-cell>
              <table:table-cell office:value-type="float" office:value="0.00141724362682154">
                <text:p>0.001417243626821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880">
                <text:p>43880</text:p>
              </table:table-cell>
              <table:table-cell office:value-type="float" office:value="0.00443327130164374">
                <text:p>0.004433271301643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3881">
                <text:p>43881</text:p>
              </table:table-cell>
              <table:table-cell office:value-type="float" office:value="0.00933744787187927">
                <text:p>0.009337447871879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882">
                <text:p>43882</text:p>
              </table:table-cell>
              <table:table-cell office:value-type="float" office:value="0.0165565737794645">
                <text:p>0.01655657377946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883">
                <text:p>43883</text:p>
              </table:table-cell>
              <table:table-cell office:value-type="float" office:value="0.0266953594894869">
                <text:p>0.02669535948948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884">
                <text:p>43884</text:p>
              </table:table-cell>
              <table:table-cell office:value-type="float" office:value="0.0405912994566482">
                <text:p>0.04059129945664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885">
                <text:p>43885</text:p>
              </table:table-cell>
              <table:table-cell office:value-type="float" office:value="0.0593886868302586">
                <text:p>0.05938868683025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3886">
                <text:p>43886</text:p>
              </table:table-cell>
              <table:table-cell office:value-type="float" office:value="0.0846381184052751">
                <text:p>0.084638118405275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3887">
                <text:p>43887</text:p>
              </table:table-cell>
              <table:table-cell office:value-type="float" office:value="0.118429986944119">
                <text:p>0.1184299869441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3888">
                <text:p>43888</text:p>
              </table:table-cell>
              <table:table-cell office:value-type="float" office:value="0.163573326523687">
                <text:p>0.16357332652368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889">
                <text:p>43889</text:p>
              </table:table-cell>
              <table:table-cell office:value-type="float" office:value="0.22383520863365">
                <text:p>0.223835208633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3890">
                <text:p>43890</text:p>
              </table:table-cell>
              <table:table-cell office:value-type="float" office:value="0.304261006525029">
                <text:p>0.3042610065250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3891">
                <text:p>43891</text:p>
              </table:table-cell>
              <table:table-cell office:value-type="float" office:value="0.411602685845271">
                <text:p>0.41160268584527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892">
                <text:p>43892</text:p>
              </table:table-cell>
              <table:table-cell office:value-type="float" office:value="0.554891419401477">
                <text:p>0.55489141940147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3893">
                <text:p>43893</text:p>
              </table:table-cell>
              <table:table-cell office:value-type="float" office:value="0.746203035660365">
                <text:p>0.7462030356603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3894">
                <text:p>43894</text:p>
              </table:table-cell>
              <table:table-cell office:value-type="float" office:value="1.00168112620659">
                <text:p>1.001681126206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3895">
                <text:p>43895</text:p>
              </table:table-cell>
              <table:table-cell office:value-type="float" office:value="1.34290443452833">
                <text:p>1.342904434528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3896">
                <text:p>43896</text:p>
              </table:table-cell>
              <table:table-cell office:value-type="float" office:value="1.79871426595948">
                <text:p>1.7987142659594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3897">
                <text:p>43897</text:p>
              </table:table-cell>
              <table:table-cell office:value-type="float" office:value="2.4076565494961">
                <text:p>2.407656549496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3898">
                <text:p>43898</text:p>
              </table:table-cell>
              <table:table-cell office:value-type="float" office:value="3.22124511729899">
                <text:p>3.221245117298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3899">
                <text:p>43899</text:p>
              </table:table-cell>
              <table:table-cell office:value-type="float" office:value="4.30832210452738">
                <text:p>4.3083221045273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3900">
                <text:p>43900</text:p>
              </table:table-cell>
              <table:table-cell office:value-type="float" office:value="5.76088390993053">
                <text:p>5.7608839099305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3901">
                <text:p>43901</text:p>
              </table:table-cell>
              <table:table-cell office:value-type="float" office:value="7.70186460316594">
                <text:p>7.7018646031659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3902">
                <text:p>43902</text:p>
              </table:table-cell>
              <table:table-cell office:value-type="float" office:value="10.2955332402152">
                <text:p>10.29553324021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3903">
                <text:p>43903</text:p>
              </table:table-cell>
              <table:table-cell office:value-type="float" office:value="13.7613807763192">
                <text:p>13.761380776319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904">
                <text:p>43904</text:p>
              </table:table-cell>
              <table:table-cell office:value-type="float" office:value="18.3926639719619">
                <text:p>18.392663971961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3905">
                <text:p>43905</text:p>
              </table:table-cell>
              <table:table-cell office:value-type="float" office:value="24.5811612536758">
                <text:p>24.58116125367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3906">
                <text:p>43906</text:p>
              </table:table-cell>
              <table:table-cell office:value-type="float" office:value="32.850209381083">
                <text:p>32.85020938108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3907">
                <text:p>43907</text:p>
              </table:table-cell>
              <table:table-cell office:value-type="float" office:value="43.8987692971763">
                <text:p>43.898769297176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3908">
                <text:p>43908</text:p>
              </table:table-cell>
              <table:table-cell office:value-type="float" office:value="58.6601647462093">
                <text:p>58.660164746209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3909">
                <text:p>43909</text:p>
              </table:table-cell>
              <table:table-cell office:value-type="float" office:value="78.3803105802626">
                <text:p>78.380310580262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3910">
                <text:p>43910</text:p>
              </table:table-cell>
              <table:table-cell office:value-type="float" office:value="104.721774716255">
                <text:p>104.72177471625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3911">
                <text:p>43911</text:p>
              </table:table-cell>
              <table:table-cell office:value-type="float" office:value="139.901985466663">
                <text:p>139.90198546666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3912">
                <text:p>43912</text:p>
              </table:table-cell>
              <table:table-cell office:value-type="float" office:value="186.87639598988">
                <text:p>186.8763959898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3913">
                <text:p>43913</text:p>
              </table:table-cell>
              <table:table-cell office:value-type="float" office:value="249.580528552829">
                <text:p>249.5805285528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3914">
                <text:p>43914</text:p>
              </table:table-cell>
              <table:table-cell office:value-type="float" office:value="333.248571556155">
                <text:p>333.24857155615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3915">
                <text:p>43915</text:p>
              </table:table-cell>
              <table:table-cell office:value-type="float" office:value="444.830495716954">
                <text:p>444.83049571695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3916">
                <text:p>43916</text:p>
              </table:table-cell>
              <table:table-cell office:value-type="float" office:value="593.534131631729">
                <text:p>593.53413163172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3917">
                <text:p>43917</text:p>
              </table:table-cell>
              <table:table-cell office:value-type="float" office:value="791.5224287513">
                <text:p>791.522428751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918">
                <text:p>43918</text:p>
              </table:table-cell>
              <table:table-cell office:value-type="float" office:value="1054.79734716799">
                <text:p>1054.7973471679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919">
                <text:p>43919</text:p>
              </table:table-cell>
              <table:table-cell office:value-type="float" office:value="1404.29694049889">
                <text:p>1404.2969404988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920">
                <text:p>43920</text:p>
              </table:table-cell>
              <table:table-cell office:value-type="float" office:value="1867.21462424951">
                <text:p>1867.2146242495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3921">
                <text:p>43921</text:p>
              </table:table-cell>
              <table:table-cell office:value-type="float" office:value="2478.50798139416">
                <text:p>2478.5079813941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3922">
                <text:p>43922</text:p>
              </table:table-cell>
              <table:table-cell office:value-type="float" office:value="3282.47985647509">
                <text:p>3282.4798564750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3923">
                <text:p>43923</text:p>
              </table:table-cell>
              <table:table-cell office:value-type="float" office:value="4334.15769673437">
                <text:p>4334.1576967343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3924">
                <text:p>43924</text:p>
              </table:table-cell>
              <table:table-cell office:value-type="float" office:value="5699.92727114373">
                <text:p>5699.9272711437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3925">
                <text:p>43925</text:p>
              </table:table-cell>
              <table:table-cell office:value-type="float" office:value="7456.44745862203">
                <text:p>7456.4474586220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3926">
                <text:p>43926</text:p>
              </table:table-cell>
              <table:table-cell office:value-type="float" office:value="9686.25753303052">
                <text:p>9686.2575330305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3927">
                <text:p>43927</text:p>
              </table:table-cell>
              <table:table-cell office:value-type="float" office:value="12467.7543254989">
                <text:p>12467.75432549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3928">
                <text:p>43928</text:p>
              </table:table-cell>
              <table:table-cell office:value-type="float" office:value="15856.6867051122">
                <text:p>15856.686705112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3929">
                <text:p>43929</text:p>
              </table:table-cell>
              <table:table-cell office:value-type="float" office:value="19856.8581839785">
                <text:p>19856.858183978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3930">
                <text:p>43930</text:p>
              </table:table-cell>
              <table:table-cell office:value-type="float" office:value="24381.1052569136">
                <text:p>24381.105256913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3931">
                <text:p>43931</text:p>
              </table:table-cell>
              <table:table-cell office:value-type="float" office:value="29212.3757990031">
                <text:p>29212.375799003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3932">
                <text:p>43932</text:p>
              </table:table-cell>
              <table:table-cell office:value-type="float" office:value="33990.110189177">
                <text:p>33990.11018917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3933">
                <text:p>43933</text:p>
              </table:table-cell>
              <table:table-cell office:value-type="float" office:value="38262.239844151">
                <text:p>38262.23984415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3934">
                <text:p>43934</text:p>
              </table:table-cell>
              <table:table-cell office:value-type="float" office:value="41631.4240003182">
                <text:p>41631.424000318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3935">
                <text:p>43935</text:p>
              </table:table-cell>
              <table:table-cell office:value-type="float" office:value="43942.6202911616">
                <text:p>43942.620291161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3936">
                <text:p>43936</text:p>
              </table:table-cell>
              <table:table-cell office:value-type="float" office:value="45338.656688076">
                <text:p>45338.65668807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3937">
                <text:p>43937</text:p>
              </table:table-cell>
              <table:table-cell office:value-type="float" office:value="45986.1165409337">
                <text:p>45986.116540933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3938">
                <text:p>43938</text:p>
              </table:table-cell>
              <table:table-cell office:value-type="float" office:value="46026.4112506118">
                <text:p>46026.411250611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3939">
                <text:p>43939</text:p>
              </table:table-cell>
              <table:table-cell office:value-type="float" office:value="45579.2891818057">
                <text:p>45579.289181805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3940">
                <text:p>43940</text:p>
              </table:table-cell>
              <table:table-cell office:value-type="float" office:value="44745.8757601402">
                <text:p>44745.875760140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3941">
                <text:p>43941</text:p>
              </table:table-cell>
              <table:table-cell office:value-type="float" office:value="43611.3058723446">
                <text:p>43611.305872344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3942">
                <text:p>43942</text:p>
              </table:table-cell>
              <table:table-cell office:value-type="float" office:value="42247.0018386716">
                <text:p>42247.001838671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3943">
                <text:p>43943</text:p>
              </table:table-cell>
              <table:table-cell office:value-type="float" office:value="40712.6433758436">
                <text:p>40712.643375843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3944">
                <text:p>43944</text:p>
              </table:table-cell>
              <table:table-cell office:value-type="float" office:value="39057.8699902852">
                <text:p>39057.869990285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3945">
                <text:p>43945</text:p>
              </table:table-cell>
              <table:table-cell office:value-type="float" office:value="37323.7510248865">
                <text:p>37323.751024886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3946">
                <text:p>43946</text:p>
              </table:table-cell>
              <table:table-cell office:value-type="float" office:value="35544.054031547">
                <text:p>35544.05403154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3947">
                <text:p>43947</text:p>
              </table:table-cell>
              <table:table-cell office:value-type="float" office:value="33746.3381719774">
                <text:p>33746.338171977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3948">
                <text:p>43948</text:p>
              </table:table-cell>
              <table:table-cell office:value-type="float" office:value="31952.8958869894">
                <text:p>31952.895886989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3949">
                <text:p>43949</text:p>
              </table:table-cell>
              <table:table-cell office:value-type="float" office:value="30181.5630554159">
                <text:p>30181.563055415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3950">
                <text:p>43950</text:p>
              </table:table-cell>
              <table:table-cell office:value-type="float" office:value="28446.4152315974">
                <text:p>28446.41523159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3951">
                <text:p>43951</text:p>
              </table:table-cell>
              <table:table-cell office:value-type="float" office:value="26758.3652559138">
                <text:p>26758.365255913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3952">
                <text:p>43952</text:p>
              </table:table-cell>
              <table:table-cell office:value-type="float" office:value="25125.6755331685">
                <text:p>25125.675533168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3953">
                <text:p>43953</text:p>
              </table:table-cell>
              <table:table-cell office:value-type="float" office:value="23554.396531246">
                <text:p>23554.39653124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3954">
                <text:p>43954</text:p>
              </table:table-cell>
              <table:table-cell office:value-type="float" office:value="22048.7415345869">
                <text:p>22048.741534586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3955">
                <text:p>43955</text:p>
              </table:table-cell>
              <table:table-cell office:value-type="float" office:value="20611.4063650313">
                <text:p>20611.406365031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3956">
                <text:p>43956</text:p>
              </table:table-cell>
              <table:table-cell office:value-type="float" office:value="19243.8416314811">
                <text:p>19243.841631481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3957">
                <text:p>43957</text:p>
              </table:table-cell>
              <table:table-cell office:value-type="float" office:value="17946.4840677849">
                <text:p>17946.484067784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3958">
                <text:p>43958</text:p>
              </table:table-cell>
              <table:table-cell office:value-type="float" office:value="16718.9526461974">
                <text:p>16718.952646197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3959">
                <text:p>43959</text:p>
              </table:table-cell>
              <table:table-cell office:value-type="float" office:value="15560.2143950679">
                <text:p>15560.214395067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3960">
                <text:p>43960</text:p>
              </table:table-cell>
              <table:table-cell office:value-type="float" office:value="14468.7241895258">
                <text:p>14468.724189525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3961">
                <text:p>43961</text:p>
              </table:table-cell>
              <table:table-cell office:value-type="float" office:value="13442.5422101897">
                <text:p>13442.542210189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3962">
                <text:p>43962</text:p>
              </table:table-cell>
              <table:table-cell office:value-type="float" office:value="12479.432266241">
                <text:p>12479.43226624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3963">
                <text:p>43963</text:p>
              </table:table-cell>
              <table:table-cell office:value-type="float" office:value="11576.9437459255">
                <text:p>11576.943745925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3964">
                <text:p>43964</text:p>
              </table:table-cell>
              <table:table-cell office:value-type="float" office:value="10732.4795812358">
                <text:p>10732.479581235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3965">
                <text:p>43965</text:p>
              </table:table-cell>
              <table:table-cell office:value-type="float" office:value="9943.3522868363">
                <text:p>9943.352286836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3966">
                <text:p>43966</text:p>
              </table:table-cell>
              <table:table-cell office:value-type="float" office:value="9206.82984979885">
                <text:p>9206.8298497988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3967">
                <text:p>43967</text:p>
              </table:table-cell>
              <table:table-cell office:value-type="float" office:value="8520.173000823">
                <text:p>8520.17300082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3968">
                <text:p>43968</text:p>
              </table:table-cell>
              <table:table-cell office:value-type="float" office:value="7880.66518444837">
                <text:p>7880.6651844483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3969">
                <text:p>43969</text:p>
              </table:table-cell>
              <table:table-cell office:value-type="float" office:value="7285.63636105989">
                <text:p>7285.6363610598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3970">
                <text:p>43970</text:p>
              </table:table-cell>
              <table:table-cell office:value-type="float" office:value="6732.48161353934">
                <text:p>6732.4816135393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3971">
                <text:p>43971</text:p>
              </table:table-cell>
              <table:table-cell office:value-type="float" office:value="6218.67539299119">
                <text:p>6218.67539299119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33">
      <style:chart-properties chart:display-label="true" chart:logarithmic="false" chart:minimum="43891" chart:origin="0" chart:interval-major="7" chart:reverse-direction="false" text:line-break="false" loext:try-staggering-first="false" chart:link-data-style-to-source="false" chart:axis-position="0" style:rotation-angle="49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958cm" svg:height="8.99cm" xlink:href=".." xlink:type="simple" chart:class="chart:scatter" chart:style-name="ch1">
        <chart:title svg:x="4.118cm" svg:y="0.315cm" chart:style-name="ch2">
          <text:p>Reported Infections per Day</text:p>
        </chart:title>
        <chart:plot-area chart:style-name="ch3" table:cell-range-address="Model.B1:Model.B142 Model.G1:Model.G142" svg:x="0.279cm" svg:y="1.273cm" svg:width="13.4cm" svg:height="7.538cm">
          <chartooo:coordinate-region svg:x="1.641cm" svg:y="1.273cm" svg:width="11.888cm" svg:height="5.97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Model.G1:Model.G142" chart:class="chart:scatter">
            <chart:domain table:cell-range-address="Model.B1:Model.B142"/>
            <chart:data-point chart:repeated="14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Model.B1:Model.B142</svg:desc>
                </draw:g>
              </table:table-cell>
              <table:table-cell office:value-type="float" office:value="NaN">
                <text:p>NaN</text:p>
                <draw:g>
                  <svg:desc>Model.G1:Model.G1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878">
                <text:p>438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879">
                <text:p>43879</text:p>
              </table:table-cell>
              <table:table-cell office:value-type="float" office:value="0.336427488025472">
                <text:p>0.3364274880254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880">
                <text:p>43880</text:p>
              </table:table-cell>
              <table:table-cell office:value-type="float" office:value="0.449610894490711">
                <text:p>0.4496108944907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3881">
                <text:p>43881</text:p>
              </table:table-cell>
              <table:table-cell office:value-type="float" office:value="0.600872272165534">
                <text:p>0.6008722721655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882">
                <text:p>43882</text:p>
              </table:table-cell>
              <table:table-cell office:value-type="float" office:value="0.803022067451489">
                <text:p>0.8030220674514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883">
                <text:p>43883</text:p>
              </table:table-cell>
              <table:table-cell office:value-type="float" office:value="1.0731804896283">
                <text:p>1.07318048962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884">
                <text:p>43884</text:p>
              </table:table-cell>
              <table:table-cell office:value-type="float" office:value="1.43422741513988">
                <text:p>1.434227415139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885">
                <text:p>43885</text:p>
              </table:table-cell>
              <table:table-cell office:value-type="float" office:value="1.91674006506383">
                <text:p>1.916740065063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3886">
                <text:p>43886</text:p>
              </table:table-cell>
              <table:table-cell office:value-type="float" office:value="2.5615825446947">
                <text:p>2.56158254469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3887">
                <text:p>43887</text:p>
              </table:table-cell>
              <table:table-cell office:value-type="float" office:value="3.42336652925558">
                <text:p>3.423366529255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3888">
                <text:p>43888</text:p>
              </table:table-cell>
              <table:table-cell office:value-type="float" office:value="4.57507613695142">
                <text:p>4.575076136951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889">
                <text:p>43889</text:p>
              </table:table-cell>
              <table:table-cell office:value-type="float" office:value="6.11424858917195">
                <text:p>6.1142485891719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3890">
                <text:p>43890</text:p>
              </table:table-cell>
              <table:table-cell office:value-type="float" office:value="8.17123395164484">
                <text:p>8.1712339516448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3891">
                <text:p>43891</text:p>
              </table:table-cell>
              <table:table-cell office:value-type="float" office:value="10.9202332097681">
                <text:p>10.92023320976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892">
                <text:p>43892</text:p>
              </table:table-cell>
              <table:table-cell office:value-type="float" office:value="14.5940490168472">
                <text:p>14.594049016847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3893">
                <text:p>43893</text:p>
              </table:table-cell>
              <table:table-cell office:value-type="float" office:value="19.5037975009493">
                <text:p>19.50379750094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3894">
                <text:p>43894</text:p>
              </table:table-cell>
              <table:table-cell office:value-type="float" office:value="26.0652489889904">
                <text:p>26.065248988990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3895">
                <text:p>43895</text:p>
              </table:table-cell>
              <table:table-cell office:value-type="float" office:value="34.8340256943665">
                <text:p>34.834025694366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3896">
                <text:p>43896</text:p>
              </table:table-cell>
              <table:table-cell office:value-type="float" office:value="46.5526323370755">
                <text:p>46.55263233707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3897">
                <text:p>43897</text:p>
              </table:table-cell>
              <table:table-cell office:value-type="float" office:value="62.213293910239">
                <text:p>62.2132939102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3898">
                <text:p>43898</text:p>
              </table:table-cell>
              <table:table-cell office:value-type="float" office:value="83.141906568485">
                <text:p>83.14190656848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3899">
                <text:p>43899</text:p>
              </table:table-cell>
              <table:table-cell office:value-type="float" office:value="111.11018327272">
                <text:p>111.1101832727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3900">
                <text:p>43900</text:p>
              </table:table-cell>
              <table:table-cell office:value-type="float" office:value="148.485441466466">
                <text:p>148.48544146646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3901">
                <text:p>43901</text:p>
              </table:table-cell>
              <table:table-cell office:value-type="float" office:value="198.43062835565">
                <text:p>198.4306283556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3902">
                <text:p>43902</text:p>
              </table:table-cell>
              <table:table-cell office:value-type="float" office:value="265.17136324988">
                <text:p>265.1713632498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3903">
                <text:p>43903</text:p>
              </table:table-cell>
              <table:table-cell office:value-type="float" office:value="354.352325786287">
                <text:p>354.35232578628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904">
                <text:p>43904</text:p>
              </table:table-cell>
              <table:table-cell office:value-type="float" office:value="473.512660049307">
                <text:p>473.51266004930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3905">
                <text:p>43905</text:p>
              </table:table-cell>
              <table:table-cell office:value-type="float" office:value="632.719741528265">
                <text:p>632.7197415282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3906">
                <text:p>43906</text:p>
              </table:table-cell>
              <table:table-cell office:value-type="float" office:value="845.413347296663">
                <text:p>845.41334729666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3907">
                <text:p>43907</text:p>
              </table:table-cell>
              <table:table-cell office:value-type="float" office:value="1129.52880747048">
                <text:p>1129.5288074704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3908">
                <text:p>43908</text:p>
              </table:table-cell>
              <table:table-cell office:value-type="float" office:value="1508.98905811352">
                <text:p>1508.9890581135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3909">
                <text:p>43909</text:p>
              </table:table-cell>
              <table:table-cell office:value-type="float" office:value="2015.68268636018">
                <text:p>2015.6826863601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3910">
                <text:p>43910</text:p>
              </table:table-cell>
              <table:table-cell office:value-type="float" office:value="2692.07896691167">
                <text:p>2692.078966911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3911">
                <text:p>43911</text:p>
              </table:table-cell>
              <table:table-cell office:value-type="float" office:value="3594.67193882301">
                <text:p>3594.6719388230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3912">
                <text:p>43912</text:p>
              </table:table-cell>
              <table:table-cell office:value-type="float" office:value="4798.49287307861">
                <text:p>4798.4928730786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3913">
                <text:p>43913</text:p>
              </table:table-cell>
              <table:table-cell office:value-type="float" office:value="6402.98034298085">
                <text:p>6402.9803429808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3914">
                <text:p>43914</text:p>
              </table:table-cell>
              <table:table-cell office:value-type="float" office:value="8539.54024275987">
                <text:p>8539.5402427598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3915">
                <text:p>43915</text:p>
              </table:table-cell>
              <table:table-cell office:value-type="float" office:value="11381.144591002">
                <text:p>11381.14459100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3916">
                <text:p>43916</text:p>
              </table:table-cell>
              <table:table-cell office:value-type="float" office:value="15154.2684437402">
                <text:p>15154.268443740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3917">
                <text:p>43917</text:p>
              </table:table-cell>
              <table:table-cell office:value-type="float" office:value="20153.2748870676">
                <text:p>20153.274887067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918">
                <text:p>43918</text:p>
              </table:table-cell>
              <table:table-cell office:value-type="float" office:value="26756.8958452294">
                <text:p>26756.895845229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919">
                <text:p>43919</text:p>
              </table:table-cell>
              <table:table-cell office:value-type="float" office:value="35445.4904869655">
                <text:p>35445.490486965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920">
                <text:p>43920</text:p>
              </table:table-cell>
              <table:table-cell office:value-type="float" office:value="46815.909204057">
                <text:p>46815.90920405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3921">
                <text:p>43921</text:p>
              </table:table-cell>
              <table:table-cell office:value-type="float" office:value="61587.4443691118">
                <text:p>61587.444369111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3922">
                <text:p>43922</text:p>
              </table:table-cell>
              <table:table-cell office:value-type="float" office:value="80586.6333114262">
                <text:p>80586.633311426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3923">
                <text:p>43923</text:p>
              </table:table-cell>
              <table:table-cell office:value-type="float" office:value="104689.511776698">
                <text:p>104689.51177669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3924">
                <text:p>43924</text:p>
              </table:table-cell>
              <table:table-cell office:value-type="float" office:value="134686.441449228">
                <text:p>134686.4414492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3925">
                <text:p>43925</text:p>
              </table:table-cell>
              <table:table-cell office:value-type="float" office:value="171017.600792403">
                <text:p>171017.60079240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3926">
                <text:p>43926</text:p>
              </table:table-cell>
              <table:table-cell office:value-type="float" office:value="213312.44543547">
                <text:p>213312.4454354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3927">
                <text:p>43927</text:p>
              </table:table-cell>
              <table:table-cell office:value-type="float" office:value="259672.106857592">
                <text:p>259672.10685759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3928">
                <text:p>43928</text:p>
              </table:table-cell>
              <table:table-cell office:value-type="float" office:value="305702.950703669">
                <text:p>305702.95070366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3929">
                <text:p>43929</text:p>
              </table:table-cell>
              <table:table-cell office:value-type="float" office:value="343524.126333679">
                <text:p>343524.12633367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3930">
                <text:p>43930</text:p>
              </table:table-cell>
              <table:table-cell office:value-type="float" office:value="361441.532045277">
                <text:p>361441.53204527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3931">
                <text:p>43931</text:p>
              </table:table-cell>
              <table:table-cell office:value-type="float" office:value="345726.575185845">
                <text:p>345726.57518584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3932">
                <text:p>43932</text:p>
              </table:table-cell>
              <table:table-cell office:value-type="float" office:value="286507.279060329">
                <text:p>286507.27906032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3933">
                <text:p>43933</text:p>
              </table:table-cell>
              <table:table-cell office:value-type="float" office:value="188493.336165524">
                <text:p>188493.33616552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3934">
                <text:p>43934</text:p>
              </table:table-cell>
              <table:table-cell office:value-type="float" office:value="80981.5667611469">
                <text:p>80981.566761146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3935">
                <text:p>43935</text:p>
              </table:table-cell>
              <table:table-cell office:value-type="float" office:value="10086.4604690372">
                <text:p>10086.460469037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3936">
                <text:p>439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3937">
                <text:p>439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3938">
                <text:p>439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3939">
                <text:p>439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3940">
                <text:p>439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3941">
                <text:p>439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3942">
                <text:p>439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3943">
                <text:p>439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3944">
                <text:p>439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3945">
                <text:p>439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3946">
                <text:p>439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3947">
                <text:p>439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3948">
                <text:p>439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3949">
                <text:p>439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3950">
                <text:p>439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3951">
                <text:p>439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3952">
                <text:p>439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3953">
                <text:p>439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3954">
                <text:p>439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3955">
                <text:p>439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3956">
                <text:p>439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3957">
                <text:p>439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3958">
                <text:p>439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3959">
                <text:p>439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3960">
                <text:p>439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3961">
                <text:p>439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3962">
                <text:p>439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3963">
                <text:p>439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3964">
                <text:p>439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3965">
                <text:p>439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3966">
                <text:p>439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3967">
                <text:p>439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3968">
                <text:p>439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3969">
                <text:p>439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3970">
                <text:p>439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3971">
                <text:p>439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3972">
                <text:p>439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3973">
                <text:p>439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3974">
                <text:p>439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3975">
                <text:p>439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3976">
                <text:p>439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3977">
                <text:p>439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3978">
                <text:p>439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3979">
                <text:p>439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3980">
                <text:p>439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3981">
                <text:p>439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3982">
                <text:p>439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3983">
                <text:p>439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3984">
                <text:p>439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3985">
                <text:p>439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3986">
                <text:p>439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3987">
                <text:p>439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3988">
                <text:p>439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3989">
                <text:p>439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3990">
                <text:p>439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3991">
                <text:p>439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3992">
                <text:p>439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3993">
                <text:p>439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3994">
                <text:p>439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3995">
                <text:p>439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3996">
                <text:p>439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3997">
                <text:p>439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3998">
                <text:p>439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3999">
                <text:p>43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4000">
                <text:p>44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4001">
                <text:p>44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4002">
                <text:p>440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4003">
                <text:p>440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4004">
                <text:p>44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4005">
                <text:p>440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4006">
                <text:p>440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4007">
                <text:p>44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4008">
                <text:p>44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4009">
                <text:p>440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4010">
                <text:p>44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4011">
                <text:p>440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012">
                <text:p>440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4013">
                <text:p>440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4014">
                <text:p>440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4015">
                <text:p>44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4016">
                <text:p>440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4017">
                <text:p>440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4018">
                <text:p>4401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33">
      <style:chart-properties chart:display-label="true" chart:logarithmic="false" chart:minimum="43891" chart:origin="0" chart:interval-major="7" chart:reverse-direction="false" text:line-break="false" loext:try-staggering-first="false" chart:link-data-style-to-source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605cm" svg:height="9cm" xlink:href=".." xlink:type="simple" chart:class="chart:scatter" chart:style-name="ch1">
        <chart:title svg:x="3.837cm" svg:y="0.316cm" chart:style-name="ch2">
          <text:p>Occupied Hospital Beds</text:p>
        </chart:title>
        <chart:plot-area chart:style-name="ch3" table:cell-range-address="Model.B1:Model.B142 Model.J1:Model.J142 Overview.F9:Overview.F9 Overview.F15:Overview.F16" chart:data-source-has-labels="row" svg:x="0.252cm" svg:y="1.275cm" svg:width="12.101cm" svg:height="7.545cm">
          <chartooo:coordinate-region svg:x="1.614cm" svg:y="1.275cm" svg:width="10.597cm" svg:height="6.011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Model.J1:Model.J142" chart:class="chart:scatter">
            <chart:domain table:cell-range-address="Model.B1:Model.B142"/>
            <chart:data-point chart:repeated="142"/>
          </chart:series>
          <chart:series chart:style-name="ch8" chart:values-cell-range-address="Overview.F15:Overview.F16" chart:label-cell-address="Overview.F9:Overview.F9" chart:class="chart:scatter">
            <chart:domain table:cell-range-address="Overview.E15:Overview.E16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J</text:p>
              </table:table-cell>
              <table:table-cell office:value-type="string">
                <text:p>Column E</text:p>
              </table:table-cell>
              <table:table-cell office:value-type="string">
                <text:p>46026</text:p>
                <draw:g>
                  <svg:desc>Overview.F9:Overview.F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Model.B1:Model.B142</svg:desc>
                </draw:g>
              </table:table-cell>
              <table:table-cell office:value-type="float" office:value="NaN">
                <text:p>NaN</text:p>
                <draw:g>
                  <svg:desc>Model.J1:Model.J142</svg:desc>
                </draw:g>
              </table:table-cell>
              <table:table-cell office:value-type="float" office:value="43878">
                <text:p>43878</text:p>
                <draw:g>
                  <svg:desc>Overview.E15:Overview.E16</svg:desc>
                </draw:g>
              </table:table-cell>
              <table:table-cell office:value-type="float" office:value="167010">
                <text:p>167010</text:p>
                <draw:g>
                  <svg:desc>Overview.F15:Overview.F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878">
                <text:p>43878</text:p>
              </table:table-cell>
              <table:table-cell office:value-type="float" office:value="0">
                <text:p>0</text:p>
              </table:table-cell>
              <table:table-cell office:value-type="float" office:value="44019">
                <text:p>44019</text:p>
              </table:table-cell>
              <table:table-cell office:value-type="float" office:value="167010">
                <text:p>1670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879">
                <text:p>43879</text:p>
              </table:table-cell>
              <table:table-cell office:value-type="float" office:value="0.00773041978266293">
                <text:p>0.00773041978266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880">
                <text:p>43880</text:p>
              </table:table-cell>
              <table:table-cell office:value-type="float" office:value="0.0243864530789607">
                <text:p>0.0243864530789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3881">
                <text:p>43881</text:p>
              </table:table-cell>
              <table:table-cell office:value-type="float" office:value="0.0517570522752092">
                <text:p>0.05175705227520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882">
                <text:p>43882</text:p>
              </table:table-cell>
              <table:table-cell office:value-type="float" office:value="0.0924014526769167">
                <text:p>0.0924014526769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883">
                <text:p>43883</text:p>
              </table:table-cell>
              <table:table-cell office:value-type="float" office:value="0.149887723945632">
                <text:p>0.149887723945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884">
                <text:p>43884</text:p>
              </table:table-cell>
              <table:table-cell office:value-type="float" office:value="0.229113928015875">
                <text:p>0.229113928015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885">
                <text:p>43885</text:p>
              </table:table-cell>
              <table:table-cell office:value-type="float" office:value="0.336739416521989">
                <text:p>0.336739416521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3886">
                <text:p>43886</text:p>
              </table:table-cell>
              <table:table-cell office:value-type="float" office:value="0.481763090527388">
                <text:p>0.481763090527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3887">
                <text:p>43887</text:p>
              </table:table-cell>
              <table:table-cell office:value-type="float" office:value="0.676297857218803">
                <text:p>0.676297857218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3888">
                <text:p>43888</text:p>
              </table:table-cell>
              <table:table-cell office:value-type="float" office:value="0.93660710256532">
                <text:p>0.93660710256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889">
                <text:p>43889</text:p>
              </table:table-cell>
              <table:table-cell office:value-type="float" office:value="1.28449115921472">
                <text:p>1.28449115921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3890">
                <text:p>43890</text:p>
              </table:table-cell>
              <table:table-cell office:value-type="float" office:value="1.74914136030093">
                <text:p>1.74914136030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3891">
                <text:p>43891</text:p>
              </table:table-cell>
              <table:table-cell office:value-type="float" office:value="2.36961883766283">
                <text:p>2.36961883766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892">
                <text:p>43892</text:p>
              </table:table-cell>
              <table:table-cell office:value-type="float" office:value="3.19816809403189">
                <text:p>3.19816809403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3893">
                <text:p>43893</text:p>
              </table:table-cell>
              <table:table-cell office:value-type="float" office:value="4.30464602341874">
                <text:p>4.30464602341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3894">
                <text:p>43894</text:p>
              </table:table-cell>
              <table:table-cell office:value-type="float" office:value="5.78244144233517">
                <text:p>5.78244144233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3895">
                <text:p>43895</text:p>
              </table:table-cell>
              <table:table-cell office:value-type="float" office:value="7.75638629771884">
                <text:p>7.75638629771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3896">
                <text:p>43896</text:p>
              </table:table-cell>
              <table:table-cell office:value-type="float" office:value="10.3933281748244">
                <text:p>10.3933281748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3897">
                <text:p>43897</text:p>
              </table:table-cell>
              <table:table-cell office:value-type="float" office:value="13.9162587346136">
                <text:p>13.9162587346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3898">
                <text:p>43898</text:p>
              </table:table-cell>
              <table:table-cell office:value-type="float" office:value="18.6231931926699">
                <text:p>18.6231931926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3899">
                <text:p>43899</text:p>
              </table:table-cell>
              <table:table-cell office:value-type="float" office:value="24.9123971289051">
                <text:p>24.9123971289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3900">
                <text:p>43900</text:p>
              </table:table-cell>
              <table:table-cell office:value-type="float" office:value="33.3160923554779">
                <text:p>33.3160923554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3901">
                <text:p>43901</text:p>
              </table:table-cell>
              <table:table-cell office:value-type="float" office:value="44.5454878842601">
                <text:p>44.5454878842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3902">
                <text:p>43902</text:p>
              </table:table-cell>
              <table:table-cell office:value-type="float" office:value="59.5509344141094">
                <text:p>59.5509344141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3903">
                <text:p>43903</text:p>
              </table:table-cell>
              <table:table-cell office:value-type="float" office:value="79.6022695272328">
                <text:p>79.6022695272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904">
                <text:p>43904</text:p>
              </table:table-cell>
              <table:table-cell office:value-type="float" office:value="106.396109232369">
                <text:p>106.396109232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3905">
                <text:p>43905</text:p>
              </table:table-cell>
              <table:table-cell office:value-type="float" office:value="142.199085185478">
                <text:p>142.199085185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3906">
                <text:p>43906</text:p>
              </table:table-cell>
              <table:table-cell office:value-type="float" office:value="190.039002617925">
                <text:p>190.039002617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3907">
                <text:p>43907</text:p>
              </table:table-cell>
              <table:table-cell office:value-type="float" office:value="253.959830074925">
                <text:p>253.959830074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3908">
                <text:p>43908</text:p>
              </table:table-cell>
              <table:table-cell office:value-type="float" office:value="339.361619705694">
                <text:p>339.361619705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3909">
                <text:p>43909</text:p>
              </table:table-cell>
              <table:table-cell office:value-type="float" office:value="453.453260289535">
                <text:p>453.453260289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3910">
                <text:p>43910</text:p>
              </table:table-cell>
              <table:table-cell office:value-type="float" office:value="605.854826919181">
                <text:p>605.854826919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3911">
                <text:p>43911</text:p>
              </table:table-cell>
              <table:table-cell office:value-type="float" office:value="809.397724072051">
                <text:p>809.397724072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3912">
                <text:p>43912</text:p>
              </table:table-cell>
              <table:table-cell office:value-type="float" office:value="1081.18536887061">
                <text:p>1081.18536887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3913">
                <text:p>43913</text:p>
              </table:table-cell>
              <table:table-cell office:value-type="float" office:value="1443.99531312047">
                <text:p>1443.99531312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3914">
                <text:p>43914</text:p>
              </table:table-cell>
              <table:table-cell office:value-type="float" office:value="1928.1256722308">
                <text:p>1928.1256722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3915">
                <text:p>43915</text:p>
              </table:table-cell>
              <table:table-cell office:value-type="float" office:value="2573.81405115223">
                <text:p>2573.81405115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3916">
                <text:p>43916</text:p>
              </table:table-cell>
              <table:table-cell office:value-type="float" office:value="3434.38390321977">
                <text:p>3434.38390321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3917">
                <text:p>43917</text:p>
              </table:table-cell>
              <table:table-cell office:value-type="float" office:value="4580.29660813743">
                <text:p>4580.29660813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918">
                <text:p>43918</text:p>
              </table:table-cell>
              <table:table-cell office:value-type="float" office:value="6104.29728539889">
                <text:p>6104.29728539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919">
                <text:p>43919</text:p>
              </table:table-cell>
              <table:table-cell office:value-type="float" office:value="8127.8185570029">
                <text:p>8127.8185570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920">
                <text:p>43920</text:p>
              </table:table-cell>
              <table:table-cell office:value-type="float" office:value="10808.7125580375">
                <text:p>10808.7125580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3921">
                <text:p>43921</text:p>
              </table:table-cell>
              <table:table-cell office:value-type="float" office:value="14350.153508179">
                <text:p>14350.153508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3922">
                <text:p>43922</text:p>
              </table:table-cell>
              <table:table-cell office:value-type="float" office:value="19010.0849172123">
                <text:p>19010.0849172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3923">
                <text:p>43923</text:p>
              </table:table-cell>
              <table:table-cell office:value-type="float" office:value="25109.7119271259">
                <text:p>25109.7119271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3924">
                <text:p>43924</text:p>
              </table:table-cell>
              <table:table-cell office:value-type="float" office:value="33038.0283374746">
                <text:p>33038.0283374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3925">
                <text:p>43925</text:p>
              </table:table-cell>
              <table:table-cell office:value-type="float" office:value="43246.9512132534">
                <text:p>43246.9512132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3926">
                <text:p>43926</text:p>
              </table:table-cell>
              <table:table-cell office:value-type="float" office:value="56228.1511099966">
                <text:p>56228.1511099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3927">
                <text:p>43927</text:p>
              </table:table-cell>
              <table:table-cell office:value-type="float" office:value="72458.4571760548">
                <text:p>72458.4571760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3928">
                <text:p>43928</text:p>
              </table:table-cell>
              <table:table-cell office:value-type="float" office:value="92297.535411174">
                <text:p>92297.535411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3929">
                <text:p>43929</text:p>
              </table:table-cell>
              <table:table-cell office:value-type="float" office:value="115824.164392929">
                <text:p>115824.164392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3930">
                <text:p>43930</text:p>
              </table:table-cell>
              <table:table-cell office:value-type="float" office:value="142615.626585571">
                <text:p>142615.626585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3931">
                <text:p>43931</text:p>
              </table:table-cell>
              <table:table-cell office:value-type="float" office:value="171522.78323734">
                <text:p>171522.78323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3932">
                <text:p>43932</text:p>
              </table:table-cell>
              <table:table-cell office:value-type="float" office:value="200578.806541917">
                <text:p>200578.806541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3933">
                <text:p>43933</text:p>
              </table:table-cell>
              <table:table-cell office:value-type="float" office:value="227265.566549776">
                <text:p>227265.566549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3934">
                <text:p>43934</text:p>
              </table:table-cell>
              <table:table-cell office:value-type="float" office:value="249303.304071537">
                <text:p>249303.304071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3935">
                <text:p>43935</text:p>
              </table:table-cell>
              <table:table-cell office:value-type="float" office:value="265687.718760731">
                <text:p>265687.718760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3936">
                <text:p>43936</text:p>
              </table:table-cell>
              <table:table-cell office:value-type="float" office:value="277032.791076091">
                <text:p>277032.791076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3937">
                <text:p>43937</text:p>
              </table:table-cell>
              <table:table-cell office:value-type="float" office:value="284119.356699727">
                <text:p>284119.356699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3938">
                <text:p>43938</text:p>
              </table:table-cell>
              <table:table-cell office:value-type="float" office:value="287627.928647363">
                <text:p>287627.928647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3939">
                <text:p>43939</text:p>
              </table:table-cell>
              <table:table-cell office:value-type="float" office:value="288150.484565678">
                <text:p>288150.484565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3940">
                <text:p>43940</text:p>
              </table:table-cell>
              <table:table-cell office:value-type="float" office:value="286200.939997628">
                <text:p>286200.939997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3941">
                <text:p>43941</text:p>
              </table:table-cell>
              <table:table-cell office:value-type="float" office:value="282224.449114961">
                <text:p>282224.449114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3942">
                <text:p>43942</text:p>
              </table:table-cell>
              <table:table-cell office:value-type="float" office:value="276605.659549823">
                <text:p>276605.659549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3943">
                <text:p>43943</text:p>
              </table:table-cell>
              <table:table-cell office:value-type="float" office:value="269676.034623678">
                <text:p>269676.034623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3944">
                <text:p>43944</text:p>
              </table:table-cell>
              <table:table-cell office:value-type="float" office:value="261720.344315924">
                <text:p>261720.344315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3945">
                <text:p>43945</text:p>
              </table:table-cell>
              <table:table-cell office:value-type="float" office:value="252982.415596161">
                <text:p>252982.415596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3946">
                <text:p>43946</text:p>
              </table:table-cell>
              <table:table-cell office:value-type="float" office:value="243670.223136885">
                <text:p>243670.223136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3947">
                <text:p>43947</text:p>
              </table:table-cell>
              <table:table-cell office:value-type="float" office:value="233960.392814038">
                <text:p>233960.392814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3948">
                <text:p>43948</text:p>
              </table:table-cell>
              <table:table-cell office:value-type="float" office:value="224002.182689254">
                <text:p>224002.182689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3949">
                <text:p>43949</text:p>
              </table:table-cell>
              <table:table-cell office:value-type="float" office:value="213920.999258117">
                <text:p>213920.999258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3950">
                <text:p>43950</text:p>
              </table:table-cell>
              <table:table-cell office:value-type="float" office:value="203821.50056083">
                <text:p>203821.50056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3951">
                <text:p>43951</text:p>
              </table:table-cell>
              <table:table-cell office:value-type="float" office:value="193790.332211329">
                <text:p>193790.332211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3952">
                <text:p>43952</text:p>
              </table:table-cell>
              <table:table-cell office:value-type="float" office:value="183898.5374414">
                <text:p>183898.5374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3953">
                <text:p>43953</text:p>
              </table:table-cell>
              <table:table-cell office:value-type="float" office:value="174203.677817976">
                <text:p>174203.677817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3954">
                <text:p>43954</text:p>
              </table:table-cell>
              <table:table-cell office:value-type="float" office:value="164751.697320783">
                <text:p>164751.697320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3955">
                <text:p>43955</text:p>
              </table:table-cell>
              <table:table-cell office:value-type="float" office:value="155578.558915492">
                <text:p>155578.558915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3956">
                <text:p>43956</text:p>
              </table:table-cell>
              <table:table-cell office:value-type="float" office:value="146711.67958124">
                <text:p>146711.67958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3957">
                <text:p>43957</text:p>
              </table:table-cell>
              <table:table-cell office:value-type="float" office:value="138171.186911766">
                <text:p>138171.186911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3958">
                <text:p>43958</text:p>
              </table:table-cell>
              <table:table-cell office:value-type="float" office:value="129971.017871607">
                <text:p>129971.017871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3959">
                <text:p>43959</text:p>
              </table:table-cell>
              <table:table-cell office:value-type="float" office:value="122119.878021297">
                <text:p>122119.878021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3960">
                <text:p>43960</text:p>
              </table:table-cell>
              <table:table-cell office:value-type="float" office:value="114622.077500203">
                <text:p>114622.077500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3961">
                <text:p>43961</text:p>
              </table:table-cell>
              <table:table-cell office:value-type="float" office:value="107478.258247232">
                <text:p>107478.258247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3962">
                <text:p>43962</text:p>
              </table:table-cell>
              <table:table-cell office:value-type="float" office:value="100686.025325377">
                <text:p>100686.025325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3963">
                <text:p>43963</text:p>
              </table:table-cell>
              <table:table-cell office:value-type="float" office:value="94240.4937757013">
                <text:p>94240.4937757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3964">
                <text:p>43964</text:p>
              </table:table-cell>
              <table:table-cell office:value-type="float" office:value="88134.7611414591">
                <text:p>88134.7611414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3965">
                <text:p>43965</text:p>
              </table:table-cell>
              <table:table-cell office:value-type="float" office:value="82360.3146574452">
                <text:p>82360.3146574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3966">
                <text:p>43966</text:p>
              </table:table-cell>
              <table:table-cell office:value-type="float" office:value="76907.3810784465">
                <text:p>76907.3810784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3967">
                <text:p>43967</text:p>
              </table:table-cell>
              <table:table-cell office:value-type="float" office:value="71765.2262108572">
                <text:p>71765.2262108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3968">
                <text:p>43968</text:p>
              </table:table-cell>
              <table:table-cell office:value-type="float" office:value="66922.4104011895">
                <text:p>66922.4104011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3969">
                <text:p>43969</text:p>
              </table:table-cell>
              <table:table-cell office:value-type="float" office:value="62367.005513851">
                <text:p>62367.005513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3970">
                <text:p>43970</text:p>
              </table:table-cell>
              <table:table-cell office:value-type="float" office:value="58086.7782886633">
                <text:p>58086.7782886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3971">
                <text:p>43971</text:p>
              </table:table-cell>
              <table:table-cell office:value-type="float" office:value="54069.3443976929">
                <text:p>54069.3443976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3972">
                <text:p>43972</text:p>
              </table:table-cell>
              <table:table-cell office:value-type="float" office:value="50302.2970134388">
                <text:p>50302.2970134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3973">
                <text:p>43973</text:p>
              </table:table-cell>
              <table:table-cell office:value-type="float" office:value="46773.3132494815">
                <text:p>46773.3132494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3974">
                <text:p>43974</text:p>
              </table:table-cell>
              <table:table-cell office:value-type="float" office:value="43470.2414342317">
                <text:p>43470.2414342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3975">
                <text:p>43975</text:p>
              </table:table-cell>
              <table:table-cell office:value-type="float" office:value="40381.1718229986">
                <text:p>40381.1718229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3976">
                <text:p>43976</text:p>
              </table:table-cell>
              <table:table-cell office:value-type="float" office:value="37494.4930383184">
                <text:p>37494.4930383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3977">
                <text:p>43977</text:p>
              </table:table-cell>
              <table:table-cell office:value-type="float" office:value="34798.9362490097">
                <text:p>34798.9362490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3978">
                <text:p>43978</text:p>
              </table:table-cell>
              <table:table-cell office:value-type="float" office:value="32283.608850829">
                <text:p>32283.608850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3979">
                <text:p>43979</text:p>
              </table:table-cell>
              <table:table-cell office:value-type="float" office:value="29938.0191924083">
                <text:p>29938.0191924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3980">
                <text:p>43980</text:p>
              </table:table-cell>
              <table:table-cell office:value-type="float" office:value="27752.0936962556">
                <text:p>27752.0936962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3981">
                <text:p>43981</text:p>
              </table:table-cell>
              <table:table-cell office:value-type="float" office:value="25716.1875531851">
                <text:p>25716.1875531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3982">
                <text:p>43982</text:p>
              </table:table-cell>
              <table:table-cell office:value-type="float" office:value="23821.0900171501">
                <text:p>23821.0900171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3983">
                <text:p>43983</text:p>
              </table:table-cell>
              <table:table-cell office:value-type="float" office:value="22058.025193839">
                <text:p>22058.025193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3984">
                <text:p>43984</text:p>
              </table:table-cell>
              <table:table-cell office:value-type="float" office:value="20418.6490985914">
                <text:p>20418.6490985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3985">
                <text:p>43985</text:p>
              </table:table-cell>
              <table:table-cell office:value-type="float" office:value="18895.0436554233">
                <text:p>18895.0436554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3986">
                <text:p>43986</text:p>
              </table:table-cell>
              <table:table-cell office:value-type="float" office:value="17479.7082176362">
                <text:p>17479.7082176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3987">
                <text:p>43987</text:p>
              </table:table-cell>
              <table:table-cell office:value-type="float" office:value="16165.5491102284">
                <text:p>16165.5491102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3988">
                <text:p>43988</text:p>
              </table:table-cell>
              <table:table-cell office:value-type="float" office:value="14945.8676238564">
                <text:p>14945.8676238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3989">
                <text:p>43989</text:p>
              </table:table-cell>
              <table:table-cell office:value-type="float" office:value="13814.3468283105">
                <text:p>13814.3468283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3990">
                <text:p>43990</text:p>
              </table:table-cell>
              <table:table-cell office:value-type="float" office:value="12765.0375193609">
                <text:p>12765.0375193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3991">
                <text:p>43991</text:p>
              </table:table-cell>
              <table:table-cell office:value-type="float" office:value="11792.3435655235">
                <text:p>11792.3435655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3992">
                <text:p>43992</text:p>
              </table:table-cell>
              <table:table-cell office:value-type="float" office:value="10891.0068799925">
                <text:p>10891.0068799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3993">
                <text:p>43993</text:p>
              </table:table-cell>
              <table:table-cell office:value-type="float" office:value="10056.0922069917">
                <text:p>10056.0922069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3994">
                <text:p>43994</text:p>
              </table:table-cell>
              <table:table-cell office:value-type="float" office:value="9282.97188048691">
                <text:p>9282.97188048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3995">
                <text:p>43995</text:p>
              </table:table-cell>
              <table:table-cell office:value-type="float" office:value="8567.31068601616">
                <text:p>8567.31068601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3996">
                <text:p>43996</text:p>
              </table:table-cell>
              <table:table-cell office:value-type="float" office:value="7905.05093285011">
                <text:p>7905.05093285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3997">
                <text:p>43997</text:p>
              </table:table-cell>
              <table:table-cell office:value-type="float" office:value="7292.39782335049">
                <text:p>7292.39782335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3998">
                <text:p>43998</text:p>
              </table:table-cell>
              <table:table-cell office:value-type="float" office:value="6725.8051888603">
                <text:p>6725.8051888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3999">
                <text:p>43999</text:p>
              </table:table-cell>
              <table:table-cell office:value-type="float" office:value="6201.96164639849">
                <text:p>6201.96164639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4000">
                <text:p>44000</text:p>
              </table:table-cell>
              <table:table-cell office:value-type="float" office:value="5717.77721753419">
                <text:p>5717.77721753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4001">
                <text:p>44001</text:p>
              </table:table-cell>
              <table:table-cell office:value-type="float" office:value="5270.37043981548">
                <text:p>5270.37043981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4002">
                <text:p>44002</text:p>
              </table:table-cell>
              <table:table-cell office:value-type="float" office:value="4857.05599178502">
                <text:p>4857.05599178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4003">
                <text:p>44003</text:p>
              </table:table-cell>
              <table:table-cell office:value-type="float" office:value="4475.33284472029">
                <text:p>4475.33284472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4004">
                <text:p>44004</text:p>
              </table:table-cell>
              <table:table-cell office:value-type="float" office:value="4122.872947603">
                <text:p>4122.872947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4005">
                <text:p>44005</text:p>
              </table:table-cell>
              <table:table-cell office:value-type="float" office:value="3797.5104462862">
                <text:p>3797.5104462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4006">
                <text:p>44006</text:p>
              </table:table-cell>
              <table:table-cell office:value-type="float" office:value="3497.23143324516">
                <text:p>3497.23143324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4007">
                <text:p>44007</text:p>
              </table:table-cell>
              <table:table-cell office:value-type="float" office:value="3220.16422053979">
                <text:p>3220.16422053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4008">
                <text:p>44008</text:p>
              </table:table-cell>
              <table:table-cell office:value-type="float" office:value="2964.57012557222">
                <text:p>2964.57012557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4009">
                <text:p>44009</text:p>
              </table:table-cell>
              <table:table-cell office:value-type="float" office:value="2728.83475679264">
                <text:p>2728.83475679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4010">
                <text:p>44010</text:p>
              </table:table-cell>
              <table:table-cell office:value-type="float" office:value="2511.45978460461">
                <text:p>2511.45978460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4011">
                <text:p>44011</text:p>
              </table:table-cell>
              <table:table-cell office:value-type="float" office:value="2311.05518127067">
                <text:p>2311.05518127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012">
                <text:p>44012</text:p>
              </table:table-cell>
              <table:table-cell office:value-type="float" office:value="2126.33191255443">
                <text:p>2126.33191255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4013">
                <text:p>44013</text:p>
              </table:table-cell>
              <table:table-cell office:value-type="float" office:value="1956.09506309841">
                <text:p>1956.09506309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4014">
                <text:p>44014</text:p>
              </table:table-cell>
              <table:table-cell office:value-type="float" office:value="1799.2373770761">
                <text:p>1799.2373770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4015">
                <text:p>44015</text:p>
              </table:table-cell>
              <table:table-cell office:value-type="float" office:value="1654.73319542892">
                <text:p>1654.73319542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4016">
                <text:p>44016</text:p>
              </table:table-cell>
              <table:table-cell office:value-type="float" office:value="1521.63277096491">
                <text:p>1521.63277096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4017">
                <text:p>44017</text:p>
              </table:table-cell>
              <table:table-cell office:value-type="float" office:value="1399.05694272221">
                <text:p>1399.05694272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4018">
                <text:p>44018</text:p>
              </table:table-cell>
              <table:table-cell office:value-type="float" office:value="1286.19215125946">
                <text:p>1286.19215125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33">
      <style:chart-properties chart:display-label="true" chart:logarithmic="false" chart:minimum="43891" chart:origin="0" chart:interval-major="7" chart:reverse-direction="false" text:line-break="false" loext:try-staggering-first="false" chart:link-data-style-to-source="false" chart:axis-position="0" style:rotation-angle="39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605cm" svg:height="9cm" xlink:href=".." xlink:type="simple" chart:class="chart:scatter" chart:style-name="ch1">
        <chart:title svg:x="3.202cm" svg:y="0.316cm" chart:style-name="ch2">
          <text:p>Occupied Intensive Care Beds</text:p>
        </chart:title>
        <chart:plot-area chart:style-name="ch3" table:cell-range-address="Model.B1:Model.B142 Model.L1:Model.L142 Overview.G15:Overview.G16" svg:x="0.252cm" svg:y="1.275cm" svg:width="12.101cm" svg:height="7.545cm">
          <chartooo:coordinate-region svg:x="1.429cm" svg:y="1.275cm" svg:width="10.798cm" svg:height="6.072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Model.L1:Model.L142" chart:class="chart:scatter">
            <chart:domain table:cell-range-address="Model.B1:Model.B142"/>
            <chart:data-point chart:repeated="142"/>
          </chart:series>
          <chart:series chart:style-name="ch8" chart:values-cell-range-address="Overview.G15:Overview.G16" chart:class="chart:scatter">
            <chart:domain table:cell-range-address="Overview.E15:Overview.E16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L</text:p>
              </table:table-cell>
              <table:table-cell office:value-type="string">
                <text:p>Column E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Model.B1:Model.B142</svg:desc>
                </draw:g>
              </table:table-cell>
              <table:table-cell office:value-type="float" office:value="NaN">
                <text:p>NaN</text:p>
                <draw:g>
                  <svg:desc>Model.L1:Model.L142</svg:desc>
                </draw:g>
              </table:table-cell>
              <table:table-cell office:value-type="float" office:value="43878">
                <text:p>43878</text:p>
                <draw:g>
                  <svg:desc>Overview.E15:Overview.E16</svg:desc>
                </draw:g>
              </table:table-cell>
              <table:table-cell office:value-type="float" office:value="4558">
                <text:p>4558</text:p>
                <draw:g>
                  <svg:desc>Overview.G15:Overview.G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878">
                <text:p>43878</text:p>
              </table:table-cell>
              <table:table-cell office:value-type="float" office:value="0">
                <text:p>0</text:p>
              </table:table-cell>
              <table:table-cell office:value-type="float" office:value="44019">
                <text:p>44019</text:p>
              </table:table-cell>
              <table:table-cell office:value-type="float" office:value="4558">
                <text:p>45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879">
                <text:p>43879</text:p>
              </table:table-cell>
              <table:table-cell office:value-type="float" office:value="0.00141724362682154">
                <text:p>0.00141724362682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880">
                <text:p>43880</text:p>
              </table:table-cell>
              <table:table-cell office:value-type="float" office:value="0.00443327130164374">
                <text:p>0.00443327130164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3881">
                <text:p>43881</text:p>
              </table:table-cell>
              <table:table-cell office:value-type="float" office:value="0.00933744787187927">
                <text:p>0.00933744787187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882">
                <text:p>43882</text:p>
              </table:table-cell>
              <table:table-cell office:value-type="float" office:value="0.0165565737794645">
                <text:p>0.0165565737794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883">
                <text:p>43883</text:p>
              </table:table-cell>
              <table:table-cell office:value-type="float" office:value="0.0266953594894869">
                <text:p>0.0266953594894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884">
                <text:p>43884</text:p>
              </table:table-cell>
              <table:table-cell office:value-type="float" office:value="0.0405912994566482">
                <text:p>0.0405912994566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885">
                <text:p>43885</text:p>
              </table:table-cell>
              <table:table-cell office:value-type="float" office:value="0.0593886868302586">
                <text:p>0.0593886868302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3886">
                <text:p>43886</text:p>
              </table:table-cell>
              <table:table-cell office:value-type="float" office:value="0.0846381184052751">
                <text:p>0.0846381184052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3887">
                <text:p>43887</text:p>
              </table:table-cell>
              <table:table-cell office:value-type="float" office:value="0.118429986944119">
                <text:p>0.118429986944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3888">
                <text:p>43888</text:p>
              </table:table-cell>
              <table:table-cell office:value-type="float" office:value="0.163573326523687">
                <text:p>0.163573326523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889">
                <text:p>43889</text:p>
              </table:table-cell>
              <table:table-cell office:value-type="float" office:value="0.22383520863365">
                <text:p>0.22383520863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3890">
                <text:p>43890</text:p>
              </table:table-cell>
              <table:table-cell office:value-type="float" office:value="0.304261006525029">
                <text:p>0.304261006525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3891">
                <text:p>43891</text:p>
              </table:table-cell>
              <table:table-cell office:value-type="float" office:value="0.411602685845271">
                <text:p>0.41160268584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892">
                <text:p>43892</text:p>
              </table:table-cell>
              <table:table-cell office:value-type="float" office:value="0.554891419401477">
                <text:p>0.554891419401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3893">
                <text:p>43893</text:p>
              </table:table-cell>
              <table:table-cell office:value-type="float" office:value="0.746203035660365">
                <text:p>0.746203035660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3894">
                <text:p>43894</text:p>
              </table:table-cell>
              <table:table-cell office:value-type="float" office:value="1.00168112620659">
                <text:p>1.00168112620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3895">
                <text:p>43895</text:p>
              </table:table-cell>
              <table:table-cell office:value-type="float" office:value="1.34290443452833">
                <text:p>1.34290443452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3896">
                <text:p>43896</text:p>
              </table:table-cell>
              <table:table-cell office:value-type="float" office:value="1.79871426595948">
                <text:p>1.79871426595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3897">
                <text:p>43897</text:p>
              </table:table-cell>
              <table:table-cell office:value-type="float" office:value="2.4076565494961">
                <text:p>2.4076565494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3898">
                <text:p>43898</text:p>
              </table:table-cell>
              <table:table-cell office:value-type="float" office:value="3.22124511729899">
                <text:p>3.22124511729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3899">
                <text:p>43899</text:p>
              </table:table-cell>
              <table:table-cell office:value-type="float" office:value="4.30832210452738">
                <text:p>4.30832210452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3900">
                <text:p>43900</text:p>
              </table:table-cell>
              <table:table-cell office:value-type="float" office:value="5.76088390993053">
                <text:p>5.76088390993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3901">
                <text:p>43901</text:p>
              </table:table-cell>
              <table:table-cell office:value-type="float" office:value="7.70186460316594">
                <text:p>7.70186460316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3902">
                <text:p>43902</text:p>
              </table:table-cell>
              <table:table-cell office:value-type="float" office:value="10.2955332402152">
                <text:p>10.2955332402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3903">
                <text:p>43903</text:p>
              </table:table-cell>
              <table:table-cell office:value-type="float" office:value="13.7613807763192">
                <text:p>13.7613807763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904">
                <text:p>43904</text:p>
              </table:table-cell>
              <table:table-cell office:value-type="float" office:value="18.3926639719619">
                <text:p>18.3926639719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3905">
                <text:p>43905</text:p>
              </table:table-cell>
              <table:table-cell office:value-type="float" office:value="24.5811612536758">
                <text:p>24.5811612536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3906">
                <text:p>43906</text:p>
              </table:table-cell>
              <table:table-cell office:value-type="float" office:value="32.850209381083">
                <text:p>32.850209381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3907">
                <text:p>43907</text:p>
              </table:table-cell>
              <table:table-cell office:value-type="float" office:value="43.8987692971763">
                <text:p>43.8987692971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3908">
                <text:p>43908</text:p>
              </table:table-cell>
              <table:table-cell office:value-type="float" office:value="58.6601647462093">
                <text:p>58.6601647462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3909">
                <text:p>43909</text:p>
              </table:table-cell>
              <table:table-cell office:value-type="float" office:value="78.3803105802626">
                <text:p>78.3803105802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3910">
                <text:p>43910</text:p>
              </table:table-cell>
              <table:table-cell office:value-type="float" office:value="104.721774716255">
                <text:p>104.721774716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3911">
                <text:p>43911</text:p>
              </table:table-cell>
              <table:table-cell office:value-type="float" office:value="139.901985466663">
                <text:p>139.901985466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3912">
                <text:p>43912</text:p>
              </table:table-cell>
              <table:table-cell office:value-type="float" office:value="186.87639598988">
                <text:p>186.87639598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3913">
                <text:p>43913</text:p>
              </table:table-cell>
              <table:table-cell office:value-type="float" office:value="249.580528552829">
                <text:p>249.580528552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3914">
                <text:p>43914</text:p>
              </table:table-cell>
              <table:table-cell office:value-type="float" office:value="333.248571556155">
                <text:p>333.248571556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3915">
                <text:p>43915</text:p>
              </table:table-cell>
              <table:table-cell office:value-type="float" office:value="444.830495716954">
                <text:p>444.830495716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3916">
                <text:p>43916</text:p>
              </table:table-cell>
              <table:table-cell office:value-type="float" office:value="593.534131631729">
                <text:p>593.534131631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3917">
                <text:p>43917</text:p>
              </table:table-cell>
              <table:table-cell office:value-type="float" office:value="791.5224287513">
                <text:p>791.5224287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918">
                <text:p>43918</text:p>
              </table:table-cell>
              <table:table-cell office:value-type="float" office:value="1054.79734716799">
                <text:p>1054.79734716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919">
                <text:p>43919</text:p>
              </table:table-cell>
              <table:table-cell office:value-type="float" office:value="1404.29694049889">
                <text:p>1404.29694049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920">
                <text:p>43920</text:p>
              </table:table-cell>
              <table:table-cell office:value-type="float" office:value="1867.21462424951">
                <text:p>1867.21462424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3921">
                <text:p>43921</text:p>
              </table:table-cell>
              <table:table-cell office:value-type="float" office:value="2478.50798139416">
                <text:p>2478.50798139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3922">
                <text:p>43922</text:p>
              </table:table-cell>
              <table:table-cell office:value-type="float" office:value="3282.47985647509">
                <text:p>3282.47985647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3923">
                <text:p>43923</text:p>
              </table:table-cell>
              <table:table-cell office:value-type="float" office:value="4334.15769673437">
                <text:p>4334.15769673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3924">
                <text:p>43924</text:p>
              </table:table-cell>
              <table:table-cell office:value-type="float" office:value="5699.92727114373">
                <text:p>5699.92727114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3925">
                <text:p>43925</text:p>
              </table:table-cell>
              <table:table-cell office:value-type="float" office:value="7456.44745862203">
                <text:p>7456.44745862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3926">
                <text:p>43926</text:p>
              </table:table-cell>
              <table:table-cell office:value-type="float" office:value="9686.25753303052">
                <text:p>9686.25753303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3927">
                <text:p>43927</text:p>
              </table:table-cell>
              <table:table-cell office:value-type="float" office:value="12467.7543254989">
                <text:p>12467.7543254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3928">
                <text:p>43928</text:p>
              </table:table-cell>
              <table:table-cell office:value-type="float" office:value="15856.6867051122">
                <text:p>15856.6867051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3929">
                <text:p>43929</text:p>
              </table:table-cell>
              <table:table-cell office:value-type="float" office:value="19856.8581839785">
                <text:p>19856.8581839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3930">
                <text:p>43930</text:p>
              </table:table-cell>
              <table:table-cell office:value-type="float" office:value="24381.1052569136">
                <text:p>24381.1052569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3931">
                <text:p>43931</text:p>
              </table:table-cell>
              <table:table-cell office:value-type="float" office:value="29212.3757990031">
                <text:p>29212.3757990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3932">
                <text:p>43932</text:p>
              </table:table-cell>
              <table:table-cell office:value-type="float" office:value="33990.110189177">
                <text:p>33990.110189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3933">
                <text:p>43933</text:p>
              </table:table-cell>
              <table:table-cell office:value-type="float" office:value="38262.239844151">
                <text:p>38262.239844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3934">
                <text:p>43934</text:p>
              </table:table-cell>
              <table:table-cell office:value-type="float" office:value="41631.4240003182">
                <text:p>41631.4240003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3935">
                <text:p>43935</text:p>
              </table:table-cell>
              <table:table-cell office:value-type="float" office:value="43942.6202911616">
                <text:p>43942.6202911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3936">
                <text:p>43936</text:p>
              </table:table-cell>
              <table:table-cell office:value-type="float" office:value="45338.656688076">
                <text:p>45338.656688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3937">
                <text:p>43937</text:p>
              </table:table-cell>
              <table:table-cell office:value-type="float" office:value="45986.1165409337">
                <text:p>45986.1165409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3938">
                <text:p>43938</text:p>
              </table:table-cell>
              <table:table-cell office:value-type="float" office:value="46026.4112506118">
                <text:p>46026.4112506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3939">
                <text:p>43939</text:p>
              </table:table-cell>
              <table:table-cell office:value-type="float" office:value="45579.2891818057">
                <text:p>45579.2891818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3940">
                <text:p>43940</text:p>
              </table:table-cell>
              <table:table-cell office:value-type="float" office:value="44745.8757601402">
                <text:p>44745.8757601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3941">
                <text:p>43941</text:p>
              </table:table-cell>
              <table:table-cell office:value-type="float" office:value="43611.3058723446">
                <text:p>43611.3058723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3942">
                <text:p>43942</text:p>
              </table:table-cell>
              <table:table-cell office:value-type="float" office:value="42247.0018386716">
                <text:p>42247.0018386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3943">
                <text:p>43943</text:p>
              </table:table-cell>
              <table:table-cell office:value-type="float" office:value="40712.6433758436">
                <text:p>40712.6433758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3944">
                <text:p>43944</text:p>
              </table:table-cell>
              <table:table-cell office:value-type="float" office:value="39057.8699902852">
                <text:p>39057.8699902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3945">
                <text:p>43945</text:p>
              </table:table-cell>
              <table:table-cell office:value-type="float" office:value="37323.7510248865">
                <text:p>37323.7510248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3946">
                <text:p>43946</text:p>
              </table:table-cell>
              <table:table-cell office:value-type="float" office:value="35544.054031547">
                <text:p>35544.054031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3947">
                <text:p>43947</text:p>
              </table:table-cell>
              <table:table-cell office:value-type="float" office:value="33746.3381719774">
                <text:p>33746.3381719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3948">
                <text:p>43948</text:p>
              </table:table-cell>
              <table:table-cell office:value-type="float" office:value="31952.8958869894">
                <text:p>31952.8958869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3949">
                <text:p>43949</text:p>
              </table:table-cell>
              <table:table-cell office:value-type="float" office:value="30181.5630554159">
                <text:p>30181.5630554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3950">
                <text:p>43950</text:p>
              </table:table-cell>
              <table:table-cell office:value-type="float" office:value="28446.4152315974">
                <text:p>28446.4152315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3951">
                <text:p>43951</text:p>
              </table:table-cell>
              <table:table-cell office:value-type="float" office:value="26758.3652559138">
                <text:p>26758.3652559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3952">
                <text:p>43952</text:p>
              </table:table-cell>
              <table:table-cell office:value-type="float" office:value="25125.6755331685">
                <text:p>25125.6755331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3953">
                <text:p>43953</text:p>
              </table:table-cell>
              <table:table-cell office:value-type="float" office:value="23554.396531246">
                <text:p>23554.396531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3954">
                <text:p>43954</text:p>
              </table:table-cell>
              <table:table-cell office:value-type="float" office:value="22048.7415345869">
                <text:p>22048.7415345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3955">
                <text:p>43955</text:p>
              </table:table-cell>
              <table:table-cell office:value-type="float" office:value="20611.4063650313">
                <text:p>20611.4063650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3956">
                <text:p>43956</text:p>
              </table:table-cell>
              <table:table-cell office:value-type="float" office:value="19243.8416314811">
                <text:p>19243.8416314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3957">
                <text:p>43957</text:p>
              </table:table-cell>
              <table:table-cell office:value-type="float" office:value="17946.4840677849">
                <text:p>17946.4840677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3958">
                <text:p>43958</text:p>
              </table:table-cell>
              <table:table-cell office:value-type="float" office:value="16718.9526461974">
                <text:p>16718.9526461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3959">
                <text:p>43959</text:p>
              </table:table-cell>
              <table:table-cell office:value-type="float" office:value="15560.2143950679">
                <text:p>15560.2143950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3960">
                <text:p>43960</text:p>
              </table:table-cell>
              <table:table-cell office:value-type="float" office:value="14468.7241895258">
                <text:p>14468.7241895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3961">
                <text:p>43961</text:p>
              </table:table-cell>
              <table:table-cell office:value-type="float" office:value="13442.5422101897">
                <text:p>13442.5422101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3962">
                <text:p>43962</text:p>
              </table:table-cell>
              <table:table-cell office:value-type="float" office:value="12479.432266241">
                <text:p>12479.432266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3963">
                <text:p>43963</text:p>
              </table:table-cell>
              <table:table-cell office:value-type="float" office:value="11576.9437459255">
                <text:p>11576.9437459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3964">
                <text:p>43964</text:p>
              </table:table-cell>
              <table:table-cell office:value-type="float" office:value="10732.4795812358">
                <text:p>10732.4795812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3965">
                <text:p>43965</text:p>
              </table:table-cell>
              <table:table-cell office:value-type="float" office:value="9943.3522868363">
                <text:p>9943.3522868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3966">
                <text:p>43966</text:p>
              </table:table-cell>
              <table:table-cell office:value-type="float" office:value="9206.82984979885">
                <text:p>9206.82984979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3967">
                <text:p>43967</text:p>
              </table:table-cell>
              <table:table-cell office:value-type="float" office:value="8520.173000823">
                <text:p>8520.173000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3968">
                <text:p>43968</text:p>
              </table:table-cell>
              <table:table-cell office:value-type="float" office:value="7880.66518444837">
                <text:p>7880.66518444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3969">
                <text:p>43969</text:p>
              </table:table-cell>
              <table:table-cell office:value-type="float" office:value="7285.63636105989">
                <text:p>7285.63636105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3970">
                <text:p>43970</text:p>
              </table:table-cell>
              <table:table-cell office:value-type="float" office:value="6732.48161353934">
                <text:p>6732.48161353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3971">
                <text:p>43971</text:p>
              </table:table-cell>
              <table:table-cell office:value-type="float" office:value="6218.67539299119">
                <text:p>6218.67539299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3972">
                <text:p>43972</text:p>
              </table:table-cell>
              <table:table-cell office:value-type="float" office:value="5741.78211824954">
                <text:p>5741.78211824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3973">
                <text:p>43973</text:p>
              </table:table-cell>
              <table:table-cell office:value-type="float" office:value="5299.46374040208">
                <text:p>5299.46374040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3974">
                <text:p>43974</text:p>
              </table:table-cell>
              <table:table-cell office:value-type="float" office:value="4889.48479420774">
                <text:p>4889.48479420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3975">
                <text:p>43975</text:p>
              </table:table-cell>
              <table:table-cell office:value-type="float" office:value="4509.71538117469">
                <text:p>4509.71538117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3976">
                <text:p>43976</text:p>
              </table:table-cell>
              <table:table-cell office:value-type="float" office:value="4158.13246258387">
                <text:p>4158.13246258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3977">
                <text:p>43977</text:p>
              </table:table-cell>
              <table:table-cell office:value-type="float" office:value="3832.8197834789">
                <text:p>3832.8197834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3978">
                <text:p>43978</text:p>
              </table:table-cell>
              <table:table-cell office:value-type="float" office:value="3531.96669936888">
                <text:p>3531.96669936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3979">
                <text:p>43979</text:p>
              </table:table-cell>
              <table:table-cell office:value-type="float" office:value="3253.86613503721">
                <text:p>3253.86613503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3980">
                <text:p>43980</text:p>
              </table:table-cell>
              <table:table-cell office:value-type="float" office:value="2996.91186848955">
                <text:p>2996.91186848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3981">
                <text:p>43981</text:p>
              </table:table-cell>
              <table:table-cell office:value-type="float" office:value="2759.59530189934">
                <text:p>2759.59530189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3982">
                <text:p>43982</text:p>
              </table:table-cell>
              <table:table-cell office:value-type="float" office:value="2540.50185471867">
                <text:p>2540.50185471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3983">
                <text:p>43983</text:p>
              </table:table-cell>
              <table:table-cell office:value-type="float" office:value="2338.30709130584">
                <text:p>2338.30709130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3984">
                <text:p>43984</text:p>
              </table:table-cell>
              <table:table-cell office:value-type="float" office:value="2151.77267595071">
                <text:p>2151.77267595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3985">
                <text:p>43985</text:p>
              </table:table-cell>
              <table:table-cell office:value-type="float" office:value="1979.74223159346">
                <text:p>1979.74223159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3986">
                <text:p>43986</text:p>
              </table:table-cell>
              <table:table-cell office:value-type="float" office:value="1821.13716443614">
                <text:p>1821.13716443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3987">
                <text:p>43987</text:p>
              </table:table-cell>
              <table:table-cell office:value-type="float" office:value="1674.95250469084">
                <text:p>1674.95250469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3988">
                <text:p>43988</text:p>
              </table:table-cell>
              <table:table-cell office:value-type="float" office:value="1540.25280359627">
                <text:p>1540.25280359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3989">
                <text:p>43989</text:p>
              </table:table-cell>
              <table:table-cell office:value-type="float" office:value="1416.16811830587">
                <text:p>1416.16811830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3990">
                <text:p>43990</text:p>
              </table:table-cell>
              <table:table-cell office:value-type="float" office:value="1301.89010908017">
                <text:p>1301.89010908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3991">
                <text:p>43991</text:p>
              </table:table-cell>
              <table:table-cell office:value-type="float" office:value="1196.66826721081">
                <text:p>1196.66826721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3992">
                <text:p>43992</text:p>
              </table:table-cell>
              <table:table-cell office:value-type="float" office:value="1099.80628709464">
                <text:p>1099.80628709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3993">
                <text:p>43993</text:p>
              </table:table-cell>
              <table:table-cell office:value-type="float" office:value="1010.65859171924">
                <text:p>1010.65859171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3994">
                <text:p>43994</text:p>
              </table:table-cell>
              <table:table-cell office:value-type="float" office:value="928.627017389802">
                <text:p>928.627017389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3995">
                <text:p>43995</text:p>
              </table:table-cell>
              <table:table-cell office:value-type="float" office:value="853.157660715258">
                <text:p>853.157660715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3996">
                <text:p>43996</text:p>
              </table:table-cell>
              <table:table-cell office:value-type="float" office:value="783.737888583433">
                <text:p>783.737888583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3997">
                <text:p>43997</text:p>
              </table:table-cell>
              <table:table-cell office:value-type="float" office:value="719.893510013288">
                <text:p>719.893510013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3998">
                <text:p>43998</text:p>
              </table:table-cell>
              <table:table-cell office:value-type="float" office:value="661.186107305846">
                <text:p>661.186107305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3999">
                <text:p>43999</text:p>
              </table:table-cell>
              <table:table-cell office:value-type="float" office:value="607.210522766482">
                <text:p>607.210522766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4000">
                <text:p>44000</text:p>
              </table:table-cell>
              <table:table-cell office:value-type="float" office:value="557.592496388383">
                <text:p>557.592496388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4001">
                <text:p>44001</text:p>
              </table:table-cell>
              <table:table-cell office:value-type="float" office:value="511.986449226904">
                <text:p>511.986449226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4002">
                <text:p>44002</text:p>
              </table:table-cell>
              <table:table-cell office:value-type="float" office:value="470.073406720021">
                <text:p>470.073406720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4003">
                <text:p>44003</text:p>
              </table:table-cell>
              <table:table-cell office:value-type="float" office:value="431.559055889292">
                <text:p>431.559055889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4004">
                <text:p>44004</text:p>
              </table:table-cell>
              <table:table-cell office:value-type="float" office:value="396.171930161631">
                <text:p>396.171930161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4005">
                <text:p>44005</text:p>
              </table:table-cell>
              <table:table-cell office:value-type="float" office:value="363.661715461719">
                <text:p>363.6617154617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4006">
                <text:p>44006</text:p>
              </table:table-cell>
              <table:table-cell office:value-type="float" office:value="333.797671218438">
                <text:p>333.797671218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4007">
                <text:p>44007</text:p>
              </table:table-cell>
              <table:table-cell office:value-type="float" office:value="306.367159989782">
                <text:p>306.367159989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4008">
                <text:p>44008</text:p>
              </table:table-cell>
              <table:table-cell office:value-type="float" office:value="281.174279525237">
                <text:p>281.174279525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4009">
                <text:p>44009</text:p>
              </table:table-cell>
              <table:table-cell office:value-type="float" office:value="258.038591240911">
                <text:p>258.038591240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4010">
                <text:p>44010</text:p>
              </table:table-cell>
              <table:table-cell office:value-type="float" office:value="236.793939270766">
                <text:p>236.793939270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4011">
                <text:p>44011</text:p>
              </table:table-cell>
              <table:table-cell office:value-type="float" office:value="217.287354468975">
                <text:p>217.287354468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012">
                <text:p>44012</text:p>
              </table:table-cell>
              <table:table-cell office:value-type="float" office:value="199.37803796682">
                <text:p>199.37803796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4013">
                <text:p>44013</text:p>
              </table:table-cell>
              <table:table-cell office:value-type="float" office:value="182.936419126895">
                <text:p>182.936419126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4014">
                <text:p>44014</text:p>
              </table:table-cell>
              <table:table-cell office:value-type="float" office:value="167.843282983134">
                <text:p>167.843282983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4015">
                <text:p>44015</text:p>
              </table:table-cell>
              <table:table-cell office:value-type="float" office:value="153.988962503417">
                <text:p>153.988962503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4016">
                <text:p>44016</text:p>
              </table:table-cell>
              <table:table-cell office:value-type="float" office:value="141.272591259234">
                <text:p>141.272591259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4017">
                <text:p>44017</text:p>
              </table:table-cell>
              <table:table-cell office:value-type="float" office:value="129.601412331512">
                <text:p>129.601412331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4018">
                <text:p>44018</text:p>
              </table:table-cell>
              <table:table-cell office:value-type="float" office:value="118.890139521448">
                <text:p>118.890139521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31" number:title="User-defined">
      <number:day-of-week/>
      <number:text> </number:text>
      <number:day/>
      <number:text> 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31">
      <style:chart-properties chart:display-label="true" chart:logarithmic="false" chart:minimum="43891" chart:origin="0" chart:interval-major="7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true" chart:minimum="1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41cm" svg:height="8.975cm" xlink:href=".." xlink:type="simple" chart:class="chart:scatter" chart:style-name="ch1">
        <chart:title svg:x="7.236cm" svg:y="0.315cm" chart:style-name="ch2">
          <text:p>Deaths</text:p>
        </chart:title>
        <chart:plot-area chart:style-name="ch3" table:cell-range-address="Model.B1:Model.B142 Model.N1:Model.N142" chart:data-source-has-labels="row" svg:x="0.002cm" svg:y="1.049cm" svg:width="15.581cm" svg:height="7.521cm">
          <chartooo:coordinate-region svg:x="1.549cm" svg:y="1.248cm" svg:width="13.894cm" svg:height="5.482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Model.N1:Model.N142" chart:label-cell-address="Model.N18:Model.N18" chart:class="chart:scatter">
            <chart:domain table:cell-range-address="Model.B1:Model.B142"/>
            <chart:data-point chart:repeated="14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1</text:p>
                <draw:g>
                  <svg:desc>Model.N18:Model.N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Model.B1:Model.B142</svg:desc>
                </draw:g>
              </table:table-cell>
              <table:table-cell office:value-type="float" office:value="NaN">
                <text:p>NaN</text:p>
                <draw:g>
                  <svg:desc>Model.N1:Model.N1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878">
                <text:p>438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879">
                <text:p>43879</text:p>
              </table:table-cell>
              <table:table-cell office:value-type="float" office:value="0.00171606872006368">
                <text:p>0.001716068720063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880">
                <text:p>43880</text:p>
              </table:table-cell>
              <table:table-cell office:value-type="float" office:value="0.00447036124035095">
                <text:p>0.004470361240350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3881">
                <text:p>43881</text:p>
              </table:table-cell>
              <table:table-cell office:value-type="float" office:value="0.0085891198150377">
                <text:p>0.00858911981503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882">
                <text:p>43882</text:p>
              </table:table-cell>
              <table:table-cell office:value-type="float" office:value="0.0145094956296188">
                <text:p>0.01450949562961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883">
                <text:p>43883</text:p>
              </table:table-cell>
              <table:table-cell office:value-type="float" office:value="0.0228168038775416">
                <text:p>0.02281680387754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884">
                <text:p>43884</text:p>
              </table:table-cell>
              <table:table-cell office:value-type="float" office:value="0.034294315250918">
                <text:p>0.0342943152509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885">
                <text:p>43885</text:p>
              </table:table-cell>
              <table:table-cell office:value-type="float" office:value="0.0499898012182851">
                <text:p>0.04998980121828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3886">
                <text:p>43886</text:p>
              </table:table-cell>
              <table:table-cell office:value-type="float" office:value="0.0713044692490207">
                <text:p>0.07130446924902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3887">
                <text:p>43887</text:p>
              </table:table-cell>
              <table:table-cell office:value-type="float" office:value="0.100111820201358">
                <text:p>0.1001118202013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3888">
                <text:p>43888</text:p>
              </table:table-cell>
              <table:table-cell office:value-type="float" office:value="0.138916493948458">
                <text:p>0.1389164939484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889">
                <text:p>43889</text:p>
              </table:table-cell>
              <table:table-cell office:value-type="float" office:value="0.191066555481132">
                <text:p>0.1910665554811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3890">
                <text:p>43890</text:p>
              </table:table-cell>
              <table:table-cell office:value-type="float" office:value="0.261037198816285">
                <text:p>0.2610371988162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3891">
                <text:p>43891</text:p>
              </table:table-cell>
              <table:table-cell office:value-type="float" office:value="0.3548098930091">
                <text:p>0.354809893009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892">
                <text:p>43892</text:p>
              </table:table-cell>
              <table:table-cell office:value-type="float" office:value="0.480379075034392">
                <text:p>0.4803790750343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3893">
                <text:p>43893</text:p>
              </table:table-cell>
              <table:table-cell office:value-type="float" office:value="0.648429291710793">
                <text:p>0.6484292917107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3894">
                <text:p>43894</text:p>
              </table:table-cell>
              <table:table-cell office:value-type="float" office:value="0.87324012002585">
                <text:p>0.873240120025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3895">
                <text:p>43895</text:p>
              </table:table-cell>
              <table:table-cell office:value-type="float" office:value="1.17389547116107">
                <text:p>1.1738954711610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3896">
                <text:p>43896</text:p>
              </table:table-cell>
              <table:table-cell office:value-type="float" office:value="1.57589963558222">
                <text:p>1.575899635582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3897">
                <text:p>43897</text:p>
              </table:table-cell>
              <table:table-cell office:value-type="float" office:value="2.11333682655791">
                <text:p>2.1133368265579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3898">
                <text:p>43898</text:p>
              </table:table-cell>
              <table:table-cell office:value-type="float" office:value="2.83175692440602">
                <text:p>2.8317569244060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3899">
                <text:p>43899</text:p>
              </table:table-cell>
              <table:table-cell office:value-type="float" office:value="3.79203147554353">
                <text:p>3.7920314755435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3900">
                <text:p>43900</text:p>
              </table:table-cell>
              <table:table-cell office:value-type="float" office:value="5.07550590279033">
                <text:p>5.075505902790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3901">
                <text:p>43901</text:p>
              </table:table-cell>
              <table:table-cell office:value-type="float" office:value="6.79088317956392">
                <text:p>6.790883179563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3902">
                <text:p>43902</text:p>
              </table:table-cell>
              <table:table-cell office:value-type="float" office:value="9.08342000062352">
                <text:p>9.083420000623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3903">
                <text:p>43903</text:p>
              </table:table-cell>
              <table:table-cell office:value-type="float" office:value="12.1472107950959">
                <text:p>12.14721079509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904">
                <text:p>43904</text:p>
              </table:table-cell>
              <table:table-cell office:value-type="float" office:value="16.2415936999679">
                <text:p>16.241593699967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3905">
                <text:p>43905</text:p>
              </table:table-cell>
              <table:table-cell office:value-type="float" office:value="21.7130568134169">
                <text:p>21.713056813416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3906">
                <text:p>43906</text:p>
              </table:table-cell>
              <table:table-cell office:value-type="float" office:value="29.0244801394352">
                <text:p>29.024480139435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3907">
                <text:p>43907</text:p>
              </table:table-cell>
              <table:table-cell office:value-type="float" office:value="38.7941543178287">
                <text:p>38.794154317828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3908">
                <text:p>43908</text:p>
              </table:table-cell>
              <table:table-cell office:value-type="float" office:value="51.8478174325864">
                <text:p>51.847817432586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3909">
                <text:p>43909</text:p>
              </table:table-cell>
              <table:table-cell office:value-type="float" office:value="69.2880041075066">
                <text:p>69.288004107506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3910">
                <text:p>43910</text:p>
              </table:table-cell>
              <table:table-cell office:value-type="float" office:value="92.58637886596">
                <text:p>92.5863788659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3911">
                <text:p>43911</text:p>
              </table:table-cell>
              <table:table-cell office:value-type="float" office:value="123.706514733548">
                <text:p>123.70651473354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3912">
                <text:p>43912</text:p>
              </table:table-cell>
              <table:table-cell office:value-type="float" office:value="165.266875990454">
                <text:p>165.26687599045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3913">
                <text:p>43913</text:p>
              </table:table-cell>
              <table:table-cell office:value-type="float" office:value="220.756670041966">
                <text:p>220.75667004196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3914">
                <text:p>43914</text:p>
              </table:table-cell>
              <table:table-cell office:value-type="float" office:value="294.820824997802">
                <text:p>294.82082499780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3915">
                <text:p>43915</text:p>
              </table:table-cell>
              <table:table-cell office:value-type="float" office:value="393.634633683351">
                <text:p>393.63463368335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3916">
                <text:p>43916</text:p>
              </table:table-cell>
              <table:table-cell office:value-type="float" office:value="525.393423043974">
                <text:p>525.39342304397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3917">
                <text:p>43917</text:p>
              </table:table-cell>
              <table:table-cell office:value-type="float" office:value="700.947460154234">
                <text:p>700.94746015423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918">
                <text:p>43918</text:p>
              </table:table-cell>
              <table:table-cell office:value-type="float" office:value="934.616035022055">
                <text:p>934.61603502205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919">
                <text:p>43919</text:p>
              </table:table-cell>
              <table:table-cell office:value-type="float" office:value="1245.2149073639">
                <text:p>1245.214907363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920">
                <text:p>43920</text:p>
              </table:table-cell>
              <table:table-cell office:value-type="float" office:value="1657.32360909879">
                <text:p>1657.3236090987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3921">
                <text:p>43921</text:p>
              </table:table-cell>
              <table:table-cell office:value-type="float" office:value="2202.79548666972">
                <text:p>2202.7954866697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3922">
                <text:p>43922</text:p>
              </table:table-cell>
              <table:table-cell office:value-type="float" office:value="2922.46035364067">
                <text:p>2922.460353640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3923">
                <text:p>43923</text:p>
              </table:table-cell>
              <table:table-cell office:value-type="float" office:value="3867.86575670481">
                <text:p>3867.8657567048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3924">
                <text:p>43924</text:p>
              </table:table-cell>
              <table:table-cell office:value-type="float" office:value="5102.71699323882">
                <text:p>5102.7169932388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3925">
                <text:p>43925</text:p>
              </table:table-cell>
              <table:table-cell office:value-type="float" office:value="6703.36966992713">
                <text:p>6703.3696699271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3926">
                <text:p>43926</text:p>
              </table:table-cell>
              <table:table-cell office:value-type="float" office:value="8757.2708263697">
                <text:p>8757.270826369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3927">
                <text:p>43927</text:p>
              </table:table-cell>
              <table:table-cell office:value-type="float" office:value="11357.6571921341">
                <text:p>11357.657192134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3928">
                <text:p>43928</text:p>
              </table:table-cell>
              <table:table-cell office:value-type="float" office:value="14592.2816163695">
                <text:p>14592.281616369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3929">
                <text:p>43929</text:p>
              </table:table-cell>
              <table:table-cell office:value-type="float" office:value="18523.9851352273">
                <text:p>18523.985135227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3930">
                <text:p>43930</text:p>
              </table:table-cell>
              <table:table-cell office:value-type="float" office:value="23162.7073082554">
                <text:p>23162.70730825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3931">
                <text:p>43931</text:p>
              </table:table-cell>
              <table:table-cell office:value-type="float" office:value="28433.8098105967">
                <text:p>28433.80981059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3932">
                <text:p>43932</text:p>
              </table:table-cell>
              <table:table-cell office:value-type="float" office:value="34157.6253854718">
                <text:p>34157.625385471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3933">
                <text:p>43933</text:p>
              </table:table-cell>
              <table:table-cell office:value-type="float" office:value="40066.4835220169">
                <text:p>40066.483522016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3934">
                <text:p>43934</text:p>
              </table:table-cell>
              <table:table-cell office:value-type="float" office:value="45882.3526686376">
                <text:p>45882.352668637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3935">
                <text:p>43935</text:p>
              </table:table-cell>
              <table:table-cell office:value-type="float" office:value="51432.6445090999">
                <text:p>51432.644509099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3936">
                <text:p>43936</text:p>
              </table:table-cell>
              <table:table-cell office:value-type="float" office:value="56705.4217575391">
                <text:p>56705.421757539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3937">
                <text:p>43937</text:p>
              </table:table-cell>
              <table:table-cell office:value-type="float" office:value="61714.5601435563">
                <text:p>61714.560143556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3938">
                <text:p>43938</text:p>
              </table:table-cell>
              <table:table-cell office:value-type="float" office:value="66473.2416102727">
                <text:p>66473.241610272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3939">
                <text:p>43939</text:p>
              </table:table-cell>
              <table:table-cell office:value-type="float" office:value="70993.9890036532">
                <text:p>70993.989003653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3940">
                <text:p>43940</text:p>
              </table:table-cell>
              <table:table-cell office:value-type="float" office:value="75288.6990273647">
                <text:p>75288.699027364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3941">
                <text:p>43941</text:p>
              </table:table-cell>
              <table:table-cell office:value-type="float" office:value="79368.6735498907">
                <text:p>79368.673549890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3942">
                <text:p>43942</text:p>
              </table:table-cell>
              <table:table-cell office:value-type="float" office:value="83244.6493462903">
                <text:p>83244.649346290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3943">
                <text:p>43943</text:p>
              </table:table-cell>
              <table:table-cell office:value-type="float" office:value="86926.82635287">
                <text:p>86926.8263528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3944">
                <text:p>43944</text:p>
              </table:table-cell>
              <table:table-cell office:value-type="float" office:value="90424.8945091207">
                <text:p>90424.894509120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3945">
                <text:p>43945</text:p>
              </table:table-cell>
              <table:table-cell office:value-type="float" office:value="93748.0592575588">
                <text:p>93748.059257558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3946">
                <text:p>43946</text:p>
              </table:table-cell>
              <table:table-cell office:value-type="float" office:value="96905.065768575">
                <text:p>96905.06576857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3947">
                <text:p>43947</text:p>
              </table:table-cell>
              <table:table-cell office:value-type="float" office:value="99904.2219540405">
                <text:p>99904.221954040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3948">
                <text:p>43948</text:p>
              </table:table-cell>
              <table:table-cell office:value-type="float" office:value="102753.420330233">
                <text:p>102753.4203302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3949">
                <text:p>43949</text:p>
              </table:table-cell>
              <table:table-cell office:value-type="float" office:value="105460.158787615">
                <text:p>105460.15878761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3950">
                <text:p>43950</text:p>
              </table:table-cell>
              <table:table-cell office:value-type="float" office:value="108031.560322129">
                <text:p>108031.56032212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3951">
                <text:p>43951</text:p>
              </table:table-cell>
              <table:table-cell office:value-type="float" office:value="110474.391779916">
                <text:p>110474.39177991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3952">
                <text:p>43952</text:p>
              </table:table-cell>
              <table:table-cell office:value-type="float" office:value="112795.081664815">
                <text:p>112795.08166481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3953">
                <text:p>43953</text:p>
              </table:table-cell>
              <table:table-cell office:value-type="float" office:value="114999.737055468">
                <text:p>114999.73705546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3954">
                <text:p>43954</text:p>
              </table:table-cell>
              <table:table-cell office:value-type="float" office:value="117094.159676589">
                <text:p>117094.15967658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3955">
                <text:p>43955</text:p>
              </table:table-cell>
              <table:table-cell office:value-type="float" office:value="119083.861166654">
                <text:p>119083.86116665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3956">
                <text:p>43956</text:p>
              </table:table-cell>
              <table:table-cell office:value-type="float" office:value="120974.077582215">
                <text:p>120974.07758221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3957">
                <text:p>43957</text:p>
              </table:table-cell>
              <table:table-cell office:value-type="float" office:value="122769.783176999">
                <text:p>122769.78317699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3958">
                <text:p>43958</text:p>
              </table:table-cell>
              <table:table-cell office:value-type="float" office:value="124475.703492043">
                <text:p>124475.70349204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3959">
                <text:p>43959</text:p>
              </table:table-cell>
              <table:table-cell office:value-type="float" office:value="126096.327791335">
                <text:p>126096.32779133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3960">
                <text:p>43960</text:p>
              </table:table-cell>
              <table:table-cell office:value-type="float" office:value="127635.920875662">
                <text:p>127635.92087566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3961">
                <text:p>43961</text:p>
              </table:table-cell>
              <table:table-cell office:value-type="float" office:value="129098.534305773">
                <text:p>129098.53430577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3962">
                <text:p>43962</text:p>
              </table:table-cell>
              <table:table-cell office:value-type="float" office:value="130488.017064379">
                <text:p>130488.01706437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3963">
                <text:p>43963</text:p>
              </table:table-cell>
              <table:table-cell office:value-type="float" office:value="131808.025685054">
                <text:p>131808.02568505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3964">
                <text:p>43964</text:p>
              </table:table-cell>
              <table:table-cell office:value-type="float" office:value="133062.033874695">
                <text:p>133062.03387469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3965">
                <text:p>43965</text:p>
              </table:table-cell>
              <table:table-cell office:value-type="float" office:value="134253.341654855">
                <text:p>134253.34165485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3966">
                <text:p>43966</text:p>
              </table:table-cell>
              <table:table-cell office:value-type="float" office:value="135385.084046006">
                <text:p>135385.08404600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3967">
                <text:p>43967</text:p>
              </table:table-cell>
              <table:table-cell office:value-type="float" office:value="136460.2393176">
                <text:p>136460.239317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3968">
                <text:p>43968</text:p>
              </table:table-cell>
              <table:table-cell office:value-type="float" office:value="137481.636825614">
                <text:p>137481.63682561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3969">
                <text:p>43969</text:p>
              </table:table-cell>
              <table:table-cell office:value-type="float" office:value="138451.964458228">
                <text:p>138451.96445822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3970">
                <text:p>43970</text:p>
              </table:table-cell>
              <table:table-cell office:value-type="float" office:value="139373.775709211">
                <text:p>139373.77570921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3971">
                <text:p>43971</text:p>
              </table:table-cell>
              <table:table-cell office:value-type="float" office:value="140249.496397644">
                <text:p>140249.49639764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3972">
                <text:p>43972</text:p>
              </table:table-cell>
              <table:table-cell office:value-type="float" office:value="141081.431051656">
                <text:p>141081.43105165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3973">
                <text:p>43973</text:p>
              </table:table-cell>
              <table:table-cell office:value-type="float" office:value="141871.768972968">
                <text:p>141871.76897296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3974">
                <text:p>43974</text:p>
              </table:table-cell>
              <table:table-cell office:value-type="float" office:value="142622.589998213">
                <text:p>142622.58999821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3975">
                <text:p>43975</text:p>
              </table:table-cell>
              <table:table-cell office:value-type="float" office:value="143335.869972197">
                <text:p>143335.86997219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3976">
                <text:p>43976</text:p>
              </table:table-cell>
              <table:table-cell office:value-type="float" office:value="144013.485947481">
                <text:p>144013.48594748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3977">
                <text:p>43977</text:p>
              </table:table-cell>
              <table:table-cell office:value-type="float" office:value="144657.221124001">
                <text:p>144657.22112400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3978">
                <text:p>43978</text:p>
              </table:table-cell>
              <table:table-cell office:value-type="float" office:value="145268.769541695">
                <text:p>145268.76954169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3979">
                <text:p>43979</text:p>
              </table:table-cell>
              <table:table-cell office:value-type="float" office:value="145849.740538505">
                <text:p>145849.74053850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3980">
                <text:p>43980</text:p>
              </table:table-cell>
              <table:table-cell office:value-type="float" office:value="146401.662985474">
                <text:p>146401.66298547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3981">
                <text:p>43981</text:p>
              </table:table-cell>
              <table:table-cell office:value-type="float" office:value="146925.989310094">
                <text:p>146925.98931009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3982">
                <text:p>43982</text:p>
              </table:table-cell>
              <table:table-cell office:value-type="float" office:value="147424.099318484">
                <text:p>147424.09931848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3983">
                <text:p>43983</text:p>
              </table:table-cell>
              <table:table-cell office:value-type="float" office:value="147897.303826454">
                <text:p>147897.30382645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3984">
                <text:p>43984</text:p>
              </table:table-cell>
              <table:table-cell office:value-type="float" office:value="148346.848109025">
                <text:p>148346.84810902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3985">
                <text:p>43985</text:p>
              </table:table-cell>
              <table:table-cell office:value-type="float" office:value="148773.915177468">
                <text:p>148773.91517746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3986">
                <text:p>43986</text:p>
              </table:table-cell>
              <table:table-cell office:value-type="float" office:value="149179.628892489">
                <text:p>149179.62889248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3987">
                <text:p>43987</text:p>
              </table:table-cell>
              <table:table-cell office:value-type="float" office:value="149565.056921758">
                <text:p>149565.05692175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3988">
                <text:p>43988</text:p>
              </table:table-cell>
              <table:table-cell office:value-type="float" office:value="149931.213549565">
                <text:p>149931.21354956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3989">
                <text:p>43989</text:p>
              </table:table-cell>
              <table:table-cell office:value-type="float" office:value="150279.062345981">
                <text:p>150279.06234598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3990">
                <text:p>43990</text:p>
              </table:table-cell>
              <table:table-cell office:value-type="float" office:value="150609.518702576">
                <text:p>150609.51870257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3991">
                <text:p>43991</text:p>
              </table:table-cell>
              <table:table-cell office:value-type="float" office:value="150923.452241341">
                <text:p>150923.45224134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3992">
                <text:p>43992</text:p>
              </table:table-cell>
              <table:table-cell office:value-type="float" office:value="151221.689103168">
                <text:p>151221.68910316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3993">
                <text:p>43993</text:p>
              </table:table-cell>
              <table:table-cell office:value-type="float" office:value="151505.014121904">
                <text:p>151505.01412190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3994">
                <text:p>43994</text:p>
              </table:table-cell>
              <table:table-cell office:value-type="float" office:value="151774.172889703">
                <text:p>151774.17288970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3995">
                <text:p>43995</text:p>
              </table:table-cell>
              <table:table-cell office:value-type="float" office:value="152029.873719112">
                <text:p>152029.87371911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3996">
                <text:p>43996</text:p>
              </table:table-cell>
              <table:table-cell office:value-type="float" office:value="152272.789507051">
                <text:p>152272.78950705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3997">
                <text:p>43997</text:p>
              </table:table-cell>
              <table:table-cell office:value-type="float" office:value="152503.559505592">
                <text:p>152503.55950559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3998">
                <text:p>43998</text:p>
              </table:table-cell>
              <table:table-cell office:value-type="float" office:value="152722.791004207">
                <text:p>152722.79100420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3999">
                <text:p>43999</text:p>
              </table:table-cell>
              <table:table-cell office:value-type="float" office:value="152931.060927891">
                <text:p>152931.06092789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4000">
                <text:p>44000</text:p>
              </table:table-cell>
              <table:table-cell office:value-type="float" office:value="153128.91735539">
                <text:p>153128.9173553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4001">
                <text:p>44001</text:p>
              </table:table-cell>
              <table:table-cell office:value-type="float" office:value="153316.880961515">
                <text:p>153316.88096151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4002">
                <text:p>44002</text:p>
              </table:table-cell>
              <table:table-cell office:value-type="float" office:value="153495.446387333">
                <text:p>153495.44638733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4003">
                <text:p>44003</text:p>
              </table:table-cell>
              <table:table-cell office:value-type="float" office:value="153665.083541861">
                <text:p>153665.08354186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4004">
                <text:p>44004</text:p>
              </table:table-cell>
              <table:table-cell office:value-type="float" office:value="153826.238838662">
                <text:p>153826.23883866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4005">
                <text:p>44005</text:p>
              </table:table-cell>
              <table:table-cell office:value-type="float" office:value="153979.336370623">
                <text:p>153979.33637062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4006">
                <text:p>44006</text:p>
              </table:table-cell>
              <table:table-cell office:value-type="float" office:value="154124.779025986">
                <text:p>154124.77902598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4007">
                <text:p>44007</text:p>
              </table:table-cell>
              <table:table-cell office:value-type="float" office:value="154262.949548581">
                <text:p>154262.94954858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4008">
                <text:p>44008</text:p>
              </table:table-cell>
              <table:table-cell office:value-type="float" office:value="154394.211545046">
                <text:p>154394.21154504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4009">
                <text:p>44009</text:p>
              </table:table-cell>
              <table:table-cell office:value-type="float" office:value="154518.910441688">
                <text:p>154518.91044168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4010">
                <text:p>44010</text:p>
              </table:table-cell>
              <table:table-cell office:value-type="float" office:value="154637.374393498">
                <text:p>154637.37439349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4011">
                <text:p>44011</text:p>
              </table:table-cell>
              <table:table-cell office:value-type="float" office:value="154749.915147717">
                <text:p>154749.91514771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012">
                <text:p>44012</text:p>
              </table:table-cell>
              <table:table-cell office:value-type="float" office:value="154856.828864225">
                <text:p>154856.82886422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4013">
                <text:p>44013</text:p>
              </table:table-cell>
              <table:table-cell office:value-type="float" office:value="154958.396894908">
                <text:p>154958.39689490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4014">
                <text:p>44014</text:p>
              </table:table-cell>
              <table:table-cell office:value-type="float" office:value="155054.886524057">
                <text:p>155054.88652405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4015">
                <text:p>44015</text:p>
              </table:table-cell>
              <table:table-cell office:value-type="float" office:value="155146.551671748">
                <text:p>155146.55167174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4016">
                <text:p>44016</text:p>
              </table:table-cell>
              <table:table-cell office:value-type="float" office:value="155233.633562055">
                <text:p>155233.63356205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4017">
                <text:p>44017</text:p>
              </table:table-cell>
              <table:table-cell office:value-type="float" office:value="155316.361357846">
                <text:p>155316.36135784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4018">
                <text:p>44018</text:p>
              </table:table-cell>
              <table:table-cell office:value-type="float" office:value="155394.952763848">
                <text:p>155394.95276384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